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6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756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0.5pt" style:use-optimal-row-height="false" fo:break-before="page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55.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6.45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ro19" style:family="table-row">
      <style:table-row-properties style:row-height="27.6pt" style:use-optimal-row-height="tru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48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49">
            <text:p>Departamento Regional do SENAI MT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48">
            <text:p>Exercício -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6"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/>
          <table:table-cell office:value-type="string" table:number-columns-spanned="6" table:number-rows-spanned="1" table:style-name="ce52">
            <text:p>Departamento Regional do SENAI - M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45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Sílvio Cézar Pereira Rangel<text:s/>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7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Ata 04/2022 – Conselho de Representantes da FIEMT<text:s/></text:p>
          </table:table-cell>
          <table:table-cell office:value-type="date" office:date-value="2022-12-14T00:00:00" table:style-name="ce9">
            <text:p>14/12/202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<text:s/>-</text:p>
          </table:table-cell>
          <table:table-cell office:value-type="string" table:style-name="ce8">
            <text:p><text:s/>01/01/2024<text:s/>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Carlos Eduardo de Medeiros Braguin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7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Iníci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2">
            <text:p>Portaria SENAI Nº 04/2022<text:s/></text:p>
          </table:table-cell>
          <table:table-cell office:value-type="date" office:date-value="2022-01-21T00:00:00" table:style-name="ce13">
            <text:p>21/01/2022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<text:s/>0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style-name="ce16"/>
          <table:table-cell table:style-name="ce21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5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Rodrigo Prosdócimo Pansera Guer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5">
            <text:p>Resolução FIEMT Nº 03/2022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8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24">
            <text:p><text:s/>01/01/2024</text:p>
          </table:table-cell>
          <table:table-cell office:value-type="date" office:date-value="2024-04-03T00:00:00" table:style-name="ce17">
            <text:p>03/04/2024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2">
            <text:p>Resolução FIEMT Nº 03/2024</text:p>
          </table:table-cell>
          <table:table-cell office:value-type="date" office:date-value="2024-04-03T00:00:00" table:style-name="ce13">
            <text:p>03/04/2024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/text:p>
          </table:table-cell>
          <table:table-cell office:value-type="date" office:date-value="2024-04-03T00:00:00" table:style-name="ce15">
            <text:p>03/04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16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Fausto Massao Kog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2">
            <text:p>Resolução FIEMT Nº 03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date" office:date-value="2024-04-03T00:00:00" table:style-name="ce15">
            <text:p>03/04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number-rows-repeated="3" table:style-name="ro1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Claudio Cleber Ottaian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2">
            <text:p>Resolução FIEMT Nº 03/2024</text:p>
          </table:table-cell>
          <table:table-cell office:value-type="date" office:date-value="2024-04-03T00:00:00" table:style-name="ce13">
            <text:p>03/04/2024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text:s/></text:p>
          </table:table-cell>
          <table:table-cell office:value-type="date" office:date-value="2024-04-03T00:00:00" table:style-name="ce15">
            <text:p>03/04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18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Antônio Silva Toledo Piz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25">
            <text:p>Resolução FIEMT Nº 03/2022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8">
            <text:p>-<text:s/></text:p>
          </table:table-cell>
          <table:table-cell office:value-type="string" table:style-name="ce17">
            <text:p>-<text:s/>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4-03T00:00:00" table:style-name="ce17">
            <text:p>03/04/2024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2">
            <text:p>Resolução FIEMT Nº 03/2024</text:p>
          </table:table-cell>
          <table:table-cell office:value-type="date" office:date-value="2024-04-03T00:00:00" table:style-name="ce13">
            <text:p>03/04/2024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/text:p>
          </table:table-cell>
          <table:table-cell office:value-type="date" office:date-value="2024-04-03T00:00:00" table:style-name="ce15">
            <text:p>03/04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0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Sérgio Ricardo Silva Antun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25">
            <text:p>Resolução FIEMT Nº 03/2022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8">
            <text:p>-<text:s/></text:p>
          </table:table-cell>
          <table:table-cell office:value-type="string" table:style-name="ce17">
            <text:p>-<text:s/>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4-03T00:00:00" table:style-name="ce17">
            <text:p>03/04/2024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2">
            <text:p>Resolução FIEMT Nº 03/2024</text:p>
          </table:table-cell>
          <table:table-cell office:value-type="date" office:date-value="2024-04-03T00:00:00" table:style-name="ce13">
            <text:p>03/04/2024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text:s/></text:p>
          </table:table-cell>
          <table:table-cell office:value-type="date" office:date-value="2024-04-03T00:00:00" table:style-name="ce15">
            <text:p>03/04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16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Rodrigo Crosara Abrahã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25">
            <text:p>Resolução FIEMT Nº 03/2022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8">
            <text:p><text:s/>-</text:p>
          </table:table-cell>
          <table:table-cell office:value-type="string" table:style-name="ce17">
            <text:p><text:s/>-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4-03T00:00:00" table:style-name="ce17">
            <text:p>03/04/2024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2">
            <text:p>Resolução FIEMT Nº 03/2024</text:p>
          </table:table-cell>
          <table:table-cell office:value-type="date" office:date-value="2024-04-03T00:00:00" table:style-name="ce13">
            <text:p>03/04/2024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text:s/></text:p>
          </table:table-cell>
          <table:table-cell office:value-type="date" office:date-value="2024-04-03T00:00:00" table:style-name="ce15">
            <text:p>03/04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number-rows-repeated="5" table:style-name="ro1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style-name="ro15">
          <table:table-cell/>
          <table:table-cell table:style-name="ce16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16377"/>
        </table:table-row>
        <table:table-row table:style-name="ro2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Elias Correia Pedroz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Titular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25">
            <text:p>Resolução FIEMT Nº 02/2023<text:s/></text:p>
          </table:table-cell>
          <table:table-cell office:value-type="date" office:date-value="2023-01-04T00:00:00" table:style-name="ce17">
            <text:p>04/01/2023</text:p>
          </table:table-cell>
          <table:table-cell office:value-type="string" table:style-name="ce18">
            <text:p>-<text:s/></text:p>
          </table:table-cell>
          <table:table-cell office:value-type="string" table:style-name="ce17">
            <text:p>-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4-03T00:00:00" table:style-name="ce17">
            <text:p>03/04/2024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2">
            <text:p>Resolução FIEMT Nº 03/2024</text:p>
          </table:table-cell>
          <table:table-cell office:value-type="date" office:date-value="2024-04-03T00:00:00" table:style-name="ce13">
            <text:p>03/04/2024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text:s/></text:p>
          </table:table-cell>
          <table:table-cell office:value-type="date" office:date-value="2024-04-03T00:00:00" table:style-name="ce15">
            <text:p>03/04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16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Samuel Gesualdo Garigl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25">
            <text:p>Resolução FIEMT Nº 02/2023<text:s/></text:p>
          </table:table-cell>
          <table:table-cell office:value-type="date" office:date-value="2023-01-04T00:00:00" table:style-name="ce17">
            <text:p>04/01/2023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<text:s/>-<text:s/>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4-03T00:00:00" table:style-name="ce17">
            <text:p>03/04/2024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2">
            <text:p>Resolução FIEMT Nº 03/2024</text:p>
          </table:table-cell>
          <table:table-cell office:value-type="date" office:date-value="2024-04-03T00:00:00" table:style-name="ce13">
            <text:p>03/04/2024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text:s/></text:p>
          </table:table-cell>
          <table:table-cell office:value-type="date" office:date-value="2024-04-03T00:00:00" table:style-name="ce15">
            <text:p>03/04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4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5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Amarildo Borges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Portaria nº 2.244<text:s/></text:p>
          </table:table-cell>
          <table:table-cell office:value-type="date" office:date-value="2023-06-23T00:00:00" table:style-name="ce13">
            <text:p>23/06/2023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text:s/>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Gerson Antônio Delgad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Suplente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Portaria nº 2.244<text:s/></text:p>
          </table:table-cell>
          <table:table-cell office:value-type="date" office:date-value="2023-06-23T00:00:00" table:style-name="ce13">
            <text:p>23/06/2023</text:p>
          </table:table-cell>
          <table:table-cell office:value-type="string" table:style-name="ce11">
            <text:p><text:s/>-</text:p>
          </table:table-cell>
          <table:table-cell office:value-type="string" table:style-name="ce14">
            <text:p><text:s/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16377"/>
        </table:table-row>
        <table:table-row table:style-name="ro23">
          <table:table-cell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/>
          <table:table-cell office:value-type="string" table:number-columns-spanned="6" table:number-rows-spanned="1" table:style-name="ce45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Júlio César dos San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Portaria nº 335<text:s/></text:p>
          </table:table-cell>
          <table:table-cell office:value-type="date" office:date-value="2021-05-28T00:00:00" table:style-name="ce13">
            <text:p>28/05/2021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João Germano Rosink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Portaria nº 335<text:s/></text:p>
          </table:table-cell>
          <table:table-cell office:value-type="date" office:date-value="2021-05-28T00:00:00" table:style-name="ce13">
            <text:p>28/05/2021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5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5">
            <text:p>Manoel de Sou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7">
            <text:p>Conselheiro Titular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5">
            <text:p>Oficio 044/2022</text:p>
          </table:table-cell>
          <table:table-cell office:value-type="date" office:date-value="2022-06-29T00:00:00" table:style-name="ce17">
            <text:p>29/06/2022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6-29T00:00:00" table:style-name="ce17">
            <text:p>29/06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Oficio 089/2024</text:p>
          </table:table-cell>
          <table:table-cell office:value-type="date" office:date-value="2024-09-06T00:00:00" table:style-name="ce13">
            <text:p>06/09/2024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6-29T00:00:00" table:style-name="ce15">
            <text:p>29/06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number-rows-repeated="11" table:style-name="ro2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style-name="ro25">
          <table:table-cell/>
          <table:table-cell table:style-name="ce16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378" table:style-name="ro1">
          <table:table-cell table:number-columns-repeated="16384"/>
        </table:table-row>
        <table:named-expressions>
          <table:named-range table:name="Print_Area" table:cell-range-address="SENAI.$A$1:SENAI.$H$198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66220472440945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54330708661417in" fo:margin-left="0.666220472440945in" fo:margin-right="0.15748031496063in" fo:margin-bottom="0in"/>
      </style:header-style>
      <style:footer-style>
        <style:header-footer-properties fo:min-height="0.275590551181102in" fo:margin-left="0.666220472440945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<text:span text:style-name="T1">Rol</text:span><text:span text:style-name="T1"> </text:span><text:span text:style-name="T1">de</text:span><text:span text:style-name="T1"> </text:span><text:span text:style-name="T1">Responsáveis</text:span><text:span text:style-name="T1"> </text:span><text:span text:style-name="T1">-</text:span><text:span text:style-name="T1"> </text:span><text:span text:style-name="T1">SENAI</text:span><text:span text:style-name="T1"> </text:span><text:span text:style-name="T1">MT</text:span></text:p>
        </style:region-left>
        <style:region-center>
          <text:p><text:span text:style-name="T1">Atualização:</text:span><text:span text:style-name="T1"> </text:span><text:span text:style-name="T1">15/01/2025</text:span></text:p>
        </style:region-cen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riana da Rocha Pacheco</meta:initial-creator>
    <dc:creator>Leticia Souza - AUDITORIA INTERNA RISCO E TRANSPARENCI</dc:creator>
    <meta:creation-date>2023-01-17T12:44:49Z</meta:creation-date>
    <dc:date>2025-01-24T14:15:20Z</dc:date>
    <meta:print-date>2025-01-24T14:07:25Z</meta:print-date>
    <meta:user-defined meta:name="ContentTypeId">0x01010070BDC08FC8CBD1468FC322108BC10472</meta:user-defined>
    <meta:user-defined meta:name="MediaServiceImageTags"/>
  </office:meta>
</office:document-meta>
</file>