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automatic-styles>
    <style:style style:name="ce1" style:family="table-cell" style:parent-style-name="Default" style:data-style-name="N0">
      <style:text-properties style:font-name="Calibri  " style:font-name-asian="Calibri  " style:font-name-complex="Calibri  "/>
    </style:style>
    <style:style style:name="ce2" style:family="table-cell" style:parent-style-name="Default" style:data-style-name="N25">
      <style:text-properties style:font-name="Calibri  " style:font-name-asian="Calibri  " style:font-name-complex="Calibri  "/>
    </style:style>
    <style:style style:name="ce3" style:family="table-cell" style:parent-style-name="Default" style:data-style-name="N0">
      <style:table-cell-properties fo:border-top="none" fo:border-bottom="thin solid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4" style:family="table-cell" style:parent-style-name="Default" style:data-style-name="N0">
      <style:table-cell-properties style:vertical-align="middle"/>
      <style:text-properties style:font-name="Calibri  " style:font-name-asian="Calibri  " style:font-name-complex="Calibri  "/>
    </style:style>
    <style:style style:name="ce5" style:family="table-cell" style:parent-style-name="Default" style:data-style-name="N0">
      <style:table-cell-properties fo:border-top="thin solid #808080" fo:border-bottom="none"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6" style:family="table-cell" style:parent-style-name="Default" style:data-style-name="N0">
      <style:table-cell-properties fo:border-top="thin solid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7" style:family="table-cell" style:parent-style-name="Default" style:data-style-name="N0">
      <style:table-cell-properties fo:border-top="thin solid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8" style:family="table-cell" style:parent-style-name="Default" style:data-style-name="N0">
      <style:table-cell-properties fo:border-top="thin solid #808080" fo:border-bottom="thin double #808080" fo:border-left="thin double #808080" fo:border-right="thin solid #808080" style:vertical-align="middle"/>
      <style:text-properties style:font-name="Calibri  " style:font-name-asian="Calibri  " style:font-name-complex="Calibri  "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12" style:family="table-cell" style:parent-style-name="Default" style:data-style-name="N0">
      <style:table-cell-properties fo:border-top="thin solid #808080" fo:border-bottom="thin double #808080" fo:border-left="thin double #808080" fo:border-right="thin solid #808080" style:vertical-align="automatic" fo:wrap-option="wrap"/>
      <style:text-properties style:font-name="Calibri  " style:font-name-asian="Calibri  " style:font-name-complex="Calibri  "/>
    </style:style>
    <style:style style:name="ce13" style:family="table-cell" style:parent-style-name="Default" style:data-style-name="N0">
      <style:table-cell-properties fo:border-top="thin solid #808080" fo:border-bottom="thin double #808080" fo:border-left="thin double #808080" fo:border-right="thin solid #808080" style:vertical-align="middle" fo:wrap-option="wrap"/>
      <style:text-properties style:font-name="Calibri  " style:font-name-asian="Calibri  " style:font-name-complex="Calibri  "/>
    </style:style>
    <style:style style:name="ce14" style:family="table-cell" style:parent-style-name="Default" style:data-style-name="N19">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5" style:family="table-cell" style:parent-style-name="Default" style:data-style-name="N0">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6" style:family="table-cell" style:parent-style-name="Default" style:data-style-name="N19">
      <style:table-cell-properties fo:border-top="thin solid #808080" fo:border-bottom="thin double #808080" fo:border-left="thin double #808080" fo:border-right="thin solid #808080" style:vertical-align="middle" style:repeat-content="false"/>
      <style:paragraph-properties fo:text-align="center"/>
      <style:text-properties style:font-name="Calibri  " style:font-name-asian="Calibri  " style:font-name-complex="Calibri  "/>
    </style:style>
    <style:style style:name="ce17"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center"/>
      <style:text-properties style:font-name="Calibri  " style:font-name-asian="Calibri  " style:font-name-complex="Calibri  "/>
    </style:style>
    <style:style style:name="ce18"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19" style:family="table-cell" style:parent-style-name="Default" style:data-style-name="N0">
      <style:table-cell-properties fo:border-top="thin solid #808080" fo:border-bottom="thin double #808080" fo:border-left="thin double #808080" fo:border-right="thin solid #808080" style:vertical-align="middle" fo:wrap-option="wrap" style:repeat-content="false"/>
      <style:paragraph-properties fo:text-align="start" fo:margin-left="0cm"/>
      <style:text-properties style:font-name="Calibri  " style:font-name-asian="Calibri  " style:font-name-complex="Calibri  "/>
    </style:style>
    <style:style style:name="ce20" style:family="table-cell" style:parent-style-name="Default" style:data-style-name="N19">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1" style:family="table-cell" style:parent-style-name="Default" style:data-style-name="N0">
      <style:table-cell-properties fo:border-top="thin solid #808080" fo:border-bottom="thin double #808080"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22" style:family="table-cell" style:parent-style-name="Default" style:data-style-name="N19">
      <style:table-cell-properties fo:border-top="thin solid #808080" fo:border-bottom="thin double #808080"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Calibri  " style:font-name-asian="Calibri  " style:font-name-complex="Calibri  "/>
    </style:style>
    <style:style style:name="ce24" style:family="table-cell" style:parent-style-name="Default" style:data-style-name="N19">
      <style:table-cell-properties style:vertical-align="middle" fo:wrap-option="wrap" style:repeat-content="false"/>
      <style:paragraph-properties fo:text-align="center"/>
      <style:text-properties style:font-name="Calibri  " style:font-name-asian="Calibri  " style:font-name-complex="Calibri  "/>
    </style:style>
    <style:style style:name="ce2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fo:wrap-option="wrap"/>
      <style:text-properties style:font-name="Calibri  " style:font-name-asian="Calibri  " style:font-name-complex="Calibri  "/>
    </style:style>
    <style:style style:name="ce28"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style:style>
    <style:style style:name="ce29" style:family="table-cell" style:parent-style-name="Default" style:data-style-name="N19">
      <style:table-cell-properties style:vertical-align="middle" style:repeat-content="false"/>
      <style:paragraph-properties fo:text-align="center"/>
      <style:text-properties style:font-name="Calibri  " style:font-name-asian="Calibri  " style:font-name-complex="Calibri  "/>
    </style:style>
    <style:style style:name="ce30" style:family="table-cell" style:parent-style-name="Default" style:data-style-name="N0">
      <style:table-cell-properties fo:border-top="thin solid #808080" fo:border-bottom="none" fo:border-left="thin double #808080" fo:border-right="thin solid #808080" style:vertical-align="middle" fo:wrap-option="wrap" style:repeat-content="false"/>
      <style:paragraph-properties fo:text-align="center"/>
      <style:text-properties style:font-name="Calibri  " style:font-name-asian="Calibri  " style:font-name-complex="Calibri  "/>
    </style:style>
    <style:style style:name="ce31" style:family="table-cell" style:parent-style-name="Default" style:data-style-name="N19">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32" style:family="table-cell" style:parent-style-name="Default" style:data-style-name="N0">
      <style:table-cell-properties fo:border-top="thin solid #808080" fo:border-bottom="none" fo:border-left="thin solid #808080" fo:border-right="thin double #808080" style:vertical-align="middle" fo:wrap-option="wrap" style:repeat-content="false"/>
      <style:paragraph-properties fo:text-align="center"/>
      <style:text-properties style:font-name="Calibri  " style:font-name-asian="Calibri  " style:font-name-complex="Calibri  "/>
    </style:style>
    <style:style style:name="ce33" style:family="table-cell" style:parent-style-name="Default" style:data-style-name="N0">
      <style:table-cell-properties style:vertical-align="automatic" fo:wrap-option="wrap"/>
      <style:text-properties style:font-name="Calibri  " style:font-name-asian="Calibri  " style:font-name-complex="Calibri  "/>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808080" fo:border-bottom="thin double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36" style:family="table-cell" style:parent-style-name="Default" style:data-style-name="N0">
      <style:table-cell-properties fo:border-top="thin solid #808080" fo:border-bottom="thin double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37" style:family="table-cell" style:parent-style-name="Default" style:data-style-name="N0">
      <style:table-cell-properties fo:border-top="thin double #808080" fo:border-bottom="thin solid #808080" fo:border-left="thin double #808080" fo:border-right="thin solid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8" style:family="table-cell" style:parent-style-name="Default" style:data-style-name="N0">
      <style:table-cell-properties fo:border-top="thin double #808080" fo:border-bottom="thin solid #808080" fo:border-left="thin solid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39" style:family="table-cell" style:parent-style-name="Default" style:data-style-name="N0">
      <style:table-cell-properties fo:border-top="thin double #808080" fo:border-bottom="thin double #808080" fo:border-left="thin double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double #808080" fo:border-bottom="thin double #808080" fo:border-left="thin solid #808080" fo:border-right="thin solid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double #808080" fo:border-bottom="thin double #808080" fo:border-left="thin solid #808080"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808080"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43" style:family="table-cell" style:parent-style-name="Default" style:data-style-name="N0">
      <style:table-cell-properties fo:border-top="none"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44"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style:style>
    <style:style style:name="ce46" style:family="table-cell" style:parent-style-name="Default" style:data-style-name="N0">
      <style:table-cell-properties fo:border-top="thin double #808080" fo:border-bottom="thin double #808080" fo:border-left="thin double #808080"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double #808080" fo:border-bottom="thin double #808080" fo:border-left="none" fo:border-right="none"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double #808080" fo:border-bottom="thin double #808080" fo:border-left="none" fo:border-right="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style:font-name="Calibri  " style:font-name-asian="Calibri  " style:font-name-complex="Calibri  " fo:font-size="26pt" style:font-size-asian="26pt" style:font-size-complex="26pt"/>
    </style:style>
    <style:style style:name="ce50" style:family="table-cell" style:parent-style-name="Default" style:data-style-name="N0">
      <style:table-cell-properties style:vertical-align="middle" fo:wrap-option="wrap" style:repeat-content="false"/>
      <style:paragraph-properties fo:text-align="center"/>
      <style:text-properties style:font-name="Calibri  " style:font-name-asian="Calibri  " style:font-name-complex="Calibri  " fo:font-size="26pt" style:font-size-asian="26pt" style:font-size-complex="26pt"/>
    </style:style>
    <style:style style:name="ce51" style:family="table-cell" style:parent-style-name="Default" style:data-style-name="N0">
      <style:table-cell-properties style:vertical-align="automatic" style:repeat-content="false"/>
      <style:paragraph-properties fo:text-align="center"/>
      <style:text-properties style:font-name="Calibri  " style:font-name-asian="Calibri  " style:font-name-complex="Calibri  " fo:font-weight="bold" style:font-weight-asian="bold" style:font-weight-complex="bold"/>
    </style:style>
    <style:style style:name="ce52" style:family="table-cell" style:parent-style-name="Default" style:data-style-name="N0">
      <style:table-cell-properties fo:border-top="thin solid #808080" fo:border-bottom="none" fo:border-left="thin solid #808080" fo:border-right="thin solid #808080" style:vertical-align="middle" style:repeat-content="false"/>
      <style:paragraph-properties fo:text-align="start" fo:margin-left="0cm"/>
      <style:text-properties style:font-name="Calibri  " style:font-name-asian="Calibri  " style:font-name-complex="Calibri  "/>
    </style:style>
    <style:style style:name="ce53" style:family="table-cell" style:parent-style-name="Default" style:data-style-name="N0">
      <style:table-cell-properties fo:border-top="thin solid #808080" fo:border-bottom="none"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e54" style:family="table-cell" style:parent-style-name="Default" style:data-style-name="N0">
      <style:table-cell-properties style:vertical-align="middle" fo:wrap-option="wrap"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00B050" style:repeat-content="false"/>
      <style:paragraph-properties fo:text-align="center"/>
      <style:text-properties fo:color="#FFFFFF" style:font-name="Calibri  " style:font-name-asian="Calibri  " style:font-name-complex="Calibri  "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double #808080" fo:border-bottom="thin solid #808080" fo:border-left="thin double #808080" fo:border-right="thin double #808080" style:vertical-align="middle" fo:wrap-option="wrap" style:repeat-content="false"/>
      <style:paragraph-properties fo:text-align="center"/>
      <style:text-properties style:font-name="Calibri  " style:font-name-asian="Calibri  " style:font-name-complex="Calibri  " fo:font-weight="bold" style:font-weight-asian="bold" style:font-weight-complex="bold"/>
    </style:style>
    <style:style style:name="ce57" style:family="table-cell" style:parent-style-name="Default" style:data-style-name="N0">
      <style:table-cell-properties fo:border="thin double #808080" style:vertical-align="middle" fo:background-color="#00B050" style:repeat-content="false"/>
      <style:paragraph-properties fo:text-align="center"/>
      <style:text-properties fo:color="#FFFFFF" style:font-name="Calibri  " style:font-name-asian="Calibri  " style:font-name-complex="Calibri  "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double #808080" fo:border-bottom="thin solid #808080" fo:border-left="thin solid #808080" fo:border-right="thin double #808080" style:vertical-align="middle" style:repeat-content="false"/>
      <style:paragraph-properties fo:text-align="start" fo:margin-left="0cm"/>
      <style:text-properties style:font-name="Calibri  " style:font-name-asian="Calibri  " style:font-name-complex="Calibri  "/>
    </style:style>
    <style:style style:name="co1" style:family="table-column">
      <style:table-column-properties fo:break-before="auto" style:column-width="0.440972222222222cm"/>
    </style:style>
    <style:style style:name="co2" style:family="table-column">
      <style:table-column-properties fo:break-before="auto" style:column-width="3.82763888888889cm"/>
    </style:style>
    <style:style style:name="co3" style:family="table-column">
      <style:table-column-properties fo:break-before="auto" style:column-width="2.91041666666667cm"/>
    </style:style>
    <style:style style:name="co4" style:family="table-column">
      <style:table-column-properties fo:break-before="auto" style:column-width="3.77472222222222cm"/>
    </style:style>
    <style:style style:name="co5" style:family="table-column">
      <style:table-column-properties fo:break-before="auto" style:column-width="2.82222222222222cm"/>
    </style:style>
    <style:style style:name="co6" style:family="table-column">
      <style:table-column-properties fo:break-before="auto" style:column-width="4.02166666666667cm"/>
    </style:style>
    <style:style style:name="co7" style:family="table-column">
      <style:table-column-properties fo:break-before="auto" style:column-width="3.05152777777778cm"/>
    </style:style>
    <style:style style:name="co8"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54.5pt" style:use-optimal-row-height="false" fo:break-before="auto"/>
    </style:style>
    <style:style style:name="ro4" style:family="table-row">
      <style:table-row-properties style:row-height="22pt" style:use-optimal-row-height="false" fo:break-before="page"/>
    </style:style>
    <style:style style:name="ro5" style:family="table-row">
      <style:table-row-properties style:row-height="22pt" style:use-optimal-row-height="false" fo:break-before="auto"/>
    </style:style>
    <style:style style:name="ro6" style:family="table-row">
      <style:table-row-properties style:row-height="1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6.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8pt" style:use-optimal-row-height="false" fo:break-before="auto"/>
    </style:style>
    <style:style style:name="ro18" style:family="table-row">
      <style:table-row-properties style:row-height="42.5pt" style:use-optimal-row-height="true" fo:break-before="auto"/>
    </style:style>
    <style:style style:name="ro19" style:family="table-row">
      <style:table-row-properties style:row-height="14.15pt" style:use-optimal-row-height="false" fo:break-before="auto"/>
    </style:style>
    <style:style style:name="ro20" style:family="table-row">
      <style:table-row-properties style:row-height="15.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3.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9.5pt" style:use-optimal-row-height="false" fo:break-before="auto"/>
    </style:style>
    <style:style style:name="ro30" style:family="table-row">
      <style:table-row-properties style:row-height="14pt" style:use-optimal-row-height="false" fo:break-before="auto"/>
    </style:style>
    <style:style style:name="ro31" style:family="table-row">
      <style:table-row-properties style:row-height="25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4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7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9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4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20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table:number-columns-repeated="16384"/>
        </table:table-row>
        <table:table-row table:style-name="ro2">
          <table:table-cell/>
          <table:table-cell table:number-columns-repeated="2" table:style-name="ce1"/>
          <table:table-cell table:style-name="ce1">
            <draw:g draw:z-index="1" draw:name="Gráfico 1" draw:id="id47">
              <svg:title/>
              <svg:desc/>
              <draw:g draw:name="Gráfico 1" draw:id="id24">
                <svg:title/>
                <svg:desc/>
                <draw:custom-shape svg:x="1.013in" svg:y="0.35861in" svg:width="0.04686in" svg:height="0.05711in" draw:id="id0" draw:style-name="a2" draw:name="Forma Livre: Forma 73">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6425in" svg:y="0.37564in" svg:width="0.03682in" svg:height="0.04032in" draw:id="id1" draw:style-name="a5" draw:name="Forma Livre: Forma 74">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10703in" svg:y="0.37631in" svg:width="0.02678in" svg:height="0.03696in" draw:id="id2" draw:style-name="a8" draw:name="Forma Livre: Forma 75">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3903in" svg:y="0.37668in" svg:width="0.04017in" svg:height="0.03696in" draw:id="id3" draw:style-name="a11" draw:name="Forma Livre: Forma 76">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7956in" svg:y="0.35982in" svg:width="0.01674in" svg:height="0.05375in" draw:id="id4" draw:style-name="a14" draw:name="Forma Livre: Forma 77">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0082in" svg:y="0.37578in" svg:width="0.03347in" svg:height="0.05375in" draw:id="id5" draw:style-name="a17" draw:name="Forma Livre: Forma 78">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23989in" svg:y="0.37568in" svg:width="0.03682in" svg:height="0.04032in" draw:id="id6" draw:style-name="a20" draw:name="Forma Livre: Forma 79">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3084in" svg:y="0.35861in" svg:width="0.04686in" svg:height="0.05711in" draw:id="id7" draw:style-name="a23" draw:name="Forma Livre: Forma 80">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5973in" svg:y="0.37568in" svg:width="0.03682in" svg:height="0.04032in" draw:id="id8" draw:style-name="a26" draw:name="Forma Livre: Forma 81">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0632in" svg:y="0.37564in" svg:width="0.03347in" svg:height="0.04032in" draw:id="id9" draw:style-name="a29" draw:name="Forma Livre: Forma 82">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4487in" svg:y="0.35982in" svg:width="0.01674in" svg:height="0.05375in" draw:id="id10" draw:style-name="a32" draw:name="Forma Livre: Forma 83">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6539in" svg:y="0.37564in" svg:width="0.03682in" svg:height="0.04032in" draw:id="id11" draw:style-name="a35" draw:name="Forma Livre: Forma 84">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50917in" svg:y="0.35975in" svg:width="0.01674in" svg:height="0.05375in" draw:id="id12" draw:style-name="a38" draw:name="Forma Livre: Forma 85">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5235in" svg:y="0.35975in" svg:width="0.04351in" svg:height="0.05375in" draw:id="id13" draw:style-name="a41" draw:name="Forma Livre: Forma 86">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9807in" svg:y="0.37564in" svg:width="0.03682in" svg:height="0.04032in" draw:id="id14" draw:style-name="a44" draw:name="Forma Livre: Forma 87">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6312in" svg:y="0.35968in" svg:width="0.01674in" svg:height="0.05375in" draw:id="id15" draw:style-name="a47" draw:name="Forma Livre: Forma 88">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8474in" svg:y="0.37591in" svg:width="0.03682in" svg:height="0.03696in" draw:id="id16" draw:style-name="a50" draw:name="Forma Livre: Forma 89">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7321in" svg:y="0.35975in" svg:width="0.04351in" svg:height="0.05375in" draw:id="id17" draw:style-name="a53" draw:name="Forma Livre: Forma 90">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8015in" svg:y="0.35827in" svg:width="0.03682in" svg:height="0.05711in" draw:id="id18" draw:style-name="a56" draw:name="Forma Livre: Forma 91">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8242in" svg:y="0.37578in" svg:width="0.03347in" svg:height="0.04032in" draw:id="id19" draw:style-name="a59" draw:name="Forma Livre: Forma 92">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654in" svg:y="0.36607in" svg:width="0.02343in" svg:height="0.04704in" draw:id="id20" draw:style-name="a62" draw:name="Forma Livre: Forma 93">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902in" svg:y="0.37631in" svg:width="0.02678in" svg:height="0.03696in" draw:id="id21" draw:style-name="a65" draw:name="Forma Livre: Forma 94">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91993in" svg:y="0.35982in" svg:width="0.01674in" svg:height="0.05375in" draw:id="id22" draw:style-name="a68" draw:name="Forma Livre: Forma 95">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4044in" svg:y="0.37564in" svg:width="0.03682in" svg:height="0.04032in" draw:id="id23" draw:style-name="a71" draw:name="Forma Livre: Forma 96">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8728in" svg:y="0.03837in" svg:width="0.80671in" svg:height="0.27213in" draw:id="id25" draw:style-name="a74" draw:name="Forma Livre: Forma 51">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9814in" svg:y="0.49017in" svg:width="0.04017in" svg:height="0.04367in" draw:id="id26" draw:style-name="a77" draw:name="Forma Livre: Forma 53">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02736in" svg:y="0.49017in" svg:width="0.03347in" svg:height="0.04367in" draw:id="id27" draw:style-name="a80" draw:name="Forma Livre: Forma 54">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7034in" svg:y="0.49017in" svg:width="0.03347in" svg:height="0.04367in" draw:id="id28" draw:style-name="a83" draw:name="Forma Livre: Forma 55">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0823in" svg:y="0.48923in" svg:width="0.04686in" svg:height="0.04704in" draw:id="id29" draw:style-name="a86" draw:name="Forma Livre: Forma 56">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8462in" svg:y="0.49017in" svg:width="0.03013in" svg:height="0.04367in" draw:id="id30" draw:style-name="a89" draw:name="Forma Livre: Forma 57">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22452in" svg:y="0.49014in" svg:width="0.04351in" svg:height="0.04704in" draw:id="id31" draw:style-name="a92" draw:name="Forma Livre: Forma 58">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7413in" svg:y="0.49017in" svg:width="0.04017in" svg:height="0.04367in" draw:id="id32" draw:style-name="a95" draw:name="Forma Livre: Forma 59">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2109in" svg:y="0.49014in" svg:width="0.04351in" svg:height="0.04704in" draw:id="id33" draw:style-name="a98" draw:name="Forma Livre: Forma 60">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7378in" svg:y="0.49007in" svg:width="0.04017in" svg:height="0.04367in" draw:id="id34" draw:style-name="a101" draw:name="Forma Livre: Forma 61">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1917in" svg:y="0.48923in" svg:width="0.04686in" svg:height="0.04704in" draw:id="id35" draw:style-name="a104" draw:name="Forma Livre: Forma 62">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9612in" svg:y="0.49017in" svg:width="0.04351in" svg:height="0.04367in" draw:id="id36" draw:style-name="a107" draw:name="Forma Livre: Forma 63">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54764in" svg:y="0.48923in" svg:width="0.04686in" svg:height="0.04704in" draw:id="id37" draw:style-name="a110" draw:name="Forma Livre: Forma 64">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2054in" svg:y="0.49017in" svg:width="0.04017in" svg:height="0.04367in" draw:id="id38" draw:style-name="a113" draw:name="Forma Livre: Forma 65">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6653in" svg:y="0.49007in" svg:width="0.04017in" svg:height="0.04367in" draw:id="id39" draw:style-name="a116" draw:name="Forma Livre: Forma 66">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0945in" svg:y="0.49017in" svg:width="0.05021in" svg:height="0.04367in" draw:id="id40" draw:style-name="a119" draw:name="Forma Livre: Forma 67">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6715in" svg:y="0.49017in" svg:width="0.03682in" svg:height="0.04367in" draw:id="id41" draw:style-name="a122" draw:name="Forma Livre: Forma 68">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80956in" svg:y="0.49017in" svg:width="0.05021in" svg:height="0.04367in" draw:id="id42" draw:style-name="a125" draw:name="Forma Livre: Forma 69">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6721in" svg:y="0.49017in" svg:width="0.03347in" svg:height="0.04367in" draw:id="id43" draw:style-name="a128" draw:name="Forma Livre: Forma 70">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0664in" svg:y="0.49017in" svg:width="0.04017in" svg:height="0.04367in" draw:id="id44" draw:style-name="a131" draw:name="Forma Livre: Forma 71">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5517in" svg:y="0.48923in" svg:width="0.04686in" svg:height="0.04704in" draw:id="id45" draw:style-name="a134" draw:name="Forma Livre: Forma 72">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12" table:style-name="ro2">
          <table:table-cell/>
          <table:table-cell table:number-columns-repeated="16383" table:style-name="ce1"/>
        </table:table-row>
        <table:table-row table:style-name="ro2">
          <table:table-cell/>
          <table:table-cell office:value-type="string" table:number-columns-spanned="6" table:number-rows-spanned="2" table:style-name="ce49">
            <text:p>ROL DE RESPONSÁVEIS</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style-name="ro2">
          <table:table-cell/>
          <table:table-cell office:value-type="string" table:number-columns-spanned="6" table:number-rows-spanned="4" table:style-name="ce50">
            <text:p>Departamento Regional do SESI MT</text:p>
          </table:table-cell>
          <table:covered-table-cell table:number-columns-repeated="5"/>
          <table:table-cell table:number-columns-repeated="16377"/>
        </table:table-row>
        <table:table-row table:number-rows-repeated="3" table:style-name="ro2">
          <table:table-cell/>
          <table:covered-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2" table:style-name="ce49">
            <text:p>Exercício 2023</text:p>
          </table:table-cell>
          <table:covered-table-cell table:number-columns-repeated="5"/>
          <table:table-cell table:number-columns-repeated="16377"/>
        </table:table-row>
        <table:table-row table:style-name="ro2">
          <table:table-cell/>
          <table:covered-table-cell/>
          <table:covered-table-cell table:number-columns-repeated="5"/>
          <table:table-cell table:number-columns-repeated="16377"/>
        </table:table-row>
        <table:table-row table:number-rows-repeated="16" table:style-name="ro2">
          <table:table-cell/>
          <table:table-cell table:number-columns-repeated="16383" table:style-name="ce1"/>
        </table:table-row>
        <table:table-row table:style-name="ro3">
          <table:table-cell/>
          <table:table-cell table:number-columns-repeated="16383" table:style-name="ce1"/>
        </table:table-row>
        <table:table-row table:style-name="ro1">
          <table:table-cell/>
          <table:table-cell office:value-type="string" table:style-name="ce9">
            <text:p>Prestação de Contas TCU<text:s/></text:p>
          </table:table-cell>
          <table:table-cell office:value-type="string" table:number-columns-spanned="2" table:number-rows-spanned="1" table:style-name="ce34">
            <text:p>Publicação: 30/01/2024</text:p>
          </table:table-cell>
          <table:covered-table-cell/>
          <table:table-cell office:value-type="string" table:number-columns-spanned="2" table:number-rows-spanned="1" table:style-name="ce34">
            <text:p>Última atualização: 30/01/2024</text:p>
          </table:table-cell>
          <table:covered-table-cell/>
          <table:table-cell office:value-type="string" table:style-name="ce10">
            <text:p>Página 1 de 5</text:p>
          </table:table-cell>
          <table:table-cell table:number-columns-repeated="16377" table:style-name="ce1"/>
        </table:table-row>
        <table:table-row table:style-name="ro2">
          <table:table-cell/>
          <table:table-cell table:number-columns-repeated="16383" table:style-name="ce1"/>
        </table:table-row>
        <table:table-row table:style-name="ro4">
          <table:table-cell table:number-columns-repeated="3" table:style-name="ce1"/>
          <table:table-cell table:style-name="ce1">
            <draw:g draw:z-index="193" draw:name="Gráfico 1" draw:id="id239">
              <svg:title/>
              <svg:desc/>
              <draw:g draw:name="Gráfico 1" draw:id="id216">
                <svg:title/>
                <svg:desc/>
                <draw:custom-shape svg:x="1.02118in" svg:y="0.51839in" svg:width="0.04686in" svg:height="0.05901in" draw:id="id192" draw:style-name="a542" draw:name="Forma Livre: Forma 505">
                  <svg:title/>
                  <svg:desc/>
                  <text:p text:style-name="a541" text:class-names="" text:cond-style-name=""><text:span text:style-name="a54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1.07243in" svg:y="0.53599in" svg:width="0.03682in" svg:height="0.04166in" draw:id="id193" draw:style-name="a545" draw:name="Forma Livre: Forma 506">
                  <svg:title/>
                  <svg:desc/>
                  <text:p text:style-name="a544" text:class-names="" text:cond-style-name=""><text:span text:style-name="a54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1.11521in" svg:y="0.53668in" svg:width="0.02678in" svg:height="0.03818in" draw:id="id194" draw:style-name="a548" draw:name="Forma Livre: Forma 507">
                  <svg:title/>
                  <svg:desc/>
                  <text:p text:style-name="a547" text:class-names="" text:cond-style-name=""><text:span text:style-name="a54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14721in" svg:y="0.53707in" svg:width="0.04017in" svg:height="0.03818in" draw:id="id195" draw:style-name="a551" draw:name="Forma Livre: Forma 508">
                  <svg:title/>
                  <svg:desc/>
                  <text:p text:style-name="a550" text:class-names="" text:cond-style-name=""><text:span text:style-name="a54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8774in" svg:y="0.51964in" svg:width="0.01674in" svg:height="0.05554in" draw:id="id196" draw:style-name="a554" draw:name="Forma Livre: Forma 509">
                  <svg:title/>
                  <svg:desc/>
                  <text:p text:style-name="a553" text:class-names="" text:cond-style-name=""><text:span text:style-name="a55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09in" svg:y="0.53613in" svg:width="0.03347in" svg:height="0.05554in" draw:id="id197" draw:style-name="a557" draw:name="Forma Livre: Forma 510">
                  <svg:title/>
                  <svg:desc/>
                  <text:p text:style-name="a556" text:class-names="" text:cond-style-name=""><text:span text:style-name="a55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24808in" svg:y="0.53602in" svg:width="0.03682in" svg:height="0.04166in" draw:id="id198" draw:style-name="a560" draw:name="Forma Livre: Forma 511">
                  <svg:title/>
                  <svg:desc/>
                  <text:p text:style-name="a559" text:class-names="" text:cond-style-name=""><text:span text:style-name="a55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31658in" svg:y="0.51839in" svg:width="0.04686in" svg:height="0.05901in" draw:id="id199" draw:style-name="a563" draw:name="Forma Livre: Forma 512">
                  <svg:title/>
                  <svg:desc/>
                  <text:p text:style-name="a562" text:class-names="" text:cond-style-name=""><text:span text:style-name="a56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6791in" svg:y="0.53602in" svg:width="0.03682in" svg:height="0.04166in" draw:id="id200" draw:style-name="a566" draw:name="Forma Livre: Forma 513">
                  <svg:title/>
                  <svg:desc/>
                  <text:p text:style-name="a565" text:class-names="" text:cond-style-name=""><text:span text:style-name="a56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145in" svg:y="0.53599in" svg:width="0.03347in" svg:height="0.04166in" draw:id="id201" draw:style-name="a569" draw:name="Forma Livre: Forma 514">
                  <svg:title/>
                  <svg:desc/>
                  <text:p text:style-name="a568" text:class-names="" text:cond-style-name=""><text:span text:style-name="a56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45305in" svg:y="0.51964in" svg:width="0.01674in" svg:height="0.05554in" draw:id="id202" draw:style-name="a572" draw:name="Forma Livre: Forma 515">
                  <svg:title/>
                  <svg:desc/>
                  <text:p text:style-name="a571" text:class-names="" text:cond-style-name=""><text:span text:style-name="a57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47357in" svg:y="0.53599in" svg:width="0.03682in" svg:height="0.04166in" draw:id="id203" draw:style-name="a575" draw:name="Forma Livre: Forma 516">
                  <svg:title/>
                  <svg:desc/>
                  <text:p text:style-name="a574" text:class-names="" text:cond-style-name=""><text:span text:style-name="a57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51736in" svg:y="0.51957in" svg:width="0.01674in" svg:height="0.05554in" draw:id="id204" draw:style-name="a578" draw:name="Forma Livre: Forma 517">
                  <svg:title/>
                  <svg:desc/>
                  <text:p text:style-name="a577" text:class-names="" text:cond-style-name=""><text:span text:style-name="a57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56053in" svg:y="0.51957in" svg:width="0.04351in" svg:height="0.05554in" draw:id="id205" draw:style-name="a581" draw:name="Forma Livre: Forma 518">
                  <svg:title/>
                  <svg:desc/>
                  <text:p text:style-name="a580" text:class-names="" text:cond-style-name=""><text:span text:style-name="a57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60626in" svg:y="0.53599in" svg:width="0.03682in" svg:height="0.04166in" draw:id="id206" draw:style-name="a584" draw:name="Forma Livre: Forma 519">
                  <svg:title/>
                  <svg:desc/>
                  <text:p text:style-name="a583" text:class-names="" text:cond-style-name=""><text:span text:style-name="a58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6713in" svg:y="0.5195in" svg:width="0.01674in" svg:height="0.05554in" draw:id="id207" draw:style-name="a587" draw:name="Forma Livre: Forma 520">
                  <svg:title/>
                  <svg:desc/>
                  <text:p text:style-name="a586" text:class-names="" text:cond-style-name=""><text:span text:style-name="a58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69292in" svg:y="0.53627in" svg:width="0.03682in" svg:height="0.03818in" draw:id="id208" draw:style-name="a590" draw:name="Forma Livre: Forma 521">
                  <svg:title/>
                  <svg:desc/>
                  <text:p text:style-name="a589" text:class-names="" text:cond-style-name=""><text:span text:style-name="a58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74028in" svg:y="0.51957in" svg:width="0.04351in" svg:height="0.05554in" draw:id="id209" draw:style-name="a593" draw:name="Forma Livre: Forma 522">
                  <svg:title/>
                  <svg:desc/>
                  <text:p text:style-name="a592" text:class-names="" text:cond-style-name=""><text:span text:style-name="a59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78833in" svg:y="0.51804in" svg:width="0.03682in" svg:height="0.05901in" draw:id="id210" draw:style-name="a596" draw:name="Forma Livre: Forma 523">
                  <svg:title/>
                  <svg:desc/>
                  <text:p text:style-name="a595" text:class-names="" text:cond-style-name=""><text:span text:style-name="a59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83238in" svg:y="0.53613in" svg:width="0.03347in" svg:height="0.04166in" draw:id="id211" draw:style-name="a599" draw:name="Forma Livre: Forma 524">
                  <svg:title/>
                  <svg:desc/>
                  <text:p text:style-name="a598" text:class-names="" text:cond-style-name=""><text:span text:style-name="a59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87358in" svg:y="0.5261in" svg:width="0.02343in" svg:height="0.0486in" draw:id="id212" draw:style-name="a602" draw:name="Forma Livre: Forma 525">
                  <svg:title/>
                  <svg:desc/>
                  <text:p text:style-name="a601" text:class-names="" text:cond-style-name=""><text:span text:style-name="a60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89838in" svg:y="0.53668in" svg:width="0.02678in" svg:height="0.03818in" draw:id="id213" draw:style-name="a605" draw:name="Forma Livre: Forma 526">
                  <svg:title/>
                  <svg:desc/>
                  <text:p text:style-name="a604" text:class-names="" text:cond-style-name=""><text:span text:style-name="a60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92811in" svg:y="0.51964in" svg:width="0.01674in" svg:height="0.05554in" draw:id="id214" draw:style-name="a608" draw:name="Forma Livre: Forma 527">
                  <svg:title/>
                  <svg:desc/>
                  <text:p text:style-name="a607" text:class-names="" text:cond-style-name=""><text:span text:style-name="a60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94862in" svg:y="0.53599in" svg:width="0.03682in" svg:height="0.04166in" draw:id="id215" draw:style-name="a611" draw:name="Forma Livre: Forma 528">
                  <svg:title/>
                  <svg:desc/>
                  <text:p text:style-name="a610" text:class-names="" text:cond-style-name=""><text:span text:style-name="a60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1.09546in" svg:y="0.1875in" svg:width="0.80671in" svg:height="0.28118in" draw:id="id217" draw:style-name="a614" draw:name="Forma Livre: Forma 483">
                <svg:title/>
                <svg:desc/>
                <text:p text:style-name="a613" text:class-names="" text:cond-style-name=""><text:span text:style-name="a61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238">
                <svg:title/>
                <svg:desc/>
                <draw:custom-shape svg:x="0.98958in" svg:y="0.65433in" svg:width="0.04017in" svg:height="0.04513in" draw:id="id218" draw:style-name="a617" draw:name="Forma Livre: Forma 485">
                  <svg:title/>
                  <svg:desc/>
                  <text:p text:style-name="a616" text:class-names="" text:cond-style-name=""><text:span text:style-name="a61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1.03554in" svg:y="0.65433in" svg:width="0.03347in" svg:height="0.04513in" draw:id="id219" draw:style-name="a620" draw:name="Forma Livre: Forma 486">
                  <svg:title/>
                  <svg:desc/>
                  <text:p text:style-name="a619" text:class-names="" text:cond-style-name=""><text:span text:style-name="a61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07852in" svg:y="0.65433in" svg:width="0.03347in" svg:height="0.04513in" draw:id="id220" draw:style-name="a623" draw:name="Forma Livre: Forma 487">
                  <svg:title/>
                  <svg:desc/>
                  <text:p text:style-name="a622" text:class-names="" text:cond-style-name=""><text:span text:style-name="a62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1641in" svg:y="0.65336in" svg:width="0.04686in" svg:height="0.0486in" draw:id="id221" draw:style-name="a626" draw:name="Forma Livre: Forma 488">
                  <svg:title/>
                  <svg:desc/>
                  <text:p text:style-name="a625" text:class-names="" text:cond-style-name=""><text:span text:style-name="a62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1.1928in" svg:y="0.65433in" svg:width="0.03013in" svg:height="0.04513in" draw:id="id222" draw:style-name="a629" draw:name="Forma Livre: Forma 489">
                  <svg:title/>
                  <svg:desc/>
                  <text:p text:style-name="a628" text:class-names="" text:cond-style-name=""><text:span text:style-name="a62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2327in" svg:y="0.65429in" svg:width="0.04351in" svg:height="0.0486in" draw:id="id223" draw:style-name="a632" draw:name="Forma Livre: Forma 490">
                  <svg:title/>
                  <svg:desc/>
                  <text:p text:style-name="a631" text:class-names="" text:cond-style-name=""><text:span text:style-name="a63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28231in" svg:y="0.65433in" svg:width="0.04017in" svg:height="0.04513in" draw:id="id224" draw:style-name="a635" draw:name="Forma Livre: Forma 491">
                  <svg:title/>
                  <svg:desc/>
                  <text:p text:style-name="a634" text:class-names="" text:cond-style-name=""><text:span text:style-name="a63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32927in" svg:y="0.65429in" svg:width="0.04351in" svg:height="0.0486in" draw:id="id225" draw:style-name="a638" draw:name="Forma Livre: Forma 492">
                  <svg:title/>
                  <svg:desc/>
                  <text:p text:style-name="a637" text:class-names="" text:cond-style-name=""><text:span text:style-name="a63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8196in" svg:y="0.65422in" svg:width="0.04017in" svg:height="0.04513in" draw:id="id226" draw:style-name="a641" draw:name="Forma Livre: Forma 493">
                  <svg:title/>
                  <svg:desc/>
                  <text:p text:style-name="a640" text:class-names="" text:cond-style-name=""><text:span text:style-name="a63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2735in" svg:y="0.65336in" svg:width="0.04686in" svg:height="0.0486in" draw:id="id227" draw:style-name="a644" draw:name="Forma Livre: Forma 494">
                  <svg:title/>
                  <svg:desc/>
                  <text:p text:style-name="a643" text:class-names="" text:cond-style-name=""><text:span text:style-name="a64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5043in" svg:y="0.65433in" svg:width="0.04351in" svg:height="0.04513in" draw:id="id228" draw:style-name="a647" draw:name="Forma Livre: Forma 495">
                  <svg:title/>
                  <svg:desc/>
                  <text:p text:style-name="a646" text:class-names="" text:cond-style-name=""><text:span text:style-name="a64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55582in" svg:y="0.65336in" svg:width="0.04686in" svg:height="0.0486in" draw:id="id229" draw:style-name="a650" draw:name="Forma Livre: Forma 496">
                  <svg:title/>
                  <svg:desc/>
                  <text:p text:style-name="a649" text:class-names="" text:cond-style-name=""><text:span text:style-name="a64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2872in" svg:y="0.65433in" svg:width="0.04017in" svg:height="0.04513in" draw:id="id230" draw:style-name="a653" draw:name="Forma Livre: Forma 497">
                  <svg:title/>
                  <svg:desc/>
                  <text:p text:style-name="a652" text:class-names="" text:cond-style-name=""><text:span text:style-name="a65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67472in" svg:y="0.65422in" svg:width="0.04017in" svg:height="0.04513in" draw:id="id231" draw:style-name="a656" draw:name="Forma Livre: Forma 498">
                  <svg:title/>
                  <svg:desc/>
                  <text:p text:style-name="a655" text:class-names="" text:cond-style-name=""><text:span text:style-name="a65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71763in" svg:y="0.65433in" svg:width="0.05021in" svg:height="0.04513in" draw:id="id232" draw:style-name="a659" draw:name="Forma Livre: Forma 499">
                  <svg:title/>
                  <svg:desc/>
                  <text:p text:style-name="a658" text:class-names="" text:cond-style-name=""><text:span text:style-name="a65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77534in" svg:y="0.65433in" svg:width="0.03682in" svg:height="0.04513in" draw:id="id233" draw:style-name="a662" draw:name="Forma Livre: Forma 500">
                  <svg:title/>
                  <svg:desc/>
                  <text:p text:style-name="a661" text:class-names="" text:cond-style-name=""><text:span text:style-name="a66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81775in" svg:y="0.65433in" svg:width="0.05021in" svg:height="0.04513in" draw:id="id234" draw:style-name="a665" draw:name="Forma Livre: Forma 501">
                  <svg:title/>
                  <svg:desc/>
                  <text:p text:style-name="a664" text:class-names="" text:cond-style-name=""><text:span text:style-name="a66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87539in" svg:y="0.65433in" svg:width="0.03347in" svg:height="0.04513in" draw:id="id235" draw:style-name="a668" draw:name="Forma Livre: Forma 502">
                  <svg:title/>
                  <svg:desc/>
                  <text:p text:style-name="a667" text:class-names="" text:cond-style-name=""><text:span text:style-name="a66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91482in" svg:y="0.65433in" svg:width="0.04017in" svg:height="0.04513in" draw:id="id236" draw:style-name="a671" draw:name="Forma Livre: Forma 503">
                  <svg:title/>
                  <svg:desc/>
                  <text:p text:style-name="a670" text:class-names="" text:cond-style-name=""><text:span text:style-name="a66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96336in" svg:y="0.65336in" svg:width="0.04686in" svg:height="0.0486in" draw:id="id237" draw:style-name="a674" draw:name="Forma Livre: Forma 504">
                  <svg:title/>
                  <svg:desc/>
                  <text:p text:style-name="a673" text:class-names="" text:cond-style-name=""><text:span text:style-name="a67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5">
          <table:table-cell/>
          <table:table-cell table:number-columns-repeated="16383" table:style-name="ce1"/>
        </table:table-row>
        <table:table-row table:style-name="ro1">
          <table:table-cell table:number-columns-repeated="16384"/>
        </table:table-row>
        <table:table-row table:style-name="ro6">
          <table:table-cell/>
          <table:table-cell table:number-columns-repeated="16383" table:style-name="ce1"/>
        </table:table-row>
        <table:table-row table:style-name="ro7">
          <table:table-cell/>
          <table:table-cell office:value-type="string" table:number-columns-spanned="6" table:number-rows-spanned="1" table:style-name="ce55">
            <text:p>Departamento Regional do SESI - MT<text:s/></text:p>
          </table:table-cell>
          <table:covered-table-cell table:number-columns-repeated="5"/>
          <table:table-cell table:number-columns-repeated="16377" table:style-name="ce1"/>
        </table:table-row>
        <table:table-row table:style-name="ro8">
          <table:table-cell/>
          <table:table-cell table:number-columns-repeated="8" table:style-name="ce1"/>
          <table:table-cell table:number-columns-repeated="4" table:style-name="ce2"/>
          <table:table-cell table:number-columns-repeated="16371"/>
        </table:table-row>
        <table:table-row table:style-name="ro9">
          <table:table-cell/>
          <table:table-cell office:value-type="string" table:number-columns-spanned="6" table:number-rows-spanned="1" table:style-name="ce44">
            <text:p>Dirigentes</text:p>
          </table:table-cell>
          <table:covered-table-cell table:number-columns-repeated="5"/>
          <table:table-cell table:number-columns-repeated="16377"/>
        </table:table-row>
        <table:table-row table:style-name="ro10">
          <table:table-cell/>
          <table:table-cell table:number-columns-repeated="16383" table:style-name="ce1"/>
        </table:table-row>
        <table:table-row table:style-name="ro9">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style-name="ce4"/>
          <table:table-cell office:value-type="string" table:style-name="ce3">
            <text:p>Nome:</text:p>
          </table:table-cell>
          <table:table-cell office:value-type="string" table:number-columns-spanned="5" table:number-rows-spanned="1" table:style-name="ce58">
            <text:p>Silvio Cezar Pereira Rangel</text:p>
          </table:table-cell>
          <table:covered-table-cell table:number-columns-repeated="4"/>
          <table:table-cell table:number-columns-repeated="16377" table:style-name="ce4"/>
        </table:table-row>
        <table:table-row table:style-name="ro2">
          <table:table-cell table:style-name="ce4"/>
          <table:table-cell office:value-type="string" table:style-name="ce5">
            <text:p>Cargo/Função:</text:p>
          </table:table-cell>
          <table:table-cell office:value-type="string" table:number-columns-spanned="5" table:number-rows-spanned="1" table:style-name="ce36">
            <text:p>Diretor Departamento Regional do SESI MT</text:p>
          </table:table-cell>
          <table:covered-table-cell table:number-columns-repeated="4"/>
          <table:table-cell table:number-columns-repeated="16377" table:style-name="ce4"/>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Início</text:p>
          </table:table-cell>
          <table:table-cell office:value-type="string" table:style-name="ce7">
            <text:p>Fim</text:p>
          </table:table-cell>
          <table:table-cell table:number-columns-repeated="16377"/>
        </table:table-row>
        <table:table-row table:style-name="ro11">
          <table:table-cell/>
          <table:table-cell office:value-type="string" table:style-name="ce13">
            <text:p>Ata 04/2022 –</text:p>
            <text:p>Conselho de</text:p>
            <text:p>Representantes</text:p>
            <text:p>da FIEMT</text:p>
          </table:table-cell>
          <table:table-cell office:value-type="date" office:date-value="2022-12-14T00:00:00" table:style-name="ce14">
            <text:p>14/12/2022</text:p>
          </table:table-cell>
          <table:table-cell office:value-type="string" table:style-name="ce15">
            <text:p>-</text:p>
          </table:table-cell>
          <table:table-cell office:value-type="string" table:style-name="ce15">
            <text:p>-</text:p>
          </table:table-cell>
          <table:table-cell office:value-type="date" office:date-value="2023-01-01T00:00:00" table:style-name="ce16">
            <text:p>01/01/2023</text:p>
          </table:table-cell>
          <table:table-cell office:value-type="date" office:date-value="2026-12-31T00:00:00" table:style-name="ce14">
            <text:p>31/12/2026</text:p>
          </table:table-cell>
          <table:table-cell table:number-columns-repeated="16377"/>
        </table:table-row>
        <table:table-row table:style-name="ro8">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Alexandre Celso Serafim</text:p>
          </table:table-cell>
          <table:covered-table-cell table:number-columns-repeated="4"/>
          <table:table-cell table:number-columns-repeated="16377"/>
        </table:table-row>
        <table:table-row table:style-name="ro2">
          <table:table-cell/>
          <table:table-cell office:value-type="string" table:style-name="ce5">
            <text:p>Cargo/Função:</text:p>
          </table:table-cell>
          <table:table-cell office:value-type="string" table:number-columns-spanned="5" table:number-rows-spanned="1" table:style-name="ce36">
            <text:p>Superintendente do Departamento Regional do SESI MT</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2">
          <table:table-cell/>
          <table:table-cell office:value-type="string" table:style-name="ce12">
            <text:p>Portaria 007/2022</text:p>
          </table:table-cell>
          <table:table-cell office:value-type="date" office:date-value="2022-01-21T00:00:00" table:style-name="ce14">
            <text:p>21/01/2022</text:p>
          </table:table-cell>
          <table:table-cell office:value-type="string" table:style-name="ce15">
            <text:p>-</text:p>
          </table:table-cell>
          <table:table-cell office:value-type="string" table:style-name="ce15">
            <text:p>-</text:p>
          </table:table-cell>
          <table:table-cell office:value-type="date" office:date-value="2023-01-01T00:00:00" table:style-name="ce16">
            <text:p>01/01/2023</text:p>
          </table:table-cell>
          <table:table-cell office:value-type="date" office:date-value="2023-12-31T00:00:00" table:style-name="ce16">
            <text:p>31/12/2023</text:p>
          </table:table-cell>
          <table:table-cell table:number-columns-repeated="16377"/>
        </table:table-row>
        <table:table-row table:style-name="ro13">
          <table:table-cell/>
          <table:table-cell table:number-columns-repeated="16383" table:style-name="ce1"/>
        </table:table-row>
        <table:table-row table:style-name="ro14">
          <table:table-cell/>
          <table:table-cell office:value-type="string" table:number-columns-spanned="6" table:number-rows-spanned="1" table:style-name="ce54">
            <text:p>Órgão Colegiado</text:p>
            <text:p>Membros do Conselho Regional do SESI MT</text:p>
          </table:table-cell>
          <table:covered-table-cell table:number-columns-repeated="5"/>
          <table:table-cell table:number-columns-repeated="16377"/>
        </table:table-row>
        <table:table-row table:style-name="ro15">
          <table:table-cell/>
          <table:table-cell table:number-columns-repeated="16383" table:style-name="ce1"/>
        </table:table-row>
        <table:table-row table:style-name="ro2">
          <table:table-cell/>
          <table:table-cell office:value-type="string" table:number-columns-spanned="6" table:number-rows-spanned="1" table:style-name="ce44">
            <text:p>Presidente da Federação das Indústrias</text:p>
          </table:table-cell>
          <table:covered-table-cell table:number-columns-repeated="5"/>
          <table:table-cell table:number-columns-repeated="16377"/>
        </table:table-row>
        <table:table-row table:style-name="ro10">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Silvio Cezar Pereira Rangel</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Presidente do Conselho Regional</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1">
          <table:table-cell/>
          <table:table-cell office:value-type="string" table:style-name="ce12">
            <text:p>Ata 04/2022 –</text:p>
            <text:p>Conselho de</text:p>
            <text:p>Representantes</text:p>
            <text:p>da FIEMT</text:p>
          </table:table-cell>
          <table:table-cell office:value-type="date" office:date-value="2022-12-14T00:00:00" table:style-name="ce14">
            <text:p>14/12/2022</text:p>
          </table:table-cell>
          <table:table-cell office:value-type="string" table:style-name="ce15">
            <text:p>-</text:p>
          </table:table-cell>
          <table:table-cell office:value-type="string" table:style-name="ce15">
            <text:p>-</text:p>
          </table:table-cell>
          <table:table-cell office:value-type="date" office:date-value="2023-01-01T00:00:00" table:style-name="ce16">
            <text:p>01/01/2023</text:p>
          </table:table-cell>
          <table:table-cell office:value-type="date" office:date-value="2026-12-31T00:00:00" table:style-name="ce14">
            <text:p>31/12/2026</text:p>
          </table:table-cell>
          <table:table-cell table:number-columns-repeated="16377"/>
        </table:table-row>
        <table:table-row table:style-name="ro16">
          <table:table-cell/>
          <table:table-cell table:style-name="ce33"/>
          <table:table-cell table:style-name="ce29"/>
          <table:table-cell table:number-columns-repeated="2" table:style-name="ce28"/>
          <table:table-cell table:number-columns-repeated="2" table:style-name="ce29"/>
          <table:table-cell table:number-columns-repeated="16377"/>
        </table:table-row>
        <table:table-row table:style-name="ro2">
          <table:table-cell/>
          <table:table-cell office:value-type="string" table:number-columns-spanned="6" table:number-rows-spanned="1" table:style-name="ce44">
            <text:p>Delegados das Atividades Industriais</text:p>
          </table:table-cell>
          <table:covered-table-cell table:number-columns-repeated="5"/>
          <table:table-cell table:number-columns-repeated="16377"/>
        </table:table-row>
        <table:table-row table:style-name="ro17">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Lídio Moreira dos Santos</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18">
          <table:table-cell/>
          <table:table-cell office:value-type="string" table:style-name="ce19">
            <text:p>Resolução</text:p>
            <text:p>FIEMT</text:p>
            <text:p>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3-01-01T00:00:00" table:style-name="ce16">
            <text:p>01/01/2023</text:p>
          </table:table-cell>
          <table:table-cell office:value-type="string" table:style-name="ce17">
            <text:p><text:s/>30/04/2024</text:p>
          </table:table-cell>
          <table:table-cell table:number-columns-repeated="16377"/>
        </table:table-row>
        <table:table-row table:style-name="ro9">
          <table:table-cell/>
          <table:table-cell table:style-name="ce33"/>
          <table:table-cell table:style-name="ce29"/>
          <table:table-cell table:number-columns-repeated="2" table:style-name="ce28"/>
          <table:table-cell table:number-columns-repeated="2" table:style-name="ce29"/>
          <table:table-cell table:number-columns-repeated="16377"/>
        </table:table-row>
        <table:table-row table:style-name="ro19">
          <table:table-cell/>
          <table:table-cell office:value-type="string" table:style-name="ce9">
            <text:p>Prestação de Contas TCU<text:s/></text:p>
          </table:table-cell>
          <table:table-cell office:value-type="string" table:number-columns-spanned="2" table:number-rows-spanned="1" table:style-name="ce34">
            <text:p>Publicação: 30/01/2024</text:p>
          </table:table-cell>
          <table:covered-table-cell/>
          <table:table-cell office:value-type="string" table:number-columns-spanned="2" table:number-rows-spanned="1" table:style-name="ce34">
            <text:p>Última atualização: 30/01/2024</text:p>
          </table:table-cell>
          <table:covered-table-cell/>
          <table:table-cell office:value-type="string" table:style-name="ce10">
            <text:p>Página 2 de 5</text:p>
          </table:table-cell>
          <table:table-cell table:number-columns-repeated="16377"/>
        </table:table-row>
        <table:table-row table:style-name="ro19">
          <table:table-cell/>
          <table:table-cell table:style-name="ce25"/>
          <table:table-cell table:number-columns-repeated="5" table:style-name="ce26"/>
          <table:table-cell table:number-columns-repeated="16377"/>
        </table:table-row>
        <table:table-row table:style-name="ro4">
          <table:table-cell table:number-columns-repeated="3" table:style-name="ce1"/>
          <table:table-cell table:style-name="ce1">
            <draw:g draw:z-index="49" draw:name="Gráfico 1" draw:id="id95">
              <svg:title/>
              <svg:desc/>
              <draw:g draw:name="Gráfico 1" draw:id="id72">
                <svg:title/>
                <svg:desc/>
                <draw:custom-shape svg:x="0.81648in" svg:y="0.45845in" svg:width="0.04686in" svg:height="0.05585in" draw:id="id48" draw:style-name="a137" draw:name="Forma Livre: Forma 265">
                  <svg:title/>
                  <svg:desc/>
                  <text:p text:style-name="a136" text:class-names="" text:cond-style-name=""><text:span text:style-name="a13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6773in" svg:y="0.4751in" svg:width="0.03682in" svg:height="0.03942in" draw:id="id49" draw:style-name="a140" draw:name="Forma Livre: Forma 266">
                  <svg:title/>
                  <svg:desc/>
                  <text:p text:style-name="a139" text:class-names="" text:cond-style-name=""><text:span text:style-name="a13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1051in" svg:y="0.47576in" svg:width="0.02678in" svg:height="0.03614in" draw:id="id50" draw:style-name="a143" draw:name="Forma Livre: Forma 267">
                  <svg:title/>
                  <svg:desc/>
                  <text:p text:style-name="a142" text:class-names="" text:cond-style-name=""><text:span text:style-name="a14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4251in" svg:y="0.47612in" svg:width="0.04017in" svg:height="0.03614in" draw:id="id51" draw:style-name="a146" draw:name="Forma Livre: Forma 268">
                  <svg:title/>
                  <svg:desc/>
                  <text:p text:style-name="a145" text:class-names="" text:cond-style-name=""><text:span text:style-name="a14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8304in" svg:y="0.45963in" svg:width="0.01674in" svg:height="0.05256in" draw:id="id52" draw:style-name="a149" draw:name="Forma Livre: Forma 269">
                  <svg:title/>
                  <svg:desc/>
                  <text:p text:style-name="a148" text:class-names="" text:cond-style-name=""><text:span text:style-name="a14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043in" svg:y="0.47524in" svg:width="0.03347in" svg:height="0.05256in" draw:id="id53" draw:style-name="a152" draw:name="Forma Livre: Forma 270">
                  <svg:title/>
                  <svg:desc/>
                  <text:p text:style-name="a151" text:class-names="" text:cond-style-name=""><text:span text:style-name="a15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4337in" svg:y="0.47514in" svg:width="0.03682in" svg:height="0.03942in" draw:id="id54" draw:style-name="a155" draw:name="Forma Livre: Forma 271">
                  <svg:title/>
                  <svg:desc/>
                  <text:p text:style-name="a154" text:class-names="" text:cond-style-name=""><text:span text:style-name="a15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1188in" svg:y="0.45845in" svg:width="0.04686in" svg:height="0.05585in" draw:id="id55" draw:style-name="a158" draw:name="Forma Livre: Forma 272">
                  <svg:title/>
                  <svg:desc/>
                  <text:p text:style-name="a157" text:class-names="" text:cond-style-name=""><text:span text:style-name="a15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6321in" svg:y="0.47514in" svg:width="0.03682in" svg:height="0.03942in" draw:id="id56" draw:style-name="a161" draw:name="Forma Livre: Forma 273">
                  <svg:title/>
                  <svg:desc/>
                  <text:p text:style-name="a160" text:class-names="" text:cond-style-name=""><text:span text:style-name="a15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098in" svg:y="0.4751in" svg:width="0.03347in" svg:height="0.03942in" draw:id="id57" draw:style-name="a164" draw:name="Forma Livre: Forma 274">
                  <svg:title/>
                  <svg:desc/>
                  <text:p text:style-name="a163" text:class-names="" text:cond-style-name=""><text:span text:style-name="a16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4835in" svg:y="0.45963in" svg:width="0.01674in" svg:height="0.05256in" draw:id="id58" draw:style-name="a167" draw:name="Forma Livre: Forma 275">
                  <svg:title/>
                  <svg:desc/>
                  <text:p text:style-name="a166" text:class-names="" text:cond-style-name=""><text:span text:style-name="a16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6886in" svg:y="0.4751in" svg:width="0.03682in" svg:height="0.03942in" draw:id="id59" draw:style-name="a170" draw:name="Forma Livre: Forma 276">
                  <svg:title/>
                  <svg:desc/>
                  <text:p text:style-name="a169" text:class-names="" text:cond-style-name=""><text:span text:style-name="a16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31265in" svg:y="0.45956in" svg:width="0.01674in" svg:height="0.05256in" draw:id="id60" draw:style-name="a173" draw:name="Forma Livre: Forma 277">
                  <svg:title/>
                  <svg:desc/>
                  <text:p text:style-name="a172" text:class-names="" text:cond-style-name=""><text:span text:style-name="a17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5583in" svg:y="0.45956in" svg:width="0.04351in" svg:height="0.05256in" draw:id="id61" draw:style-name="a176" draw:name="Forma Livre: Forma 278">
                  <svg:title/>
                  <svg:desc/>
                  <text:p text:style-name="a175" text:class-names="" text:cond-style-name=""><text:span text:style-name="a17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40155in" svg:y="0.4751in" svg:width="0.03682in" svg:height="0.03942in" draw:id="id62" draw:style-name="a179" draw:name="Forma Livre: Forma 279">
                  <svg:title/>
                  <svg:desc/>
                  <text:p text:style-name="a178" text:class-names="" text:cond-style-name=""><text:span text:style-name="a17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666in" svg:y="0.4595in" svg:width="0.01674in" svg:height="0.05256in" draw:id="id63" draw:style-name="a182" draw:name="Forma Livre: Forma 280">
                  <svg:title/>
                  <svg:desc/>
                  <text:p text:style-name="a181" text:class-names="" text:cond-style-name=""><text:span text:style-name="a18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8822in" svg:y="0.47537in" svg:width="0.03682in" svg:height="0.03614in" draw:id="id64" draw:style-name="a185" draw:name="Forma Livre: Forma 281">
                  <svg:title/>
                  <svg:desc/>
                  <text:p text:style-name="a184" text:class-names="" text:cond-style-name=""><text:span text:style-name="a18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3558in" svg:y="0.45956in" svg:width="0.04351in" svg:height="0.05256in" draw:id="id65" draw:style-name="a188" draw:name="Forma Livre: Forma 282">
                  <svg:title/>
                  <svg:desc/>
                  <text:p text:style-name="a187" text:class-names="" text:cond-style-name=""><text:span text:style-name="a18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8363in" svg:y="0.45812in" svg:width="0.03682in" svg:height="0.05585in" draw:id="id66" draw:style-name="a191" draw:name="Forma Livre: Forma 283">
                  <svg:title/>
                  <svg:desc/>
                  <text:p text:style-name="a190" text:class-names="" text:cond-style-name=""><text:span text:style-name="a18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2768in" svg:y="0.47524in" svg:width="0.03347in" svg:height="0.03942in" draw:id="id67" draw:style-name="a194" draw:name="Forma Livre: Forma 284">
                  <svg:title/>
                  <svg:desc/>
                  <text:p text:style-name="a193" text:class-names="" text:cond-style-name=""><text:span text:style-name="a19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6888in" svg:y="0.46574in" svg:width="0.02343in" svg:height="0.04599in" draw:id="id68" draw:style-name="a197" draw:name="Forma Livre: Forma 285">
                  <svg:title/>
                  <svg:desc/>
                  <text:p text:style-name="a196" text:class-names="" text:cond-style-name=""><text:span text:style-name="a19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9368in" svg:y="0.47576in" svg:width="0.02678in" svg:height="0.03614in" draw:id="id69" draw:style-name="a200" draw:name="Forma Livre: Forma 286">
                  <svg:title/>
                  <svg:desc/>
                  <text:p text:style-name="a199" text:class-names="" text:cond-style-name=""><text:span text:style-name="a19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7234in" svg:y="0.45963in" svg:width="0.01674in" svg:height="0.05256in" draw:id="id70" draw:style-name="a203" draw:name="Forma Livre: Forma 287">
                  <svg:title/>
                  <svg:desc/>
                  <text:p text:style-name="a202" text:class-names="" text:cond-style-name=""><text:span text:style-name="a20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4392in" svg:y="0.4751in" svg:width="0.03682in" svg:height="0.03942in" draw:id="id71" draw:style-name="a206" draw:name="Forma Livre: Forma 288">
                  <svg:title/>
                  <svg:desc/>
                  <text:p text:style-name="a205" text:class-names="" text:cond-style-name=""><text:span text:style-name="a20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9076in" svg:y="0.1453in" svg:width="0.80671in" svg:height="0.2661in" draw:id="id73" draw:style-name="a209" draw:name="Forma Livre: Forma 243">
                <svg:title/>
                <svg:desc/>
                <text:p text:style-name="a208" text:class-names="" text:cond-style-name=""><text:span text:style-name="a20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94">
                <svg:title/>
                <svg:desc/>
                <draw:custom-shape svg:x="0.78488in" svg:y="0.58709in" svg:width="0.04017in" svg:height="0.04271in" draw:id="id74" draw:style-name="a212" draw:name="Forma Livre: Forma 245">
                  <svg:title/>
                  <svg:desc/>
                  <text:p text:style-name="a211" text:class-names="" text:cond-style-name=""><text:span text:style-name="a21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3084in" svg:y="0.58709in" svg:width="0.03347in" svg:height="0.04271in" draw:id="id75" draw:style-name="a215" draw:name="Forma Livre: Forma 246">
                  <svg:title/>
                  <svg:desc/>
                  <text:p text:style-name="a214" text:class-names="" text:cond-style-name=""><text:span text:style-name="a21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7382in" svg:y="0.58709in" svg:width="0.03347in" svg:height="0.04271in" draw:id="id76" draw:style-name="a218" draw:name="Forma Livre: Forma 247">
                  <svg:title/>
                  <svg:desc/>
                  <text:p text:style-name="a217" text:class-names="" text:cond-style-name=""><text:span text:style-name="a21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1171in" svg:y="0.58617in" svg:width="0.04686in" svg:height="0.04599in" draw:id="id77" draw:style-name="a221" draw:name="Forma Livre: Forma 248">
                  <svg:title/>
                  <svg:desc/>
                  <text:p text:style-name="a220" text:class-names="" text:cond-style-name=""><text:span text:style-name="a21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881in" svg:y="0.58709in" svg:width="0.03013in" svg:height="0.04271in" draw:id="id78" draw:style-name="a224" draw:name="Forma Livre: Forma 249">
                  <svg:title/>
                  <svg:desc/>
                  <text:p text:style-name="a223" text:class-names="" text:cond-style-name=""><text:span text:style-name="a22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28in" svg:y="0.58706in" svg:width="0.04351in" svg:height="0.04599in" draw:id="id79" draw:style-name="a227" draw:name="Forma Livre: Forma 250">
                  <svg:title/>
                  <svg:desc/>
                  <text:p text:style-name="a226" text:class-names="" text:cond-style-name=""><text:span text:style-name="a22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776in" svg:y="0.58709in" svg:width="0.04017in" svg:height="0.04271in" draw:id="id80" draw:style-name="a230" draw:name="Forma Livre: Forma 251">
                  <svg:title/>
                  <svg:desc/>
                  <text:p text:style-name="a229" text:class-names="" text:cond-style-name=""><text:span text:style-name="a22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2457in" svg:y="0.58706in" svg:width="0.04351in" svg:height="0.04599in" draw:id="id81" draw:style-name="a233" draw:name="Forma Livre: Forma 252">
                  <svg:title/>
                  <svg:desc/>
                  <text:p text:style-name="a232" text:class-names="" text:cond-style-name=""><text:span text:style-name="a23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7725in" svg:y="0.587in" svg:width="0.04017in" svg:height="0.04271in" draw:id="id82" draw:style-name="a236" draw:name="Forma Livre: Forma 253">
                  <svg:title/>
                  <svg:desc/>
                  <text:p text:style-name="a235" text:class-names="" text:cond-style-name=""><text:span text:style-name="a23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2264in" svg:y="0.58617in" svg:width="0.04686in" svg:height="0.04599in" draw:id="id83" draw:style-name="a239" draw:name="Forma Livre: Forma 254">
                  <svg:title/>
                  <svg:desc/>
                  <text:p text:style-name="a238" text:class-names="" text:cond-style-name=""><text:span text:style-name="a23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996in" svg:y="0.58709in" svg:width="0.04351in" svg:height="0.04271in" draw:id="id84" draw:style-name="a242" draw:name="Forma Livre: Forma 255">
                  <svg:title/>
                  <svg:desc/>
                  <text:p text:style-name="a241" text:class-names="" text:cond-style-name=""><text:span text:style-name="a24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5111in" svg:y="0.58617in" svg:width="0.04686in" svg:height="0.04599in" draw:id="id85" draw:style-name="a245" draw:name="Forma Livre: Forma 256">
                  <svg:title/>
                  <svg:desc/>
                  <text:p text:style-name="a244" text:class-names="" text:cond-style-name=""><text:span text:style-name="a24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2402in" svg:y="0.58709in" svg:width="0.04017in" svg:height="0.04271in" draw:id="id86" draw:style-name="a248" draw:name="Forma Livre: Forma 257">
                  <svg:title/>
                  <svg:desc/>
                  <text:p text:style-name="a247" text:class-names="" text:cond-style-name=""><text:span text:style-name="a24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7001in" svg:y="0.587in" svg:width="0.04017in" svg:height="0.04271in" draw:id="id87" draw:style-name="a251" draw:name="Forma Livre: Forma 258">
                  <svg:title/>
                  <svg:desc/>
                  <text:p text:style-name="a250" text:class-names="" text:cond-style-name=""><text:span text:style-name="a24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1292in" svg:y="0.58709in" svg:width="0.05021in" svg:height="0.04271in" draw:id="id88" draw:style-name="a254" draw:name="Forma Livre: Forma 259">
                  <svg:title/>
                  <svg:desc/>
                  <text:p text:style-name="a253" text:class-names="" text:cond-style-name=""><text:span text:style-name="a25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7063in" svg:y="0.58709in" svg:width="0.03682in" svg:height="0.04271in" draw:id="id89" draw:style-name="a257" draw:name="Forma Livre: Forma 260">
                  <svg:title/>
                  <svg:desc/>
                  <text:p text:style-name="a256" text:class-names="" text:cond-style-name=""><text:span text:style-name="a25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61304in" svg:y="0.58709in" svg:width="0.05021in" svg:height="0.04271in" draw:id="id90" draw:style-name="a260" draw:name="Forma Livre: Forma 261">
                  <svg:title/>
                  <svg:desc/>
                  <text:p text:style-name="a259" text:class-names="" text:cond-style-name=""><text:span text:style-name="a25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7068in" svg:y="0.58709in" svg:width="0.03347in" svg:height="0.04271in" draw:id="id91" draw:style-name="a263" draw:name="Forma Livre: Forma 262">
                  <svg:title/>
                  <svg:desc/>
                  <text:p text:style-name="a262" text:class-names="" text:cond-style-name=""><text:span text:style-name="a26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1012in" svg:y="0.58709in" svg:width="0.04017in" svg:height="0.04271in" draw:id="id92" draw:style-name="a266" draw:name="Forma Livre: Forma 263">
                  <svg:title/>
                  <svg:desc/>
                  <text:p text:style-name="a265" text:class-names="" text:cond-style-name=""><text:span text:style-name="a26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5865in" svg:y="0.58617in" svg:width="0.04686in" svg:height="0.04599in" draw:id="id93" draw:style-name="a269" draw:name="Forma Livre: Forma 264">
                  <svg:title/>
                  <svg:desc/>
                  <text:p text:style-name="a268" text:class-names="" text:cond-style-name=""><text:span text:style-name="a26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1">
          <table:table-cell table:number-columns-repeated="16384"/>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Ulana Maria Bruehmueller</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a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9">
            <text:p>Resolução FIEMT 04/2022</text:p>
          </table:table-cell>
          <table:table-cell office:value-type="date" office:date-value="2022-05-03T00:00:00" table:style-name="ce14">
            <text:p>03/05/2022</text:p>
          </table:table-cell>
          <table:table-cell office:value-type="string" table:style-name="ce15">
            <text:p>-</text:p>
          </table:table-cell>
          <table:table-cell office:value-type="string" table:style-name="ce17">
            <text:p><text:s/>-<text:s/></text:p>
          </table:table-cell>
          <table:table-cell office:value-type="date" office:date-value="2023-01-01T00:00:00" table:style-name="ce16">
            <text:p>01/01/2023</text:p>
          </table:table-cell>
          <table:table-cell office:value-type="string" table:style-name="ce17">
            <text:p><text:s/>30/04/2024</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style-name="ce1"/>
        </table:table-row>
        <table:table-row table:style-name="ro2">
          <table:table-cell/>
          <table:table-cell office:value-type="string" table:style-name="ce3">
            <text:p>Nome:</text:p>
          </table:table-cell>
          <table:table-cell office:value-type="string" table:number-columns-spanned="5" table:number-rows-spanned="1" table:style-name="ce58">
            <text:p>Ayres dos Santos Neto</text:p>
          </table:table-cell>
          <table:covered-table-cell table:number-columns-repeated="4"/>
          <table:table-cell table:number-columns-repeated="16377" table:style-name="ce1"/>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4/2022<text:s/></text:p>
          </table:table-cell>
          <table:table-cell office:value-type="date" office:date-value="2022-05-03T00:00:00" table:style-name="ce14">
            <text:p>03/05/2022</text:p>
          </table:table-cell>
          <table:table-cell office:value-type="string" table:style-name="ce15">
            <text:p><text:s/>-<text:s/></text:p>
          </table:table-cell>
          <table:table-cell office:value-type="string" table:style-name="ce17">
            <text:p>-<text:s/></text:p>
          </table:table-cell>
          <table:table-cell office:value-type="date" office:date-value="2023-01-01T00:00:00" table:style-name="ce16">
            <text:p>01/01/2023</text:p>
          </table:table-cell>
          <table:table-cell office:value-type="string" table:style-name="ce17">
            <text:p><text:s/>30/04/2024</text:p>
          </table:table-cell>
          <table:table-cell table:number-columns-repeated="16377" table:style-name="ce1"/>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style-name="ce1"/>
        </table:table-row>
        <table:table-row table:style-name="ro2">
          <table:table-cell/>
          <table:table-cell office:value-type="string" table:style-name="ce3">
            <text:p>Nome:</text:p>
          </table:table-cell>
          <table:table-cell office:value-type="string" table:number-columns-spanned="5" table:number-rows-spanned="1" table:style-name="ce58">
            <text:p>Adilson Valera Ruiz</text:p>
          </table:table-cell>
          <table:covered-table-cell table:number-columns-repeated="4"/>
          <table:table-cell table:number-columns-repeated="16377" table:style-name="ce1"/>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style-name="ce1"/>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3/2023<text:s/></text:p>
          </table:table-cell>
          <table:table-cell office:value-type="date" office:date-value="2023-01-04T00:00:00" table:style-name="ce14">
            <text:p>04/01/2023</text:p>
          </table:table-cell>
          <table:table-cell office:value-type="string" table:style-name="ce15">
            <text:p><text:s/>-<text:s/></text:p>
          </table:table-cell>
          <table:table-cell office:value-type="string" table:style-name="ce17">
            <text:p>-<text:s/></text:p>
          </table:table-cell>
          <table:table-cell office:value-type="date" office:date-value="2023-01-01T00:00:00" table:style-name="ce16">
            <text:p>01/01/2023</text:p>
          </table:table-cell>
          <table:table-cell office:value-type="date" office:date-value="2024-04-30T00:00:00" table:style-name="ce14">
            <text:p>30/04/2024</text:p>
          </table:table-cell>
          <table:table-cell table:number-columns-repeated="16377" table:style-name="ce1"/>
        </table:table-row>
        <table:table-row table:style-name="ro23">
          <table:table-cell/>
          <table:table-cell table:style-name="ce23"/>
          <table:table-cell table:style-name="ce29"/>
          <table:table-cell table:number-columns-repeated="2" table:style-name="ce28"/>
          <table:table-cell table:number-columns-repeated="2" table:style-name="ce29"/>
          <table:table-cell table:number-columns-repeated="16377"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style-name="ce1"/>
          <table:table-cell table:number-columns-spanned="6" table:number-rows-spanned="3" table:style-name="ce45"/>
          <table:covered-table-cell table:number-columns-repeated="5"/>
          <table:table-cell table:number-columns-repeated="16370"/>
        </table:table-row>
        <table:table-row table:style-name="ro2">
          <table:table-cell/>
          <table:table-cell office:value-type="string" table:style-name="ce3">
            <text:p>Nome:</text:p>
          </table:table-cell>
          <table:table-cell office:value-type="string" table:number-columns-spanned="5" table:number-rows-spanned="1" table:style-name="ce58">
            <text:p>Sérgio Ricardo Silva Antunes</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4/2022<text:s/></text:p>
          </table:table-cell>
          <table:table-cell office:value-type="date" office:date-value="2022-05-03T00:00:00" table:style-name="ce20">
            <text:p>03/05/2022</text:p>
          </table:table-cell>
          <table:table-cell office:value-type="string" table:style-name="ce18">
            <text:p><text:s/>-</text:p>
          </table:table-cell>
          <table:table-cell office:value-type="string" table:style-name="ce21">
            <text:p><text:s/>-<text:s/></text:p>
          </table:table-cell>
          <table:table-cell office:value-type="date" office:date-value="2023-01-01T00:00:00" table:style-name="ce22">
            <text:p>01/01/2023</text:p>
          </table:table-cell>
          <table:table-cell office:value-type="date" office:date-value="2024-04-30T00:00:00" table:style-name="ce20">
            <text:p>30/04/2024</text:p>
          </table:table-cell>
          <table:table-cell table:number-columns-repeated="16377" table:style-name="ce1"/>
        </table:table-row>
        <table:table-row table:style-name="ro5">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style-name="ce1"/>
          <table:table-cell table:number-columns-spanned="6" table:number-rows-spanned="3" table:style-name="ce45"/>
          <table:covered-table-cell table:number-columns-repeated="5"/>
          <table:table-cell table:number-columns-repeated="16370"/>
        </table:table-row>
        <table:table-row table:style-name="ro2">
          <table:table-cell/>
          <table:table-cell office:value-type="string" table:style-name="ce3">
            <text:p>Nome:</text:p>
          </table:table-cell>
          <table:table-cell office:value-type="string" table:number-columns-spanned="5" table:number-rows-spanned="1" table:style-name="ce58">
            <text:p>Wilmar José Franzner</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4/2022<text:s/></text:p>
          </table:table-cell>
          <table:table-cell office:value-type="date" office:date-value="2022-05-03T00:00:00" table:style-name="ce20">
            <text:p>03/05/2022</text:p>
          </table:table-cell>
          <table:table-cell office:value-type="string" table:style-name="ce18">
            <text:p>-</text:p>
          </table:table-cell>
          <table:table-cell office:value-type="string" table:style-name="ce21">
            <text:p><text:s/>-<text:s/></text:p>
          </table:table-cell>
          <table:table-cell office:value-type="date" office:date-value="2023-01-01T00:00:00" table:style-name="ce22">
            <text:p>01/01/2023</text:p>
          </table:table-cell>
          <table:table-cell office:value-type="date" office:date-value="2024-04-30T00:00:00" table:style-name="ce20">
            <text:p>30/04/2024</text:p>
          </table:table-cell>
          <table:table-cell table:number-columns-repeated="16377" table:style-name="ce1"/>
        </table:table-row>
        <table:table-row table:style-name="ro12">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3">
          <table:table-cell/>
          <table:table-cell table:style-name="ce23"/>
          <table:table-cell table:style-name="ce29"/>
          <table:table-cell table:number-columns-repeated="2" table:style-name="ce28"/>
          <table:table-cell table:number-columns-repeated="2" table:style-name="ce29"/>
          <table:table-cell table:number-columns-repeated="16377" table:style-name="ce1"/>
        </table:table-row>
        <table:table-row table:style-name="ro19">
          <table:table-cell/>
          <table:table-cell office:value-type="string" table:style-name="ce9">
            <text:p>Prestação de Contas TCU<text:s/></text:p>
          </table:table-cell>
          <table:table-cell office:value-type="string" table:number-columns-spanned="2" table:number-rows-spanned="1" table:style-name="ce34">
            <text:p>Publicação: 30/01/2024</text:p>
          </table:table-cell>
          <table:covered-table-cell/>
          <table:table-cell office:value-type="string" table:number-columns-spanned="2" table:number-rows-spanned="1" table:style-name="ce34">
            <text:p>Última atualização: 30/01/2024</text:p>
          </table:table-cell>
          <table:covered-table-cell/>
          <table:table-cell office:value-type="string" table:style-name="ce10">
            <text:p>Página 3 de 5</text:p>
          </table:table-cell>
          <table:table-cell table:number-columns-repeated="16377" table:style-name="ce1"/>
        </table:table-row>
        <table:table-row table:style-name="ro1">
          <table:table-cell table:number-columns-repeated="16384"/>
        </table:table-row>
        <table:table-row table:style-name="ro5">
          <table:table-cell/>
          <table:table-cell table:style-name="ce25"/>
          <table:table-cell table:style-name="ce26"/>
          <table:table-cell table:style-name="ce26">
            <draw:g draw:z-index="145" draw:name="Gráfico 1" draw:id="id191">
              <svg:title/>
              <svg:desc/>
              <draw:g draw:name="Gráfico 1" draw:id="id168">
                <svg:title/>
                <svg:desc/>
                <draw:custom-shape svg:x="0.81648in" svg:y="0.58859in" svg:width="0.04686in" svg:height="0.06101in" draw:id="id144" draw:style-name="a407" draw:name="Forma Livre: Forma 409">
                  <svg:title/>
                  <svg:desc/>
                  <text:p text:style-name="a406" text:class-names="" text:cond-style-name=""><text:span text:style-name="a405"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86773in" svg:y="0.60678in" svg:width="0.03682in" svg:height="0.04306in" draw:id="id145" draw:style-name="a410" draw:name="Forma Livre: Forma 410">
                  <svg:title/>
                  <svg:desc/>
                  <text:p text:style-name="a409" text:class-names="" text:cond-style-name=""><text:span text:style-name="a408"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91051in" svg:y="0.6075in" svg:width="0.02678in" svg:height="0.03947in" draw:id="id146" draw:style-name="a413" draw:name="Forma Livre: Forma 411">
                  <svg:title/>
                  <svg:desc/>
                  <text:p text:style-name="a412" text:class-names="" text:cond-style-name=""><text:span text:style-name="a411"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94251in" svg:y="0.6079in" svg:width="0.04017in" svg:height="0.03947in" draw:id="id147" draw:style-name="a416" draw:name="Forma Livre: Forma 412">
                  <svg:title/>
                  <svg:desc/>
                  <text:p text:style-name="a415" text:class-names="" text:cond-style-name=""><text:span text:style-name="a414"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98304in" svg:y="0.58988in" svg:width="0.01674in" svg:height="0.05742in" draw:id="id148" draw:style-name="a419" draw:name="Forma Livre: Forma 413">
                  <svg:title/>
                  <svg:desc/>
                  <text:p text:style-name="a418" text:class-names="" text:cond-style-name=""><text:span text:style-name="a417"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043in" svg:y="0.60693in" svg:width="0.03347in" svg:height="0.05742in" draw:id="id149" draw:style-name="a422" draw:name="Forma Livre: Forma 414">
                  <svg:title/>
                  <svg:desc/>
                  <text:p text:style-name="a421" text:class-names="" text:cond-style-name=""><text:span text:style-name="a420"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4337in" svg:y="0.60682in" svg:width="0.03682in" svg:height="0.04306in" draw:id="id150" draw:style-name="a425" draw:name="Forma Livre: Forma 415">
                  <svg:title/>
                  <svg:desc/>
                  <text:p text:style-name="a424" text:class-names="" text:cond-style-name=""><text:span text:style-name="a423"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1188in" svg:y="0.58859in" svg:width="0.04686in" svg:height="0.06101in" draw:id="id151" draw:style-name="a428" draw:name="Forma Livre: Forma 416">
                  <svg:title/>
                  <svg:desc/>
                  <text:p text:style-name="a427" text:class-names="" text:cond-style-name=""><text:span text:style-name="a426"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16321in" svg:y="0.60682in" svg:width="0.03682in" svg:height="0.04306in" draw:id="id152" draw:style-name="a431" draw:name="Forma Livre: Forma 417">
                  <svg:title/>
                  <svg:desc/>
                  <text:p text:style-name="a430" text:class-names="" text:cond-style-name=""><text:span text:style-name="a429"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2098in" svg:y="0.60678in" svg:width="0.03347in" svg:height="0.04306in" draw:id="id153" draw:style-name="a434" draw:name="Forma Livre: Forma 418">
                  <svg:title/>
                  <svg:desc/>
                  <text:p text:style-name="a433" text:class-names="" text:cond-style-name=""><text:span text:style-name="a432"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24835in" svg:y="0.58988in" svg:width="0.01674in" svg:height="0.05742in" draw:id="id154" draw:style-name="a437" draw:name="Forma Livre: Forma 419">
                  <svg:title/>
                  <svg:desc/>
                  <text:p text:style-name="a436" text:class-names="" text:cond-style-name=""><text:span text:style-name="a435"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26886in" svg:y="0.60678in" svg:width="0.03682in" svg:height="0.04306in" draw:id="id155" draw:style-name="a440" draw:name="Forma Livre: Forma 420">
                  <svg:title/>
                  <svg:desc/>
                  <text:p text:style-name="a439" text:class-names="" text:cond-style-name=""><text:span text:style-name="a438"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31265in" svg:y="0.58981in" svg:width="0.01674in" svg:height="0.05742in" draw:id="id156" draw:style-name="a443" draw:name="Forma Livre: Forma 421">
                  <svg:title/>
                  <svg:desc/>
                  <text:p text:style-name="a442" text:class-names="" text:cond-style-name=""><text:span text:style-name="a441"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35583in" svg:y="0.58981in" svg:width="0.04351in" svg:height="0.05742in" draw:id="id157" draw:style-name="a446" draw:name="Forma Livre: Forma 422">
                  <svg:title/>
                  <svg:desc/>
                  <text:p text:style-name="a445" text:class-names="" text:cond-style-name=""><text:span text:style-name="a444"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40155in" svg:y="0.60678in" svg:width="0.03682in" svg:height="0.04306in" draw:id="id158" draw:style-name="a449" draw:name="Forma Livre: Forma 423">
                  <svg:title/>
                  <svg:desc/>
                  <text:p text:style-name="a448" text:class-names="" text:cond-style-name=""><text:span text:style-name="a447"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4666in" svg:y="0.58974in" svg:width="0.01674in" svg:height="0.05742in" draw:id="id159" draw:style-name="a452" draw:name="Forma Livre: Forma 424">
                  <svg:title/>
                  <svg:desc/>
                  <text:p text:style-name="a451" text:class-names="" text:cond-style-name=""><text:span text:style-name="a450"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8822in" svg:y="0.60707in" svg:width="0.03682in" svg:height="0.03947in" draw:id="id160" draw:style-name="a455" draw:name="Forma Livre: Forma 425">
                  <svg:title/>
                  <svg:desc/>
                  <text:p text:style-name="a454" text:class-names="" text:cond-style-name=""><text:span text:style-name="a453"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53558in" svg:y="0.58981in" svg:width="0.04351in" svg:height="0.05742in" draw:id="id161" draw:style-name="a458" draw:name="Forma Livre: Forma 426">
                  <svg:title/>
                  <svg:desc/>
                  <text:p text:style-name="a457" text:class-names="" text:cond-style-name=""><text:span text:style-name="a456"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58363in" svg:y="0.58823in" svg:width="0.03682in" svg:height="0.06101in" draw:id="id162" draw:style-name="a461" draw:name="Forma Livre: Forma 427">
                  <svg:title/>
                  <svg:desc/>
                  <text:p text:style-name="a460" text:class-names="" text:cond-style-name=""><text:span text:style-name="a459"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62768in" svg:y="0.60693in" svg:width="0.03347in" svg:height="0.04306in" draw:id="id163" draw:style-name="a464" draw:name="Forma Livre: Forma 428">
                  <svg:title/>
                  <svg:desc/>
                  <text:p text:style-name="a463" text:class-names="" text:cond-style-name=""><text:span text:style-name="a462"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66888in" svg:y="0.59656in" svg:width="0.02343in" svg:height="0.05024in" draw:id="id164" draw:style-name="a467" draw:name="Forma Livre: Forma 429">
                  <svg:title/>
                  <svg:desc/>
                  <text:p text:style-name="a466" text:class-names="" text:cond-style-name=""><text:span text:style-name="a465"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69368in" svg:y="0.6075in" svg:width="0.02678in" svg:height="0.03947in" draw:id="id165" draw:style-name="a470" draw:name="Forma Livre: Forma 430">
                  <svg:title/>
                  <svg:desc/>
                  <text:p text:style-name="a469" text:class-names="" text:cond-style-name=""><text:span text:style-name="a468"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7234in" svg:y="0.58988in" svg:width="0.01674in" svg:height="0.05742in" draw:id="id166" draw:style-name="a473" draw:name="Forma Livre: Forma 431">
                  <svg:title/>
                  <svg:desc/>
                  <text:p text:style-name="a472" text:class-names="" text:cond-style-name=""><text:span text:style-name="a471"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74392in" svg:y="0.60678in" svg:width="0.03682in" svg:height="0.04306in" draw:id="id167" draw:style-name="a476" draw:name="Forma Livre: Forma 432">
                  <svg:title/>
                  <svg:desc/>
                  <text:p text:style-name="a475" text:class-names="" text:cond-style-name=""><text:span text:style-name="a474"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89076in" svg:y="0.24653in" svg:width="0.80671in" svg:height="0.29067in" draw:id="id169" draw:style-name="a479" draw:name="Forma Livre: Forma 387">
                <svg:title/>
                <svg:desc/>
                <text:p text:style-name="a478" text:class-names="" text:cond-style-name=""><text:span text:style-name="a477"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90">
                <svg:title/>
                <svg:desc/>
                <draw:custom-shape svg:x="0.78488in" svg:y="0.72912in" svg:width="0.04017in" svg:height="0.04665in" draw:id="id170" draw:style-name="a482" draw:name="Forma Livre: Forma 389">
                  <svg:title/>
                  <svg:desc/>
                  <text:p text:style-name="a481" text:class-names="" text:cond-style-name=""><text:span text:style-name="a480"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83084in" svg:y="0.72912in" svg:width="0.03347in" svg:height="0.04665in" draw:id="id171" draw:style-name="a485" draw:name="Forma Livre: Forma 390">
                  <svg:title/>
                  <svg:desc/>
                  <text:p text:style-name="a484" text:class-names="" text:cond-style-name=""><text:span text:style-name="a483"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7382in" svg:y="0.72912in" svg:width="0.03347in" svg:height="0.04665in" draw:id="id172" draw:style-name="a488" draw:name="Forma Livre: Forma 391">
                  <svg:title/>
                  <svg:desc/>
                  <text:p text:style-name="a487" text:class-names="" text:cond-style-name=""><text:span text:style-name="a48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91171in" svg:y="0.72811in" svg:width="0.04686in" svg:height="0.05024in" draw:id="id173" draw:style-name="a491" draw:name="Forma Livre: Forma 392">
                  <svg:title/>
                  <svg:desc/>
                  <text:p text:style-name="a490" text:class-names="" text:cond-style-name=""><text:span text:style-name="a489"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9881in" svg:y="0.72912in" svg:width="0.03013in" svg:height="0.04665in" draw:id="id174" draw:style-name="a494" draw:name="Forma Livre: Forma 393">
                  <svg:title/>
                  <svg:desc/>
                  <text:p text:style-name="a493" text:class-names="" text:cond-style-name=""><text:span text:style-name="a492"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1.028in" svg:y="0.72908in" svg:width="0.04351in" svg:height="0.05024in" draw:id="id175" draw:style-name="a497" draw:name="Forma Livre: Forma 394">
                  <svg:title/>
                  <svg:desc/>
                  <text:p text:style-name="a496" text:class-names="" text:cond-style-name=""><text:span text:style-name="a495"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776in" svg:y="0.72912in" svg:width="0.04017in" svg:height="0.04665in" draw:id="id176" draw:style-name="a500" draw:name="Forma Livre: Forma 395">
                  <svg:title/>
                  <svg:desc/>
                  <text:p text:style-name="a499" text:class-names="" text:cond-style-name=""><text:span text:style-name="a498"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12457in" svg:y="0.72908in" svg:width="0.04351in" svg:height="0.05024in" draw:id="id177" draw:style-name="a503" draw:name="Forma Livre: Forma 396">
                  <svg:title/>
                  <svg:desc/>
                  <text:p text:style-name="a502" text:class-names="" text:cond-style-name=""><text:span text:style-name="a501"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17725in" svg:y="0.72901in" svg:width="0.04017in" svg:height="0.04665in" draw:id="id178" draw:style-name="a506" draw:name="Forma Livre: Forma 397">
                  <svg:title/>
                  <svg:desc/>
                  <text:p text:style-name="a505" text:class-names="" text:cond-style-name=""><text:span text:style-name="a504"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2264in" svg:y="0.72811in" svg:width="0.04686in" svg:height="0.05024in" draw:id="id179" draw:style-name="a509" draw:name="Forma Livre: Forma 398">
                  <svg:title/>
                  <svg:desc/>
                  <text:p text:style-name="a508" text:class-names="" text:cond-style-name=""><text:span text:style-name="a507"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996in" svg:y="0.72912in" svg:width="0.04351in" svg:height="0.04665in" draw:id="id180" draw:style-name="a512" draw:name="Forma Livre: Forma 399">
                  <svg:title/>
                  <svg:desc/>
                  <text:p text:style-name="a511" text:class-names="" text:cond-style-name=""><text:span text:style-name="a510"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35111in" svg:y="0.72811in" svg:width="0.04686in" svg:height="0.05024in" draw:id="id181" draw:style-name="a515" draw:name="Forma Livre: Forma 400">
                  <svg:title/>
                  <svg:desc/>
                  <text:p text:style-name="a514" text:class-names="" text:cond-style-name=""><text:span text:style-name="a513"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42402in" svg:y="0.72912in" svg:width="0.04017in" svg:height="0.04665in" draw:id="id182" draw:style-name="a518" draw:name="Forma Livre: Forma 401">
                  <svg:title/>
                  <svg:desc/>
                  <text:p text:style-name="a517" text:class-names="" text:cond-style-name=""><text:span text:style-name="a516"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47001in" svg:y="0.72901in" svg:width="0.04017in" svg:height="0.04665in" draw:id="id183" draw:style-name="a521" draw:name="Forma Livre: Forma 402">
                  <svg:title/>
                  <svg:desc/>
                  <text:p text:style-name="a520" text:class-names="" text:cond-style-name=""><text:span text:style-name="a519"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51292in" svg:y="0.72912in" svg:width="0.05021in" svg:height="0.04665in" draw:id="id184" draw:style-name="a524" draw:name="Forma Livre: Forma 403">
                  <svg:title/>
                  <svg:desc/>
                  <text:p text:style-name="a523" text:class-names="" text:cond-style-name=""><text:span text:style-name="a522"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57063in" svg:y="0.72912in" svg:width="0.03682in" svg:height="0.04665in" draw:id="id185" draw:style-name="a527" draw:name="Forma Livre: Forma 404">
                  <svg:title/>
                  <svg:desc/>
                  <text:p text:style-name="a526" text:class-names="" text:cond-style-name=""><text:span text:style-name="a525"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61304in" svg:y="0.72912in" svg:width="0.05021in" svg:height="0.04665in" draw:id="id186" draw:style-name="a530" draw:name="Forma Livre: Forma 405">
                  <svg:title/>
                  <svg:desc/>
                  <text:p text:style-name="a529" text:class-names="" text:cond-style-name=""><text:span text:style-name="a528"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67068in" svg:y="0.72912in" svg:width="0.03347in" svg:height="0.04665in" draw:id="id187" draw:style-name="a533" draw:name="Forma Livre: Forma 406">
                  <svg:title/>
                  <svg:desc/>
                  <text:p text:style-name="a532" text:class-names="" text:cond-style-name=""><text:span text:style-name="a53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1012in" svg:y="0.72912in" svg:width="0.04017in" svg:height="0.04665in" draw:id="id188" draw:style-name="a536" draw:name="Forma Livre: Forma 407">
                  <svg:title/>
                  <svg:desc/>
                  <text:p text:style-name="a535" text:class-names="" text:cond-style-name=""><text:span text:style-name="a534"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5865in" svg:y="0.72811in" svg:width="0.04686in" svg:height="0.05024in" draw:id="id189" draw:style-name="a539" draw:name="Forma Livre: Forma 408">
                  <svg:title/>
                  <svg:desc/>
                  <text:p text:style-name="a538" text:class-names="" text:cond-style-name=""><text:span text:style-name="a537"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3" table:style-name="ce26"/>
          <table:table-cell table:number-columns-repeated="16377" table:style-name="ce1"/>
        </table:table-row>
        <table:table-row table:style-name="ro5">
          <table:table-cell/>
          <table:table-cell table:number-columns-repeated="16383" table:style-name="ce1"/>
        </table:table-row>
        <table:table-row table:style-name="ro1">
          <table:table-cell table:number-columns-repeated="16384"/>
        </table:table-row>
        <table:table-row table:style-name="ro23">
          <table:table-cell/>
          <table:table-cell table:number-columns-repeated="7" table:style-name="ce1"/>
          <table:table-cell table:number-columns-spanned="6" table:number-rows-spanned="1" table:style-name="ce51"/>
          <table:covered-table-cell table:number-columns-repeated="5"/>
          <table:table-cell table:number-columns-repeated="16370"/>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style-name="ce1"/>
          <table:table-cell table:number-columns-spanned="6" table:number-rows-spanned="3" table:style-name="ce45"/>
          <table:covered-table-cell table:number-columns-repeated="5"/>
          <table:table-cell table:number-columns-repeated="16370"/>
        </table:table-row>
        <table:table-row table:style-name="ro2">
          <table:table-cell/>
          <table:table-cell office:value-type="string" table:style-name="ce3">
            <text:p>Nome:</text:p>
          </table:table-cell>
          <table:table-cell office:value-type="string" table:number-columns-spanned="5" table:number-rows-spanned="1" table:style-name="ce58">
            <text:p>Rodrigo dos Santos Mendonça</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4/2022<text:s/></text:p>
          </table:table-cell>
          <table:table-cell office:value-type="date" office:date-value="2022-05-03T00:00:00" table:style-name="ce20">
            <text:p>03/05/2022</text:p>
          </table:table-cell>
          <table:table-cell office:value-type="string" table:style-name="ce18">
            <text:p><text:s/>-</text:p>
          </table:table-cell>
          <table:table-cell office:value-type="string" table:style-name="ce21">
            <text:p><text:s/>-</text:p>
          </table:table-cell>
          <table:table-cell office:value-type="string" table:style-name="ce22">
            <text:p><text:s/>01/01/2023</text:p>
          </table:table-cell>
          <table:table-cell office:value-type="string" table:style-name="ce20">
            <text:p><text:s/>30/04/2024</text:p>
          </table:table-cell>
          <table:table-cell table:number-columns-repeated="16377" table:style-name="ce1"/>
        </table:table-row>
        <table:table-row table:style-name="ro20">
          <table:table-cell/>
          <table:table-cell table:style-name="ce23"/>
          <table:table-cell table:style-name="ce24"/>
          <table:table-cell table:number-columns-repeated="2" table:style-name="ce11"/>
          <table:table-cell table:number-columns-repeated="2" table:style-name="ce24"/>
          <table:table-cell table:number-columns-repeated="16377"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style-name="ce1"/>
          <table:table-cell table:number-columns-spanned="6" table:number-rows-spanned="3" table:style-name="ce45"/>
          <table:covered-table-cell table:number-columns-repeated="5"/>
          <table:table-cell table:number-columns-repeated="16370"/>
        </table:table-row>
        <table:table-row table:style-name="ro2">
          <table:table-cell/>
          <table:table-cell office:value-type="string" table:style-name="ce3">
            <text:p>Nome:</text:p>
          </table:table-cell>
          <table:table-cell office:value-type="string" table:number-columns-spanned="5" table:number-rows-spanned="1" table:style-name="ce58">
            <text:p>José Alexandre Schutze</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style-name="ce1"/>
          <table:covered-table-cell/>
          <table:covered-table-cell table:number-columns-repeated="5"/>
          <table:table-cell table:number-columns-repeated="16370"/>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style-name="ce1"/>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style-name="ce1"/>
        </table:table-row>
        <table:table-row table:style-name="ro22">
          <table:table-cell/>
          <table:table-cell office:value-type="string" table:style-name="ce19">
            <text:p>Resolução FIEMT 03/2023<text:s/></text:p>
          </table:table-cell>
          <table:table-cell office:value-type="date" office:date-value="2023-01-04T00:00:00" table:style-name="ce20">
            <text:p>04/01/2023</text:p>
          </table:table-cell>
          <table:table-cell office:value-type="string" table:style-name="ce18">
            <text:p><text:s/>-<text:s/></text:p>
          </table:table-cell>
          <table:table-cell office:value-type="string" table:style-name="ce21">
            <text:p>-<text:s/></text:p>
          </table:table-cell>
          <table:table-cell office:value-type="date" office:date-value="2023-01-01T00:00:00" table:style-name="ce22">
            <text:p>01/01/2023</text:p>
          </table:table-cell>
          <table:table-cell office:value-type="date" office:date-value="2024-04-30T00:00:00" table:style-name="ce20">
            <text:p>30/04/2024</text:p>
          </table:table-cell>
          <table:table-cell table:number-columns-repeated="16377"/>
        </table:table-row>
        <table:table-row table:style-name="ro24">
          <table:table-cell/>
          <table:table-cell table:style-name="ce23"/>
          <table:table-cell table:style-name="ce24"/>
          <table:table-cell table:number-columns-repeated="2" table:style-name="ce11"/>
          <table:table-cell table:number-columns-repeated="2" table:style-name="ce24"/>
          <table:table-cell table:number-columns-repeated="16377"/>
        </table:table-row>
        <table:table-row table:style-name="ro2">
          <table:table-cell/>
          <table:table-cell office:value-type="string" table:number-columns-spanned="6" table:number-rows-spanned="1" table:style-name="ce44">
            <text:p>Representantes do Ministério do Trabalho e Emprego</text:p>
          </table:table-cell>
          <table:covered-table-cell table:number-columns-repeated="5"/>
          <table:table-cell table:number-columns-repeated="16377"/>
        </table:table-row>
        <table:table-row table:style-name="ro19">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Eduardo de Souza Maria</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3">
            <text:p>D.O.U. Portaria 20.023<text:s/></text:p>
          </table:table-cell>
          <table:table-cell office:value-type="date" office:date-value="2020-08-27T00:00:00" table:style-name="ce20">
            <text:p>27/08/2020</text:p>
          </table:table-cell>
          <table:table-cell office:value-type="string" table:style-name="ce22">
            <text:p>-</text:p>
          </table:table-cell>
          <table:table-cell office:value-type="string" table:style-name="ce21">
            <text:p><text:s/>-<text:s/></text:p>
          </table:table-cell>
          <table:table-cell office:value-type="date" office:date-value="2023-01-01T00:00:00" table:style-name="ce22">
            <text:p>01/01/2023</text:p>
          </table:table-cell>
          <table:table-cell office:value-type="date" office:date-value="2023-06-29T00:00:00" table:style-name="ce20">
            <text:p>29/06/2023</text:p>
          </table:table-cell>
          <table:table-cell table:number-columns-repeated="16377"/>
        </table:table-row>
        <table:table-row table:style-name="ro25">
          <table:table-cell/>
          <table:table-cell table:style-name="ce27"/>
          <table:table-cell table:number-columns-repeated="2" table:style-name="ce24"/>
          <table:table-cell table:style-name="ce11"/>
          <table:table-cell table:number-columns-repeated="2" table:style-name="ce24"/>
          <table:table-cell table:number-columns-repeated="16377"/>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Amarildo Borges de Oliveira</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3">
            <text:p>D.O.U. Portaria 2.244<text:s/></text:p>
          </table:table-cell>
          <table:table-cell office:value-type="date" office:date-value="2023-06-23T00:00:00" table:style-name="ce20">
            <text:p>23/06/2023</text:p>
          </table:table-cell>
          <table:table-cell office:value-type="string" table:style-name="ce18">
            <text:p>-<text:s/></text:p>
          </table:table-cell>
          <table:table-cell office:value-type="string" table:style-name="ce21">
            <text:p>-<text:s/></text:p>
          </table:table-cell>
          <table:table-cell office:value-type="date" office:date-value="2023-06-29T00:00:00" table:style-name="ce22">
            <text:p>29/06/2023</text:p>
          </table:table-cell>
          <table:table-cell office:value-type="string" table:style-name="ce21">
            <text:p><text:s/>31/12/2023</text:p>
          </table:table-cell>
          <table:table-cell table:number-columns-repeated="16377"/>
        </table:table-row>
        <table:table-row table:style-name="ro26">
          <table:table-cell/>
          <table:table-cell table:style-name="ce27"/>
          <table:table-cell table:style-name="ce24"/>
          <table:table-cell table:number-columns-repeated="2" table:style-name="ce11"/>
          <table:table-cell table:style-name="ce24"/>
          <table:table-cell table:style-name="ce11"/>
          <table:table-cell table:number-columns-repeated="16377"/>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Amarildo Borges de Oliveira</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3">
            <text:p>D.O.U. Portaria 20.023<text:s/></text:p>
          </table:table-cell>
          <table:table-cell office:value-type="date" office:date-value="2020-08-27T00:00:00" table:style-name="ce20">
            <text:p>27/08/2020</text:p>
          </table:table-cell>
          <table:table-cell office:value-type="string" table:style-name="ce18">
            <text:p>-<text:s/></text:p>
          </table:table-cell>
          <table:table-cell office:value-type="string" table:style-name="ce21">
            <text:p>-</text:p>
          </table:table-cell>
          <table:table-cell office:value-type="string" table:style-name="ce18">
            <text:p><text:s/>01/01/2023</text:p>
          </table:table-cell>
          <table:table-cell office:value-type="string" table:style-name="ce21">
            <text:p><text:s/>29/06/2023</text:p>
          </table:table-cell>
          <table:table-cell table:number-columns-repeated="16377"/>
        </table:table-row>
        <table:table-row table:style-name="ro25">
          <table:table-cell/>
          <table:table-cell table:style-name="ce27"/>
          <table:table-cell table:style-name="ce24"/>
          <table:table-cell table:number-columns-repeated="2" table:style-name="ce11"/>
          <table:table-cell table:style-name="ce24"/>
          <table:table-cell table:style-name="ce11"/>
          <table:table-cell table:number-columns-repeated="16377"/>
        </table:table-row>
        <table:table-row table:style-name="ro19">
          <table:table-cell/>
          <table:table-cell office:value-type="string" table:style-name="ce9">
            <text:p>Prestação de Contas TCU<text:s/></text:p>
          </table:table-cell>
          <table:table-cell office:value-type="string" table:number-columns-spanned="2" table:number-rows-spanned="1" table:style-name="ce34">
            <text:p>Publicação: 30/01/2024</text:p>
          </table:table-cell>
          <table:covered-table-cell/>
          <table:table-cell office:value-type="string" table:number-columns-spanned="2" table:number-rows-spanned="1" table:style-name="ce34">
            <text:p>Última atualização: 30/01/2024</text:p>
          </table:table-cell>
          <table:covered-table-cell/>
          <table:table-cell office:value-type="string" table:style-name="ce10">
            <text:p>Página 4 de 5</text:p>
          </table:table-cell>
          <table:table-cell table:number-columns-repeated="16377"/>
        </table:table-row>
        <table:table-row table:style-name="ro19">
          <table:table-cell/>
          <table:table-cell table:style-name="ce25"/>
          <table:table-cell table:number-columns-repeated="5" table:style-name="ce26"/>
          <table:table-cell table:number-columns-repeated="16377"/>
        </table:table-row>
        <table:table-row table:style-name="ro5">
          <table:table-cell/>
          <table:table-cell table:number-columns-repeated="2" table:style-name="ce1"/>
          <table:table-cell table:style-name="ce1">
            <draw:g draw:z-index="97" draw:name="Gráfico 1" draw:id="id143">
              <svg:title/>
              <svg:desc/>
              <draw:g draw:name="Gráfico 1" draw:id="id120">
                <svg:title/>
                <svg:desc/>
                <draw:custom-shape svg:x="0.59668in" svg:y="0.56623in" svg:width="0.04702in" svg:height="0.0695in" draw:id="id96" draw:style-name="a272" draw:name="Forma Livre: Forma 121">
                  <svg:title/>
                  <svg:desc/>
                  <text:p text:style-name="a271" text:class-names="" text:cond-style-name=""><text:span text:style-name="a27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6481in" svg:y="0.58696in" svg:width="0.03695in" svg:height="0.04906in" draw:id="id97" draw:style-name="a275" draw:name="Forma Livre: Forma 122">
                  <svg:title/>
                  <svg:desc/>
                  <text:p text:style-name="a274" text:class-names="" text:cond-style-name=""><text:span text:style-name="a27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9102in" svg:y="0.58778in" svg:width="0.02687in" svg:height="0.04497in" draw:id="id98" draw:style-name="a278" draw:name="Forma Livre: Forma 123">
                  <svg:title/>
                  <svg:desc/>
                  <text:p text:style-name="a277" text:class-names="" text:cond-style-name=""><text:span text:style-name="a27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2313in" svg:y="0.58823in" svg:width="0.04031in" svg:height="0.04497in" draw:id="id99" draw:style-name="a281" draw:name="Forma Livre: Forma 124">
                  <svg:title/>
                  <svg:desc/>
                  <text:p text:style-name="a280" text:class-names="" text:cond-style-name=""><text:span text:style-name="a27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6381in" svg:y="0.5677in" svg:width="0.01679in" svg:height="0.06541in" draw:id="id100" draw:style-name="a284" draw:name="Forma Livre: Forma 125">
                  <svg:title/>
                  <svg:desc/>
                  <text:p text:style-name="a283" text:class-names="" text:cond-style-name=""><text:span text:style-name="a28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78514in" svg:y="0.58712in" svg:width="0.03359in" svg:height="0.06541in" draw:id="id101" draw:style-name="a287" draw:name="Forma Livre: Forma 126">
                  <svg:title/>
                  <svg:desc/>
                  <text:p text:style-name="a286" text:class-names="" text:cond-style-name=""><text:span text:style-name="a28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0.82434in" svg:y="0.587in" svg:width="0.03695in" svg:height="0.04906in" draw:id="id102" draw:style-name="a290" draw:name="Forma Livre: Forma 127">
                  <svg:title/>
                  <svg:desc/>
                  <text:p text:style-name="a289" text:class-names="" text:cond-style-name=""><text:span text:style-name="a28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0.89309in" svg:y="0.56623in" svg:width="0.04702in" svg:height="0.0695in" draw:id="id103" draw:style-name="a293" draw:name="Forma Livre: Forma 128">
                  <svg:title/>
                  <svg:desc/>
                  <text:p text:style-name="a292" text:class-names="" text:cond-style-name=""><text:span text:style-name="a29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94459in" svg:y="0.587in" svg:width="0.03695in" svg:height="0.04906in" draw:id="id104" draw:style-name="a296" draw:name="Forma Livre: Forma 129">
                  <svg:title/>
                  <svg:desc/>
                  <text:p text:style-name="a295" text:class-names="" text:cond-style-name=""><text:span text:style-name="a29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0.99134in" svg:y="0.58696in" svg:width="0.03359in" svg:height="0.04906in" draw:id="id105" draw:style-name="a299" draw:name="Forma Livre: Forma 130">
                  <svg:title/>
                  <svg:desc/>
                  <text:p text:style-name="a298" text:class-names="" text:cond-style-name=""><text:span text:style-name="a29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03002in" svg:y="0.5677in" svg:width="0.01679in" svg:height="0.06541in" draw:id="id106" draw:style-name="a302" draw:name="Forma Livre: Forma 131">
                  <svg:title/>
                  <svg:desc/>
                  <text:p text:style-name="a301" text:class-names="" text:cond-style-name=""><text:span text:style-name="a30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0506in" svg:y="0.58696in" svg:width="0.03695in" svg:height="0.04906in" draw:id="id107" draw:style-name="a305" draw:name="Forma Livre: Forma 132">
                  <svg:title/>
                  <svg:desc/>
                  <text:p text:style-name="a304" text:class-names="" text:cond-style-name=""><text:span text:style-name="a30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09454in" svg:y="0.56762in" svg:width="0.01679in" svg:height="0.06541in" draw:id="id108" draw:style-name="a308" draw:name="Forma Livre: Forma 133">
                  <svg:title/>
                  <svg:desc/>
                  <text:p text:style-name="a307" text:class-names="" text:cond-style-name=""><text:span text:style-name="a30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3786in" svg:y="0.56762in" svg:width="0.04366in" svg:height="0.06541in" draw:id="id109" draw:style-name="a311" draw:name="Forma Livre: Forma 134">
                  <svg:title/>
                  <svg:desc/>
                  <text:p text:style-name="a310" text:class-names="" text:cond-style-name=""><text:span text:style-name="a30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18374in" svg:y="0.58696in" svg:width="0.03695in" svg:height="0.04906in" draw:id="id110" draw:style-name="a314" draw:name="Forma Livre: Forma 135">
                  <svg:title/>
                  <svg:desc/>
                  <text:p text:style-name="a313" text:class-names="" text:cond-style-name=""><text:span text:style-name="a31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1.24901in" svg:y="0.56754in" svg:width="0.01679in" svg:height="0.06541in" draw:id="id111" draw:style-name="a317" draw:name="Forma Livre: Forma 136">
                  <svg:title/>
                  <svg:desc/>
                  <text:p text:style-name="a316" text:class-names="" text:cond-style-name=""><text:span text:style-name="a31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071in" svg:y="0.58729in" svg:width="0.03695in" svg:height="0.04497in" draw:id="id112" draw:style-name="a320" draw:name="Forma Livre: Forma 137">
                  <svg:title/>
                  <svg:desc/>
                  <text:p text:style-name="a319" text:class-names="" text:cond-style-name=""><text:span text:style-name="a31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1.31823in" svg:y="0.56762in" svg:width="0.04366in" svg:height="0.06541in" draw:id="id113" draw:style-name="a323" draw:name="Forma Livre: Forma 138">
                  <svg:title/>
                  <svg:desc/>
                  <text:p text:style-name="a322" text:class-names="" text:cond-style-name=""><text:span text:style-name="a32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36644in" svg:y="0.56582in" svg:width="0.03695in" svg:height="0.0695in" draw:id="id114" draw:style-name="a326" draw:name="Forma Livre: Forma 139">
                  <svg:title/>
                  <svg:desc/>
                  <text:p text:style-name="a325" text:class-names="" text:cond-style-name=""><text:span text:style-name="a32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1.41064in" svg:y="0.58712in" svg:width="0.03359in" svg:height="0.04906in" draw:id="id115" draw:style-name="a329" draw:name="Forma Livre: Forma 140">
                  <svg:title/>
                  <svg:desc/>
                  <text:p text:style-name="a328" text:class-names="" text:cond-style-name=""><text:span text:style-name="a32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1.45198in" svg:y="0.57531in" svg:width="0.02351in" svg:height="0.05723in" draw:id="id116" draw:style-name="a332" draw:name="Forma Livre: Forma 141">
                  <svg:title/>
                  <svg:desc/>
                  <text:p text:style-name="a331" text:class-names="" text:cond-style-name=""><text:span text:style-name="a33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1.47686in" svg:y="0.58778in" svg:width="0.02687in" svg:height="0.04497in" draw:id="id117" draw:style-name="a335" draw:name="Forma Livre: Forma 142">
                  <svg:title/>
                  <svg:desc/>
                  <text:p text:style-name="a334" text:class-names="" text:cond-style-name=""><text:span text:style-name="a33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1.50669in" svg:y="0.5677in" svg:width="0.01679in" svg:height="0.06541in" draw:id="id118" draw:style-name="a338" draw:name="Forma Livre: Forma 143">
                  <svg:title/>
                  <svg:desc/>
                  <text:p text:style-name="a337" text:class-names="" text:cond-style-name=""><text:span text:style-name="a33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2727in" svg:y="0.58696in" svg:width="0.03695in" svg:height="0.04906in" draw:id="id119" draw:style-name="a341" draw:name="Forma Livre: Forma 144">
                  <svg:title/>
                  <svg:desc/>
                  <text:p text:style-name="a340" text:class-names="" text:cond-style-name=""><text:span text:style-name="a33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7121in" svg:y="0.17655in" svg:width="0.80945in" svg:height="0.33114in" draw:id="id121" draw:style-name="a344" draw:name="Forma Livre: Forma 99">
                <svg:title/>
                <svg:desc/>
                <text:p text:style-name="a343" text:class-names="" text:cond-style-name=""><text:span text:style-name="a34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142">
                <svg:title/>
                <svg:desc/>
                <draw:custom-shape svg:x="0.56497in" svg:y="0.72632in" svg:width="0.04031in" svg:height="0.05315in" draw:id="id122" draw:style-name="a347" draw:name="Forma Livre: Forma 101">
                  <svg:title/>
                  <svg:desc/>
                  <text:p text:style-name="a346" text:class-names="" text:cond-style-name=""><text:span text:style-name="a34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61109in" svg:y="0.72632in" svg:width="0.03359in" svg:height="0.05315in" draw:id="id123" draw:style-name="a350" draw:name="Forma Livre: Forma 102">
                  <svg:title/>
                  <svg:desc/>
                  <text:p text:style-name="a349" text:class-names="" text:cond-style-name=""><text:span text:style-name="a34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5421in" svg:y="0.72632in" svg:width="0.03359in" svg:height="0.05315in" draw:id="id124" draw:style-name="a353" draw:name="Forma Livre: Forma 103">
                  <svg:title/>
                  <svg:desc/>
                  <text:p text:style-name="a352" text:class-names="" text:cond-style-name=""><text:span text:style-name="a35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9223in" svg:y="0.72518in" svg:width="0.04702in" svg:height="0.05723in" draw:id="id125" draw:style-name="a356" draw:name="Forma Livre: Forma 104">
                  <svg:title/>
                  <svg:desc/>
                  <text:p text:style-name="a355" text:class-names="" text:cond-style-name=""><text:span text:style-name="a35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76888in" svg:y="0.72632in" svg:width="0.03023in" svg:height="0.05315in" draw:id="id126" draw:style-name="a359" draw:name="Forma Livre: Forma 105">
                  <svg:title/>
                  <svg:desc/>
                  <text:p text:style-name="a358" text:class-names="" text:cond-style-name=""><text:span text:style-name="a35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80892in" svg:y="0.72628in" svg:width="0.04366in" svg:height="0.05723in" draw:id="id127" draw:style-name="a362" draw:name="Forma Livre: Forma 106">
                  <svg:title/>
                  <svg:desc/>
                  <text:p text:style-name="a361" text:class-names="" text:cond-style-name=""><text:span text:style-name="a36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85869in" svg:y="0.72632in" svg:width="0.04031in" svg:height="0.05315in" draw:id="id128" draw:style-name="a365" draw:name="Forma Livre: Forma 107">
                  <svg:title/>
                  <svg:desc/>
                  <text:p text:style-name="a364" text:class-names="" text:cond-style-name=""><text:span text:style-name="a36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0.90582in" svg:y="0.72628in" svg:width="0.04366in" svg:height="0.05723in" draw:id="id129" draw:style-name="a368" draw:name="Forma Livre: Forma 108">
                  <svg:title/>
                  <svg:desc/>
                  <text:p text:style-name="a367" text:class-names="" text:cond-style-name=""><text:span text:style-name="a36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0.95868in" svg:y="0.7262in" svg:width="0.04031in" svg:height="0.05315in" draw:id="id130" draw:style-name="a371" draw:name="Forma Livre: Forma 109">
                  <svg:title/>
                  <svg:desc/>
                  <text:p text:style-name="a370" text:class-names="" text:cond-style-name=""><text:span text:style-name="a36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00423in" svg:y="0.72518in" svg:width="0.04702in" svg:height="0.05723in" draw:id="id131" draw:style-name="a374" draw:name="Forma Livre: Forma 110">
                  <svg:title/>
                  <svg:desc/>
                  <text:p text:style-name="a373" text:class-names="" text:cond-style-name=""><text:span text:style-name="a37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08144in" svg:y="0.72632in" svg:width="0.04366in" svg:height="0.05315in" draw:id="id132" draw:style-name="a377" draw:name="Forma Livre: Forma 111">
                  <svg:title/>
                  <svg:desc/>
                  <text:p text:style-name="a376" text:class-names="" text:cond-style-name=""><text:span text:style-name="a37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13313in" svg:y="0.72518in" svg:width="0.04702in" svg:height="0.05723in" draw:id="id133" draw:style-name="a380" draw:name="Forma Livre: Forma 112">
                  <svg:title/>
                  <svg:desc/>
                  <text:p text:style-name="a379" text:class-names="" text:cond-style-name=""><text:span text:style-name="a37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20629in" svg:y="0.72632in" svg:width="0.04031in" svg:height="0.05315in" draw:id="id134" draw:style-name="a383" draw:name="Forma Livre: Forma 113">
                  <svg:title/>
                  <svg:desc/>
                  <text:p text:style-name="a382" text:class-names="" text:cond-style-name=""><text:span text:style-name="a38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5244in" svg:y="0.7262in" svg:width="0.04031in" svg:height="0.05315in" draw:id="id135" draw:style-name="a386" draw:name="Forma Livre: Forma 114">
                  <svg:title/>
                  <svg:desc/>
                  <text:p text:style-name="a385" text:class-names="" text:cond-style-name=""><text:span text:style-name="a38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29549in" svg:y="0.72632in" svg:width="0.05038in" svg:height="0.05315in" draw:id="id136" draw:style-name="a389" draw:name="Forma Livre: Forma 115">
                  <svg:title/>
                  <svg:desc/>
                  <text:p text:style-name="a388" text:class-names="" text:cond-style-name=""><text:span text:style-name="a38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3534in" svg:y="0.72632in" svg:width="0.03695in" svg:height="0.05315in" draw:id="id137" draw:style-name="a392" draw:name="Forma Livre: Forma 116">
                  <svg:title/>
                  <svg:desc/>
                  <text:p text:style-name="a391" text:class-names="" text:cond-style-name=""><text:span text:style-name="a39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1.39595in" svg:y="0.72632in" svg:width="0.05038in" svg:height="0.05315in" draw:id="id138" draw:style-name="a395" draw:name="Forma Livre: Forma 117">
                  <svg:title/>
                  <svg:desc/>
                  <text:p text:style-name="a394" text:class-names="" text:cond-style-name=""><text:span text:style-name="a39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1.45379in" svg:y="0.72632in" svg:width="0.03359in" svg:height="0.05315in" draw:id="id139" draw:style-name="a398" draw:name="Forma Livre: Forma 118">
                  <svg:title/>
                  <svg:desc/>
                  <text:p text:style-name="a397" text:class-names="" text:cond-style-name=""><text:span text:style-name="a39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49336in" svg:y="0.72632in" svg:width="0.04031in" svg:height="0.05315in" draw:id="id140" draw:style-name="a401" draw:name="Forma Livre: Forma 119">
                  <svg:title/>
                  <svg:desc/>
                  <text:p text:style-name="a400" text:class-names="" text:cond-style-name=""><text:span text:style-name="a39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54206in" svg:y="0.72518in" svg:width="0.04702in" svg:height="0.05723in" draw:id="id141" draw:style-name="a404" draw:name="Forma Livre: Forma 120">
                  <svg:title/>
                  <svg:desc/>
                  <text:p text:style-name="a403" text:class-names="" text:cond-style-name=""><text:span text:style-name="a40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style-name="ro5">
          <table:table-cell/>
          <table:table-cell table:number-columns-repeated="16383" table:style-name="ce1"/>
        </table:table-row>
        <table:table-row table:style-name="ro27">
          <table:table-cell/>
          <table:table-cell table:number-columns-repeated="16383" table:style-name="ce1"/>
        </table:table-row>
        <table:table-row table:style-name="ro5">
          <table:table-cell/>
          <table:table-cell table:style-name="ce23"/>
          <table:table-cell table:style-name="ce24"/>
          <table:table-cell table:number-columns-repeated="2" table:style-name="ce11"/>
          <table:table-cell table:number-columns-repeated="2" table:style-name="ce24"/>
          <table:table-cell table:number-columns-repeated="16377"/>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Gerson Antonio Delgado</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9">
            <text:p>D.O.U. Portaria 2.244<text:s/></text:p>
          </table:table-cell>
          <table:table-cell office:value-type="date" office:date-value="2023-06-23T00:00:00" table:style-name="ce20">
            <text:p>23/06/2023</text:p>
          </table:table-cell>
          <table:table-cell office:value-type="string" table:style-name="ce18">
            <text:p><text:s/>-<text:s/></text:p>
          </table:table-cell>
          <table:table-cell office:value-type="string" table:style-name="ce21">
            <text:p>-<text:s/></text:p>
          </table:table-cell>
          <table:table-cell office:value-type="date" office:date-value="2023-06-29T00:00:00" table:style-name="ce22">
            <text:p>29/06/2023</text:p>
          </table:table-cell>
          <table:table-cell office:value-type="date" office:date-value="2023-12-31T00:00:00" table:style-name="ce20">
            <text:p>31/12/2023</text:p>
          </table:table-cell>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44">
            <text:p>Representantes do Estado de MT</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Edmundo da Silva Taques</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15">
            <text:p>Ofício GG 020/2007<text:s/></text:p>
          </table:table-cell>
          <table:table-cell office:value-type="date" office:date-value="2007-02-21T00:00:00" table:style-name="ce14">
            <text:p>21/02/2007</text:p>
          </table:table-cell>
          <table:table-cell office:value-type="string" table:style-name="ce15">
            <text:p>-</text:p>
          </table:table-cell>
          <table:table-cell office:value-type="string" table:style-name="ce17">
            <text:p><text:s/>-</text:p>
          </table:table-cell>
          <table:table-cell office:value-type="string" table:style-name="ce15">
            <text:p><text:s/>01/01/2023</text:p>
          </table:table-cell>
          <table:table-cell office:value-type="string" table:style-name="ce17">
            <text:p><text:s/>31/12/2023</text:p>
          </table:table-cell>
          <table:table-cell table:number-columns-repeated="16377"/>
        </table:table-row>
        <table:table-row table:style-name="ro2">
          <table:table-cell/>
          <table:table-cell table:style-name="ce28"/>
          <table:table-cell table:style-name="ce29"/>
          <table:table-cell table:number-columns-repeated="4" table:style-name="ce28"/>
          <table:table-cell table:number-columns-repeated="16377"/>
        </table:table-row>
        <table:table-row table:style-name="ro2">
          <table:table-cell/>
          <table:table-cell office:value-type="string" table:number-columns-spanned="6" table:number-rows-spanned="1" table:style-name="ce44">
            <text:p>Representantes dos Trabalhadores da Indústria</text:p>
          </table:table-cell>
          <table:covered-table-cell table:number-columns-repeated="5"/>
          <table:table-cell table:number-columns-repeated="16377"/>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Ronei de Lima Zimmermann</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Titular</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
          <table:table-cell/>
          <table:table-cell office:value-type="string" table:style-name="ce30">
            <text:p>Resolução 54/2021<text:s/></text:p>
          </table:table-cell>
          <table:table-cell office:value-type="date" office:date-value="2021-10-27T00:00:00" table:style-name="ce31">
            <text:p>27/10/2021</text:p>
          </table:table-cell>
          <table:table-cell office:value-type="string" table:style-name="ce30">
            <text:p><text:s/>-<text:s/></text:p>
          </table:table-cell>
          <table:table-cell office:value-type="string" table:style-name="ce32">
            <text:p>-</text:p>
          </table:table-cell>
          <table:table-cell office:value-type="string" table:style-name="ce30">
            <text:p><text:s/>01/01/2023</text:p>
          </table:table-cell>
          <table:table-cell office:value-type="string" table:style-name="ce32">
            <text:p><text:s/>26/10/2023</text:p>
          </table:table-cell>
          <table:table-cell table:number-columns-repeated="16377"/>
        </table:table-row>
        <table:table-row table:style-name="ro2">
          <table:table-cell/>
          <table:table-cell office:value-type="string" table:style-name="ce15">
            <text:p>Resolução 52/2023<text:s/></text:p>
          </table:table-cell>
          <table:table-cell office:value-type="date" office:date-value="2023-10-26T00:00:00" table:style-name="ce14">
            <text:p>26/10/2023</text:p>
          </table:table-cell>
          <table:table-cell office:value-type="string" table:style-name="ce15">
            <text:p><text:s/>-</text:p>
          </table:table-cell>
          <table:table-cell office:value-type="string" table:style-name="ce17">
            <text:p><text:s/>-<text:s/></text:p>
          </table:table-cell>
          <table:table-cell office:value-type="date" office:date-value="2023-10-26T00:00:00" table:style-name="ce16">
            <text:p>26/10/2023</text:p>
          </table:table-cell>
          <table:table-cell office:value-type="string" table:style-name="ce17">
            <text:p><text:s/>26/10/2025</text:p>
          </table:table-cell>
          <table:table-cell table:number-columns-repeated="16377"/>
        </table:table-row>
        <table:table-row table:style-name="ro2">
          <table:table-cell/>
          <table:table-cell table:style-name="ce28"/>
          <table:table-cell table:style-name="ce29"/>
          <table:table-cell table:number-columns-repeated="4" table:style-name="ce28"/>
          <table:table-cell table:number-columns-repeated="16377"/>
        </table:table-row>
        <table:table-row table:style-name="ro2">
          <table:table-cell/>
          <table:table-cell office:value-type="string" table:number-columns-spanned="6" table:number-rows-spanned="1" table:style-name="ce57">
            <text:p>Dados do Responsável</text:p>
          </table:table-cell>
          <table:covered-table-cell table:number-columns-repeated="5"/>
          <table:table-cell table:number-columns-repeated="16377"/>
        </table:table-row>
        <table:table-row table:style-name="ro2">
          <table:table-cell/>
          <table:table-cell office:value-type="string" table:style-name="ce3">
            <text:p>Nome:</text:p>
          </table:table-cell>
          <table:table-cell office:value-type="string" table:number-columns-spanned="5" table:number-rows-spanned="1" table:style-name="ce58">
            <text:p>Cledison Gonçalves da Silva</text:p>
          </table:table-cell>
          <table:covered-table-cell table:number-columns-repeated="4"/>
          <table:table-cell table:number-columns-repeated="16377"/>
        </table:table-row>
        <table:table-row table:style-name="ro2">
          <table:table-cell/>
          <table:table-cell office:value-type="string" table:style-name="ce8">
            <text:p>Cargo/Função:</text:p>
          </table:table-cell>
          <table:table-cell office:value-type="string" table:number-columns-spanned="5" table:number-rows-spanned="1" table:style-name="ce36">
            <text:p>Conselheiro Suplente</text:p>
          </table:table-cell>
          <table:covered-table-cell table:number-columns-repeated="4"/>
          <table:table-cell table:number-columns-repeated="16377"/>
        </table:table-row>
        <table:table-row table:style-name="ro2">
          <table:table-cell/>
          <table:table-cell office:value-type="string" table:number-columns-spanned="2" table:number-rows-spanned="1" table:style-name="ce56">
            <text:p>Ato de Designação</text:p>
          </table:table-cell>
          <table:covered-table-cell/>
          <table:table-cell office:value-type="string" table:number-columns-spanned="2" table:number-rows-spanned="1" table:style-name="ce56">
            <text:p>Ato de Exoneração</text:p>
          </table:table-cell>
          <table:covered-table-cell/>
          <table:table-cell office:value-type="string" table:number-columns-spanned="2" table:number-rows-spanned="1" table:style-name="ce56">
            <text:p>Período de Gestão no Exercício</text:p>
          </table:table-cell>
          <table:covered-table-cell/>
          <table:table-cell table:number-columns-repeated="16377"/>
        </table:table-row>
        <table:table-row table:style-name="ro2">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office:value-type="string" table:style-name="ce6">
            <text:p>Nome e número</text:p>
          </table:table-cell>
          <table:table-cell office:value-type="string" table:style-name="ce7">
            <text:p>Data</text:p>
          </table:table-cell>
          <table:table-cell table:number-columns-repeated="16377"/>
        </table:table-row>
        <table:table-row table:style-name="ro22">
          <table:table-cell/>
          <table:table-cell office:value-type="string" table:style-name="ce19">
            <text:p>Resolução SESI 06/2021<text:s/></text:p>
          </table:table-cell>
          <table:table-cell office:value-type="date" office:date-value="2021-02-25T00:00:00" table:style-name="ce14">
            <text:p>25/02/2021</text:p>
          </table:table-cell>
          <table:table-cell office:value-type="string" table:style-name="ce15">
            <text:p>-<text:s/></text:p>
          </table:table-cell>
          <table:table-cell office:value-type="string" table:style-name="ce17">
            <text:p>-<text:s/></text:p>
          </table:table-cell>
          <table:table-cell office:value-type="date" office:date-value="2023-01-01T00:00:00" table:style-name="ce16">
            <text:p>01/01/2023</text:p>
          </table:table-cell>
          <table:table-cell office:value-type="date" office:date-value="2023-02-25T00:00:00" table:style-name="ce14">
            <text:p>25/02/2023</text:p>
          </table:table-cell>
          <table:table-cell table:number-columns-repeated="16377"/>
        </table:table-row>
        <table:table-row table:number-rows-repeated="2" table:style-name="ro28">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29">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23">
          <table:table-cell/>
          <table:table-cell table:style-name="ce23"/>
          <table:table-cell table:style-name="ce29"/>
          <table:table-cell table:number-columns-repeated="2" table:style-name="ce28"/>
          <table:table-cell table:number-columns-repeated="2" table:style-name="ce29"/>
          <table:table-cell table:number-columns-repeated="16377"/>
        </table:table-row>
        <table:table-row table:style-name="ro30">
          <table:table-cell/>
          <table:table-cell office:value-type="string" table:style-name="ce9">
            <text:p>Prestação de Contas TCU<text:s/></text:p>
          </table:table-cell>
          <table:table-cell office:value-type="string" table:number-columns-spanned="2" table:number-rows-spanned="1" table:style-name="ce34">
            <text:p>Publicação: 30/01/2024</text:p>
          </table:table-cell>
          <table:covered-table-cell/>
          <table:table-cell office:value-type="string" table:number-columns-spanned="2" table:number-rows-spanned="1" table:style-name="ce34">
            <text:p>Última atualização: 30/01/2024</text:p>
          </table:table-cell>
          <table:covered-table-cell/>
          <table:table-cell office:value-type="string" table:style-name="ce10">
            <text:p>Página 5 de 5</text:p>
          </table:table-cell>
          <table:table-cell table:number-columns-repeated="16377"/>
        </table:table-row>
        <table:table-row table:style-name="ro31">
          <table:table-cell/>
          <table:table-cell table:number-columns-repeated="16383" table:style-name="ce1"/>
        </table:table-row>
        <table:table-row table:number-rows-repeated="2" table:style-name="ro1">
          <table:table-cell table:number-columns-repeated="16384"/>
        </table:table-row>
        <table:table-row table:style-name="ro19">
          <table:table-cell/>
          <table:table-cell table:style-name="ce25"/>
          <table:table-cell table:number-columns-repeated="5" table:style-name="ce26"/>
          <table:table-cell table:number-columns-repeated="16377"/>
        </table:table-row>
        <table:table-row table:number-rows-repeated="1048360" table:style-name="ro1">
          <table:table-cell table:number-columns-repeated="16384"/>
        </table:table-row>
        <table:named-expressions>
          <table:named-range table:name="Print_Area" table:cell-range-address="SESI.$A$1:SESI.$H$213"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 svg:font-family="&quot;Calibri  &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15748031496063in" style:print-orientation="portrait" style:print-page-order="ttb" style:first-page-number="continue" style:scale-to="83%" style:table-centering="both" style:print="objects charts drawings"/>
      <style:header-style>
        <style:header-footer-properties fo:min-height="0.47244094488189in" fo:margin-left="0.236220472440945in" fo:margin-right="0.15748031496063in" fo:margin-bottom="0in"/>
      </style:header-style>
      <style:footer-style>
        <style:header-footer-properties fo:min-height="0.47244094488189in" fo:margin-left="0.236220472440945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driana da Rocha Pacheco</meta:initial-creator>
    <dc:creator>Leticia Souza - Coordenação de Risco e Transparência</dc:creator>
    <meta:creation-date>2023-01-17T11:43:09Z</meta:creation-date>
    <dc:date>2024-02-08T17:44:09Z</dc:date>
    <meta:print-date>2024-02-08T15:26:15Z</meta:print-date>
  </office:meta>
</office:document-meta>
</file>