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5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V_237_rgula" style:data-style-name="N37">
      <style:table-cell-properties style:vertical-align="automatic"/>
    </style:style>
    <style:style style:name="ce35" style:family="table-cell" style:parent-style-name="V_237_rgula" style:data-style-name="N37"/>
    <style:style style:name="ce36" style:family="table-cell" style:parent-style-name="Default" style:data-style-name="N4"/>
    <style:style style:name="ce37" style:family="table-cell" style:parent-style-name="Default" style:data-style-name="N36"/>
    <style:style style:name="ce3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/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3.5043333333333cm" style:use-optimal-column-width="true"/>
    </style:style>
    <style:style style:name="co5" style:family="table-column">
      <style:table-column-properties fo:break-before="auto" style:column-width="10.16cm" style:use-optimal-column-width="true"/>
    </style:style>
    <style:style style:name="co6" style:family="table-column">
      <style:table-column-properties fo:break-before="auto" style:column-width="3.979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CNPJ: 03.819.150.0001-10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3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3">
          <table:table-cell office:value-type="string" table:style-name="ce8">
            <text:p>Exercício findo em 31 de dezembro de 2023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 table:visibility="collapse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4" table:visibility="collapse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number-columns-spanned="5" table:number-rows-spanned="1" table:style-name="ce40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6"/>
          <table:table-cell office:value-type="string" table:style-name="ce15">
            <text:p>Orçada</text:p>
          </table:table-cell>
          <table:table-cell table:style-name="ce15"/>
          <table:table-cell office:value-type="string" table:style-name="ce15">
            <text:p>Arrecadada</text:p>
          </table:table-cell>
          <table:table-cell table:style-name="ce15"/>
          <table:table-cell office:value-type="string" table:style-name="ce15">
            <text:p>Variação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4">
            <text:p>RECEITAS CORRENTES</text:p>
          </table:table-cell>
          <table:table-cell office:value-type="float" office:value="165588553" table:formula="of:=+[.B12]+[.B14]+[.B18]+[.B23]+[.B34]+[.B42]" table:style-name="ce18">
            <text:p><text:s/>165.588.553,00<text:s/></text:p>
          </table:table-cell>
          <table:table-cell table:style-name="ce19"/>
          <table:table-cell office:value-type="float" office:value="138576277.88" table:formula="of:=+[.D12]+[.D14]+[.D18]+[.D23]+[.D34]+[.D42]" table:style-name="ce18">
            <text:p><text:s/>138.576.277,88<text:s/></text:p>
          </table:table-cell>
          <table:table-cell table:style-name="ce19"/>
          <table:table-cell office:value-type="float" office:value="27012275.120000005" table:formula="of:=[.B10]-[.D10]" table:style-name="ce18">
            <text:p><text:s/>27.012.275,12<text:s/></text:p>
          </table:table-cell>
          <table:table-cell table:number-columns-repeated="16378" table:style-name="ce1"/>
        </table:table-row>
        <table:table-row table:style-name="ro5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4">
          <table:table-cell office:value-type="string" table:style-name="ce14">
            <text:p><text:s text:c="5"/>Receitas de Contribuições</text:p>
          </table:table-cell>
          <table:table-cell office:value-type="float" office:value="43138909" table:style-name="ce18">
            <text:p><text:s/>43.138.909,00<text:s/></text:p>
          </table:table-cell>
          <table:table-cell table:style-name="ce19"/>
          <table:table-cell office:value-type="float" office:value="45810071.030000001" table:style-name="ce18">
            <text:p><text:s/>45.810.071,03<text:s/></text:p>
          </table:table-cell>
          <table:table-cell table:style-name="ce19"/>
          <table:table-cell office:value-type="float" office:value="-2671162.0300000012" table:formula="of:=[.B12]-[.D12]" table:style-name="ce18">
            <text:p>-2.671.162,03<text:s/>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14">
            <text:p><text:s text:c="5"/>Receitas Financeiras</text:p>
          </table:table-cell>
          <table:table-cell office:value-type="float" office:value="11152926" table:formula="of:=SUM([.B15:.B16])" table:style-name="ce18">
            <text:p><text:s/>11.152.926,00<text:s/></text:p>
          </table:table-cell>
          <table:table-cell table:style-name="ce19"/>
          <table:table-cell office:value-type="float" office:value="11828859.100000001" table:formula="of:=SUM([.D15:.D16])" table:style-name="ce18">
            <text:p><text:s/>11.828.859,10<text:s/></text:p>
          </table:table-cell>
          <table:table-cell table:style-name="ce19"/>
          <table:table-cell office:value-type="float" office:value="-675933.10000000149" table:formula="of:=[.B14]-[.D14]" table:style-name="ce18">
            <text:p>-675.933,10<text:s/>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4">
          <table:table-cell office:value-type="string" table:style-name="ce23">
            <text:p><text:s text:c="10"/>Receitas Imobiliárias</text:p>
          </table:table-cell>
          <table:table-cell office:value-type="float" office:value="643428" table:style-name="ce20">
            <text:p><text:s/>643.428,00<text:s/></text:p>
          </table:table-cell>
          <table:table-cell table:style-name="ce20"/>
          <table:table-cell office:value-type="float" office:value="1012947.8" table:style-name="ce20">
            <text:p><text:s/>1.012.947,80<text:s/></text:p>
          </table:table-cell>
          <table:table-cell table:style-name="ce20"/>
          <table:table-cell office:value-type="float" office:value="-369519.80000000005" table:formula="of:=[.B15]-[.D15]" table:style-name="ce21">
            <text:p>-369.519,8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Receitas de Valores Mobiliários</text:p>
          </table:table-cell>
          <table:table-cell office:value-type="float" office:value="10509498" table:style-name="ce20">
            <text:p><text:s/>10.509.498,00<text:s/></text:p>
          </table:table-cell>
          <table:table-cell table:style-name="ce20"/>
          <table:table-cell office:value-type="float" office:value="10815911.300000001" table:style-name="ce20">
            <text:p><text:s/>10.815.911,30<text:s/></text:p>
          </table:table-cell>
          <table:table-cell table:style-name="ce20"/>
          <table:table-cell office:value-type="float" office:value="-306413.30000000075" table:formula="of:=[.B16]-[.D16]" table:style-name="ce21">
            <text:p>-306.413,30<text:s/></text:p>
          </table:table-cell>
          <table:table-cell table:number-columns-repeated="16378" table:style-name="ce1"/>
        </table:table-row>
        <table:table-row table:style-name="ro4" table:visibility="collapse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4" table:visibility="collapse">
          <table:table-cell office:value-type="string" table:style-name="ce14">
            <text:p><text:s text:c="5"/>Receitas Industriais</text:p>
          </table:table-cell>
          <table:table-cell office:value-type="float" office:value="0" table:formula="of:=[.B19]+[.B20]+[.B21]" table:style-name="ce18">
            <text:p><text:s/>-<text:s/></text:p>
          </table:table-cell>
          <table:table-cell table:style-name="ce20"/>
          <table:table-cell office:value-type="float" office:value="0" table:formula="of:=[.D19]+[.D20]+[.D21]" table:style-name="ce18">
            <text:p><text:s/>-<text:s/></text:p>
          </table:table-cell>
          <table:table-cell table:style-name="ce20"/>
          <table:table-cell office:value-type="float" office:value="0" table:formula="of:=[.B18]-[.D18]" table:style-name="ce18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Receita Indústria de Produtos Alimentares<text:s text:c="4"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9]-[.D19]" table:style-name="ce19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Receita de Artigos Confeccionados em Curs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0]-[.D20]" table:style-name="ce19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Outras Receitas da Indústria de Transformaç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1]-[.D21]" table:style-name="ce19">
            <text:p><text:s/>-<text:s/></text:p>
          </table:table-cell>
          <table:table-cell table:number-columns-repeated="16378" table:style-name="ce1"/>
        </table:table-row>
        <table:table-row table:style-name="ro4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14">
            <text:p><text:s text:c="5"/>Receitas de Serviços e Vendas</text:p>
          </table:table-cell>
          <table:table-cell office:value-type="float" office:value="82006235" table:formula="of:=SUM([.B24:.B32])" table:style-name="ce18">
            <text:p><text:s/>82.006.235,00<text:s/></text:p>
          </table:table-cell>
          <table:table-cell table:style-name="ce19"/>
          <table:table-cell office:value-type="float" office:value="53039787.309999995" table:formula="of:=SUM([.D24:.D32])" table:style-name="ce18">
            <text:p><text:s/>53.039.787,31<text:s/></text:p>
          </table:table-cell>
          <table:table-cell table:style-name="ce19"/>
          <table:table-cell office:value-type="float" office:value="28966447.690000005" table:formula="of:=[.B23]-[.D23]" table:style-name="ce18">
            <text:p><text:s/>28.966.447,6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Serviços e Vendas Comer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28824" table:style-name="ce20">
            <text:p><text:s/>28.824,00<text:s/></text:p>
          </table:table-cell>
          <table:table-cell table:style-name="ce20"/>
          <table:table-cell office:value-type="float" office:value="-28824" table:formula="of:=[.B24]-[.D24]" table:style-name="ce21">
            <text:p>-28.824,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Serviços Tecnológic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63600" table:style-name="ce20">
            <text:p><text:s/>63.600,00<text:s/></text:p>
          </table:table-cell>
          <table:table-cell table:style-name="ce20"/>
          <table:table-cell office:value-type="float" office:value="-63600" table:formula="of:=[.B25]-[.D25]" table:style-name="ce21">
            <text:p>-63.600,00<text:s/></text:p>
          </table:table-cell>
          <table:table-cell table:number-columns-repeated="7" table:style-name="ce1"/>
          <table:table-cell table:style-name="ce24"/>
          <table:table-cell table:number-columns-repeated="16370"/>
        </table:table-row>
        <table:table-row table:style-name="ro4">
          <table:table-cell office:value-type="string" table:style-name="ce23">
            <text:p><text:s text:c="10"/>Serviços de Consultoria e Assistência Técnica</text:p>
          </table:table-cell>
          <table:table-cell office:value-type="float" office:value="14395060" table:style-name="ce20">
            <text:p><text:s/>14.395.060,00<text:s/></text:p>
          </table:table-cell>
          <table:table-cell table:style-name="ce20"/>
          <table:table-cell office:value-type="float" office:value="7393600.1900000004" table:style-name="ce20">
            <text:p><text:s/>7.393.600,19<text:s/></text:p>
          </table:table-cell>
          <table:table-cell table:style-name="ce20"/>
          <table:table-cell office:value-type="float" office:value="7001459.8099999996" table:formula="of:=[.B26]-[.D26]" table:style-name="ce21">
            <text:p><text:s/>7.001.459,81<text:s/></text:p>
          </table:table-cell>
          <table:table-cell table:number-columns-repeated="7" table:style-name="ce1"/>
          <table:table-cell table:style-name="ce24"/>
          <table:table-cell table:number-columns-repeated="16370"/>
        </table:table-row>
        <table:table-row table:style-name="ro4" table:visibility="collapse">
          <table:table-cell office:value-type="string" table:style-name="ce23">
            <text:p><text:s text:c="10"/>Serviços Financeir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7]-[.D27]" table:style-name="ce21">
            <text:p><text:s/>-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Serviços Administrativos</text:p>
          </table:table-cell>
          <table:table-cell office:value-type="float" office:value="2215" table:style-name="ce20">
            <text:p><text:s/>2.215,00<text:s/></text:p>
          </table:table-cell>
          <table:table-cell table:style-name="ce20"/>
          <table:table-cell office:value-type="float" office:value="4508.46" table:style-name="ce20">
            <text:p><text:s/>4.508,46<text:s/></text:p>
          </table:table-cell>
          <table:table-cell table:style-name="ce20"/>
          <table:table-cell office:value-type="float" office:value="-2293.46" table:formula="of:=[.B28]-[.D28]" table:style-name="ce21">
            <text:p>-2.293,46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23">
            <text:p><text:s text:c="10"/>Serviços de Saúde<text:s text:c="4"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9]-[.D29]" table:style-name="ce21">
            <text:p><text:s/>-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Serviços Educacionais</text:p>
          </table:table-cell>
          <table:table-cell office:value-type="float" office:value="67608960" table:style-name="ce20">
            <text:p><text:s/>67.608.960,00<text:s/></text:p>
          </table:table-cell>
          <table:table-cell table:style-name="ce20"/>
          <table:table-cell office:value-type="float" office:value="45549254.659999996" table:style-name="ce20">
            <text:p><text:s/>45.549.254,66<text:s/></text:p>
          </table:table-cell>
          <table:table-cell table:style-name="ce20"/>
          <table:table-cell office:value-type="float" office:value="22059705.340000004" table:formula="of:=[.B30]-[.D30]" table:style-name="ce21">
            <text:p><text:s/>22.059.705,34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Serviços de Lazer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31]-[.D31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Serviços Laborator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32]-[.D32]" table:style-name="ce21">
            <text:p><text:s/>-<text:s/></text:p>
          </table:table-cell>
          <table:table-cell table:number-columns-repeated="16378" table:style-name="ce1"/>
        </table:table-row>
        <table:table-row table:style-name="ro4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<text:s text:c="5"/>Outras Receitas Correntes<text:s/></text:p>
          </table:table-cell>
          <table:table-cell office:value-type="float" office:value="294059" table:formula="of:=SUM([.B35:.B40])" table:style-name="ce18">
            <text:p><text:s/>294.059,00<text:s/></text:p>
          </table:table-cell>
          <table:table-cell table:style-name="ce20"/>
          <table:table-cell office:value-type="float" office:value="756741.60000000009" table:formula="of:=SUM([.D35:.D40])" table:style-name="ce18">
            <text:p><text:s/>756.741,60<text:s/></text:p>
          </table:table-cell>
          <table:table-cell table:style-name="ce20"/>
          <table:table-cell office:value-type="float" office:value="-462682.60000000009" table:formula="of:=[.B34]-[.D34]" table:style-name="ce18">
            <text:p>-462.682,6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Recuperação de Despesas</text:p>
          </table:table-cell>
          <table:table-cell office:value-type="float" office:value="170842" table:style-name="ce20">
            <text:p><text:s/>170.842,00<text:s/></text:p>
          </table:table-cell>
          <table:table-cell office:value-type="float" office:value="371579.21" table:style-name="ce20">
            <text:p><text:s/>371.579,21<text:s/></text:p>
          </table:table-cell>
          <table:table-cell office:value-type="float" office:value="371579.21" table:style-name="ce20">
            <text:p><text:s/>371.579,21<text:s/></text:p>
          </table:table-cell>
          <table:table-cell table:style-name="ce20"/>
          <table:table-cell office:value-type="float" office:value="-200737.21000000002" table:formula="of:=[.B35]-[.D35]" table:style-name="ce21">
            <text:p>-200.737,2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Multas e Juros de Mora</text:p>
          </table:table-cell>
          <table:table-cell office:value-type="float" office:value="91753" table:style-name="ce20">
            <text:p><text:s/>91.753,00<text:s/></text:p>
          </table:table-cell>
          <table:table-cell table:style-name="ce20"/>
          <table:table-cell office:value-type="float" office:value="316517.39" table:style-name="ce20">
            <text:p><text:s/>316.517,39<text:s/></text:p>
          </table:table-cell>
          <table:table-cell table:style-name="ce20"/>
          <table:table-cell office:value-type="float" office:value="-224764.39" table:formula="of:=[.B36]-[.D36]" table:style-name="ce21">
            <text:p>-224.764,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Descontos Obtid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37]-[.D37]" table:style-name="ce21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Indenizações e Restituições</text:p>
          </table:table-cell>
          <table:table-cell office:value-type="float" office:value="31464" table:style-name="ce20">
            <text:p><text:s/>31.464,00<text:s/></text:p>
          </table:table-cell>
          <table:table-cell table:style-name="ce20"/>
          <table:table-cell office:value-type="float" office:value="68645" table:style-name="ce20">
            <text:p><text:s/>68.645,00<text:s/></text:p>
          </table:table-cell>
          <table:table-cell table:style-name="ce20"/>
          <table:table-cell office:value-type="float" office:value="-37181" table:formula="of:=[.B38]-[.D38]" table:style-name="ce21">
            <text:p>-37.181,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Saldo de Exercícios Anteriores</text:p>
          </table:table-cell>
          <table:table-cell table:number-columns-repeated="4" table:style-name="ce20"/>
          <table:table-cell office:value-type="float" office:value="0" table:formula="of:=[.B39]-[.D39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Receitas de Patrocíni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0]-[.D40]" table:style-name="ce21">
            <text:p><text:s/>-<text:s/></text:p>
          </table:table-cell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<text:s text:c="5"/>Transferências Correntes</text:p>
          </table:table-cell>
          <table:table-cell office:value-type="float" office:value="28996424" table:formula="of:=SUM([.B43:.B53])" table:style-name="ce18">
            <text:p><text:s/>28.996.424,00<text:s/></text:p>
          </table:table-cell>
          <table:table-cell table:style-name="ce20"/>
          <table:table-cell office:value-type="float" office:value="27140818.84" table:formula="of:=SUM([.D43:.D53])" table:style-name="ce18">
            <text:p><text:s/>27.140.818,84<text:s/></text:p>
          </table:table-cell>
          <table:table-cell table:style-name="ce20"/>
          <table:table-cell office:value-type="float" office:value="1855605.1600000001" table:formula="of:=[.B42]-[.D42]" table:style-name="ce18">
            <text:p><text:s/>1.855.605,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Auxilios Ordinários</text:p>
          </table:table-cell>
          <table:table-cell office:value-type="float" office:value="8903536" table:style-name="ce20">
            <text:p><text:s/>8.903.536,00<text:s/></text:p>
          </table:table-cell>
          <table:table-cell table:style-name="ce20"/>
          <table:table-cell office:value-type="float" office:value="8969969.0999999996" table:style-name="ce20">
            <text:p><text:s/>8.969.969,10<text:s/></text:p>
          </table:table-cell>
          <table:table-cell table:style-name="ce20"/>
          <table:table-cell office:value-type="float" office:value="-66433.099999999627" table:formula="of:=[.B43]-[.D43]" table:style-name="ce21">
            <text:p>-66.433,1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Auxilios Especiais</text:p>
          </table:table-cell>
          <table:table-cell office:value-type="float" office:value="8710433" table:style-name="ce20">
            <text:p><text:s/>8.710.433,00<text:s/></text:p>
          </table:table-cell>
          <table:table-cell table:style-name="ce20"/>
          <table:table-cell office:value-type="float" office:value="8919978.3100000005" table:style-name="ce20">
            <text:p><text:s/>8.919.978,31<text:s/></text:p>
          </table:table-cell>
          <table:table-cell table:style-name="ce20"/>
          <table:table-cell office:value-type="float" office:value="-209545.31000000052" table:formula="of:=[.B44]-[.D44]" table:style-name="ce21">
            <text:p>-209.545,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Convênio Entidades do Sistema Indústria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5]-[.D45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Convênio Entidades Públic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6]-[.D46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Convênio Entidades Privad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7]-[.D47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Convênio Organismos Internacion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8]-[.D48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poios Financeiros à Feiras e Event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9]-[.D49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poios Financeiros à Modernização da Gest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0]-[.D50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poios Financeiros Emergen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1]-[.D51]" table:style-name="ce21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Apoios Financeiros à Projetos Estratégicos</text:p>
          </table:table-cell>
          <table:table-cell office:value-type="float" office:value="11382455" table:style-name="ce20">
            <text:p><text:s/>11.382.455,00<text:s/></text:p>
          </table:table-cell>
          <table:table-cell table:style-name="ce20"/>
          <table:table-cell office:value-type="float" office:value="9250871.4299999997" table:style-name="ce20">
            <text:p><text:s/>9.250.871,43<text:s/></text:p>
          </table:table-cell>
          <table:table-cell table:style-name="ce20"/>
          <table:table-cell office:value-type="float" office:value="2131583.5700000003" table:formula="of:=[.B52]-[.D52]" table:style-name="ce21">
            <text:p><text:s/>2.131.583,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poios Financeiros à Incentivos a Produç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3]-[.D53]" table:style-name="ce21">
            <text:p><text:s/>-<text:s/></text:p>
          </table:table-cell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ECEITAS DE CAPITAL</text:p>
          </table:table-cell>
          <table:table-cell office:value-type="float" office:value="32143418" table:formula="of:=[.B57]+[.B61]+[.B67]+[.B72]+[.B74]" table:style-name="ce18">
            <text:p><text:s/>32.143.418,00<text:s/></text:p>
          </table:table-cell>
          <table:table-cell table:style-name="ce19"/>
          <table:table-cell office:value-type="float" office:value="32603362.059999999" table:formula="of:=[.D57]+[.D61]+[.D67]+[.D72]+[.D74]" table:style-name="ce18">
            <text:p><text:s/>32.603.362,06<text:s/></text:p>
          </table:table-cell>
          <table:table-cell table:style-name="ce19"/>
          <table:table-cell office:value-type="float" office:value="-459944.05999999866" table:formula="of:=[.F57]+[.F61]+[.F67]+[.F72]+[.F74]" table:style-name="ce18">
            <text:p>-459.944,06<text:s/></text:p>
          </table:table-cell>
          <table:table-cell table:number-columns-repeated="16378"/>
        </table:table-row>
        <table:table-row table:style-name="ro4">
          <table:table-cell table:style-name="ce14"/>
          <table:table-cell table:number-columns-repeated="5" table:style-name="ce19"/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5"/>Operações de Crédito</text:p>
          </table:table-cell>
          <table:table-cell office:value-type="float" office:value="0" table:formula="of:=SUM([.B58:.B59])" table:style-name="ce18">
            <text:p><text:s/>-<text:s/></text:p>
          </table:table-cell>
          <table:table-cell table:style-name="ce20"/>
          <table:table-cell office:value-type="float" office:value="0" table:formula="of:=SUM([.D58:.D59])" table:style-name="ce18">
            <text:p><text:s/>-<text:s/></text:p>
          </table:table-cell>
          <table:table-cell table:style-name="ce20"/>
          <table:table-cell office:value-type="float" office:value="0" table:formula="of:=SUM([.F58:.F59])" table:style-name="ce18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Intern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8]-[.D58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Extern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9]-[.D59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5"/>Alienação de Bens</text:p>
          </table:table-cell>
          <table:table-cell office:value-type="float" office:value="0" table:formula="of:=SUM([.B62:.B65])" table:style-name="ce18">
            <text:p><text:s/>-<text:s/></text:p>
          </table:table-cell>
          <table:table-cell table:style-name="ce20"/>
          <table:table-cell office:value-type="float" office:value="0" table:formula="of:=SUM([.D62:.D65])" table:style-name="ce18">
            <text:p><text:s/>-<text:s/></text:p>
          </table:table-cell>
          <table:table-cell table:style-name="ce20"/>
          <table:table-cell office:value-type="float" office:value="0" table:formula="of:=SUM([.F62:.F65])" table:style-name="ce18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Participações Societárias e Títulos Patrimon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2]-[.D62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Bens Móve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3]-[.D63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Bens Imóve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4]-[.D64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Bens Intangíve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5]-[.D65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5"/>Amortizações</text:p>
          </table:table-cell>
          <table:table-cell office:value-type="float" office:value="0" table:formula="of:=SUM([.B68:.B69])" table:style-name="ce18">
            <text:p><text:s/>-<text:s/></text:p>
          </table:table-cell>
          <table:table-cell table:style-name="ce20"/>
          <table:table-cell office:value-type="float" office:value="0" table:formula="of:=SUM([.D68:.D69])" table:style-name="ce18">
            <text:p><text:s/>-<text:s/></text:p>
          </table:table-cell>
          <table:table-cell table:style-name="ce20"/>
          <table:table-cell office:value-type="float" office:value="0" table:formula="of:=SUM([.F68:.F69])" table:style-name="ce18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mortização de Empréstim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8]-[.D68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mortização de Financiament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9]-[.D69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<text:s text:c="6"/>Outras receitas de Capital</text:p>
          </table:table-cell>
          <table:table-cell office:value-type="float" office:value="24633418" table:formula="of:=SUM([.B72])" table:style-name="ce18">
            <text:p><text:s/>24.633.418,00<text:s/></text:p>
          </table:table-cell>
          <table:table-cell table:style-name="ce20"/>
          <table:table-cell office:value-type="float" office:value="24632809.309999999" table:formula="of:=SUM([.D72])" table:style-name="ce18">
            <text:p><text:s/>24.632.809,31<text:s/></text:p>
          </table:table-cell>
          <table:table-cell table:style-name="ce20"/>
          <table:table-cell office:value-type="float" office:value="608.6900000013411" table:formula="of:=SUM([.F72])" table:style-name="ce18">
            <text:p><text:s/>608,69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<text:s text:c="11"/>Saldo de Exercícios Anteriores</text:p>
          </table:table-cell>
          <table:table-cell office:value-type="float" office:value="24633418" table:style-name="ce20">
            <text:p><text:s/>24.633.418,00<text:s/></text:p>
          </table:table-cell>
          <table:table-cell table:style-name="ce20"/>
          <table:table-cell office:value-type="float" office:value="24632809.309999999" table:style-name="ce20">
            <text:p><text:s/>24.632.809,31<text:s/></text:p>
          </table:table-cell>
          <table:table-cell table:style-name="ce20"/>
          <table:table-cell office:value-type="float" office:value="608.6900000013411" table:formula="of:=[.B72]-[.D72]" table:style-name="ce19">
            <text:p><text:s/>608,69<text:s/></text:p>
          </table:table-cell>
          <table:table-cell table:number-columns-repeated="16378"/>
        </table:table-row>
        <table:table-row table:style-name="ro4">
          <table:table-cell table:style-name="ce14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<text:s text:c="5"/>Transferências de Capital</text:p>
          </table:table-cell>
          <table:table-cell office:value-type="float" office:value="7510000" table:formula="of:=SUM([.B75:.B77])" table:style-name="ce18">
            <text:p><text:s/>7.510.000,00<text:s/></text:p>
          </table:table-cell>
          <table:table-cell table:style-name="ce20"/>
          <table:table-cell office:value-type="float" office:value="7970552.75" table:formula="of:=SUM([.D75:.D77])" table:style-name="ce18">
            <text:p><text:s/>7.970.552,75<text:s/></text:p>
          </table:table-cell>
          <table:table-cell table:style-name="ce20"/>
          <table:table-cell office:value-type="float" office:value="-460552.75" table:formula="of:=SUM([.F75:.F77])" table:style-name="ce18">
            <text:p>-460.552,7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Subvenções Extraordinárias</text:p>
          </table:table-cell>
          <table:table-cell office:value-type="float" office:value="7510000" table:style-name="ce20">
            <text:p><text:s/>7.510.000,00<text:s/></text:p>
          </table:table-cell>
          <table:table-cell table:style-name="ce20"/>
          <table:table-cell office:value-type="float" office:value="7970552.75" table:style-name="ce20">
            <text:p><text:s/>7.970.552,75<text:s/></text:p>
          </table:table-cell>
          <table:table-cell table:style-name="ce20"/>
          <table:table-cell office:value-type="float" office:value="-460552.75" table:formula="of:=[.B75]-[.D75]" table:style-name="ce21">
            <text:p>-460.552,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uxílios Extraordinári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76]-[.D76]" table:style-name="ce21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mortização da Dívida Interna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77]-[.D77]" table:style-name="ce21">
            <text:p><text:s/>-<text:s/></text:p>
          </table:table-cell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ma</text:p>
          </table:table-cell>
          <table:table-cell office:value-type="float" office:value="197731971" table:formula="of:=+[.B10]+[.B55]" table:style-name="ce18">
            <text:p><text:s/>197.731.971,00<text:s/></text:p>
          </table:table-cell>
          <table:table-cell table:style-name="ce19"/>
          <table:table-cell office:value-type="float" office:value="171179639.94" table:formula="of:=+[.D10]+[.D55]" table:style-name="ce18">
            <text:p><text:s/>171.179.639,94<text:s/></text:p>
          </table:table-cell>
          <table:table-cell table:style-name="ce19"/>
          <table:table-cell office:value-type="float" office:value="26552331.060000002" table:formula="of:=[.B79]-[.D79]" table:style-name="ce18">
            <text:p><text:s/>26.552.331,0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Déficit</text:p>
          </table:table-cell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97731971" table:formula="of:=+[.B79]" table:style-name="ce27">
            <text:p><text:s/>197.731.971,00<text:s/></text:p>
          </table:table-cell>
          <table:table-cell table:style-name="ce26"/>
          <table:table-cell office:value-type="float" office:value="171179639.94" table:formula="of:=+[.D79]+[.D80]" table:style-name="ce27">
            <text:p><text:s/>171.179.639,94<text:s/></text:p>
          </table:table-cell>
          <table:table-cell table:style-name="ce26"/>
          <table:table-cell office:value-type="float" office:value="26552331.060000002" table:formula="of:=+[.F79]+[.F80]" table:style-name="ce27">
            <text:p><text:s/>26.552.331,06<text:s/>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28">
            <text:p>As notas explicativas integram as demonstrações contábeis.</text:p>
          </table:table-cell>
          <table:table-cell table:number-columns-repeated="5" table:style-name="ce26"/>
          <table:table-cell table:number-columns-repeated="16378"/>
        </table:table-row>
        <table:table-row table:number-rows-repeated="10" table:style-name="ro4">
          <table:table-cell table:style-name="ce28"/>
          <table:table-cell table:number-columns-repeated="5" table:style-name="ce26"/>
          <table:table-cell table:number-columns-repeated="16378"/>
        </table:table-row>
        <table:table-row table:number-rows-repeated="3" table:style-name="ro4"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16378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5" table:style-name="ce26"/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5" table:number-rows-spanned="1" table:style-name="ce40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5">
            <text:p>Autorizada</text:p>
          </table:table-cell>
          <table:table-cell table:style-name="ce15"/>
          <table:table-cell office:value-type="string" table:style-name="ce15">
            <text:p>Realizada</text:p>
          </table:table-cell>
          <table:table-cell table:style-name="ce15"/>
          <table:table-cell office:value-type="string" table:style-name="ce15">
            <text:p>Variação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4">
            <text:p>Despesas Correntes</text:p>
          </table:table-cell>
          <table:table-cell office:value-type="float" office:value="152153944" table:formula="of:=+[.B104]+[.B111]+[.B133]" table:style-name="ce18">
            <text:p><text:s/>152.153.944,00<text:s/></text:p>
          </table:table-cell>
          <table:table-cell table:style-name="ce19"/>
          <table:table-cell office:value-type="float" office:value="134211077.64000002" table:formula="of:=+[.D104]+[.D111]+[.D133]" table:style-name="ce18">
            <text:p><text:s/>134.211.077,64<text:s/></text:p>
          </table:table-cell>
          <table:table-cell table:style-name="ce19"/>
          <table:table-cell office:value-type="float" office:value="17942866.359999985" table:formula="of:=[.B102]-[.D102]" table:style-name="ce18">
            <text:p><text:s/>17.942.866,36<text:s/></text:p>
          </table:table-cell>
          <table:table-cell table:style-name="ce1"/>
          <table:table-cell table:style-name="ce22"/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19"/>
          <table:table-cell table:style-name="ce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style-name="ce14">
            <text:p><text:s text:c="5"/>Pessoal e Encargos Sociais</text:p>
          </table:table-cell>
          <table:table-cell office:value-type="float" office:value="73005774" table:formula="of:=SUM([.B105:.B109])" table:style-name="ce18">
            <text:p><text:s/>73.005.774,00<text:s/></text:p>
          </table:table-cell>
          <table:table-cell table:style-name="ce19"/>
          <table:table-cell office:value-type="float" office:value="66187297.930000007" table:formula="of:=SUM([.D105:.D109])" table:style-name="ce18">
            <text:p><text:s/>66.187.297,93<text:s/></text:p>
          </table:table-cell>
          <table:table-cell table:style-name="ce19"/>
          <table:table-cell office:value-type="float" office:value="6818476.0699999928" table:formula="of:=[.B104]-[.D104]" table:style-name="ce18">
            <text:p><text:s/>6.818.476,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Ordenados e Salários</text:p>
          </table:table-cell>
          <table:table-cell office:value-type="float" office:value="45575692" table:style-name="ce20">
            <text:p><text:s/>45.575.692,00<text:s/></text:p>
          </table:table-cell>
          <table:table-cell table:style-name="ce20"/>
          <table:table-cell office:value-type="float" office:value="40721084.390000001" table:style-name="ce20">
            <text:p><text:s/>40.721.084,39<text:s/></text:p>
          </table:table-cell>
          <table:table-cell table:style-name="ce20"/>
          <table:table-cell office:value-type="float" office:value="4854607.6099999994" table:formula="of:=[.B105]-[.D105]" table:style-name="ce21">
            <text:p><text:s/>4.854.607,6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Encargos Trabalhistas</text:p>
          </table:table-cell>
          <table:table-cell office:value-type="float" office:value="14691688" table:style-name="ce20">
            <text:p><text:s/>14.691.688,00<text:s/></text:p>
          </table:table-cell>
          <table:table-cell table:style-name="ce20"/>
          <table:table-cell office:value-type="float" office:value="13936872.199999999" table:style-name="ce20">
            <text:p><text:s/>13.936.872,20<text:s/></text:p>
          </table:table-cell>
          <table:table-cell table:style-name="ce20"/>
          <table:table-cell office:value-type="float" office:value="754815.80000000075" table:formula="of:=[.B106]-[.D106]" table:style-name="ce21">
            <text:p><text:s/>754.815,8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Encargos Assistenciais</text:p>
          </table:table-cell>
          <table:table-cell office:value-type="float" office:value="10242099" table:style-name="ce20">
            <text:p><text:s/>10.242.099,00<text:s/></text:p>
          </table:table-cell>
          <table:table-cell table:style-name="ce20"/>
          <table:table-cell office:value-type="float" office:value="10247561.029999999" table:style-name="ce20">
            <text:p><text:s/>10.247.561,03<text:s/></text:p>
          </table:table-cell>
          <table:table-cell table:style-name="ce20"/>
          <table:table-cell office:value-type="float" office:value="-5462.0299999993294" table:formula="of:=[.B107]-[.D107]" table:style-name="ce21">
            <text:p>-5.462,03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Mão-de-Obra Temporária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08]-[.D108]" table:style-name="ce21">
            <text:p><text:s/>-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Bolsas e Estágios</text:p>
          </table:table-cell>
          <table:table-cell office:value-type="float" office:value="2496295" table:style-name="ce20">
            <text:p><text:s/>2.496.295,00<text:s/></text:p>
          </table:table-cell>
          <table:table-cell table:style-name="ce20"/>
          <table:table-cell office:value-type="float" office:value="1281780.31" table:style-name="ce20">
            <text:p><text:s/>1.281.780,31<text:s/></text:p>
          </table:table-cell>
          <table:table-cell table:style-name="ce20"/>
          <table:table-cell office:value-type="float" office:value="1214514.69" table:formula="of:=[.B109]-[.D109]" table:style-name="ce21">
            <text:p><text:s/>1.214.514,69<text:s/></text:p>
          </table:table-cell>
          <table:table-cell table:style-name="ce1"/>
          <table:table-cell table:number-columns-spanned="9" table:number-rows-spanned="2" table:style-name="ce42"/>
          <table:covered-table-cell table:number-columns-repeated="8"/>
          <table:table-cell table:number-columns-repeated="16368"/>
        </table:table-row>
        <table:table-row table:style-name="ro4">
          <table:table-cell table:style-name="ce23"/>
          <table:table-cell table:number-columns-repeated="4" table:style-name="ce20"/>
          <table:table-cell table:style-name="ce21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4">
          <table:table-cell office:value-type="string" table:style-name="ce14">
            <text:p><text:s text:c="5"/>Transferências a Instituições Privadas</text:p>
          </table:table-cell>
          <table:table-cell office:value-type="float" office:value="3168948" table:formula="of:=SUM([.B112:.B131])" table:style-name="ce18">
            <text:p><text:s/>3.168.948,00<text:s/></text:p>
          </table:table-cell>
          <table:table-cell table:style-name="ce20"/>
          <table:table-cell office:value-type="float" office:value="2920140.92" table:formula="of:=SUM([.D112:.D131])" table:style-name="ce18">
            <text:p><text:s/>2.920.140,92<text:s/></text:p>
          </table:table-cell>
          <table:table-cell table:style-name="ce20"/>
          <table:table-cell office:value-type="float" office:value="248807.07999999984" table:formula="of:=SUM([.F112:.F131])" table:style-name="ce18">
            <text:p><text:s/>248.807,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Contribuição Federações</text:p>
          </table:table-cell>
          <table:table-cell office:value-type="float" office:value="1542061" table:style-name="ce20">
            <text:p><text:s/>1.542.061,00<text:s/></text:p>
          </table:table-cell>
          <table:table-cell table:style-name="ce20"/>
          <table:table-cell office:value-type="float" office:value="1293254.06" table:style-name="ce20">
            <text:p><text:s/>1.293.254,06<text:s/></text:p>
          </table:table-cell>
          <table:table-cell table:style-name="ce20"/>
          <table:table-cell office:value-type="float" office:value="248806.93999999994" table:formula="of:=[.B112]-[.D112]" table:style-name="ce21">
            <text:p><text:s/>248.806,94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5">
            <text:p><text:s text:c="10"/>Contribuição Conselho Nacional SESI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3]-[.D113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tribuição CETIQT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4]-[.D114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tribuição CTG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5]-[.D115]" table:style-name="ce21">
            <text:p><text:s/>-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Contribuição IEL Núcleos Regionais</text:p>
          </table:table-cell>
          <table:table-cell office:value-type="float" office:value="1626887" table:style-name="ce20">
            <text:p><text:s/>1.626.887,00<text:s/></text:p>
          </table:table-cell>
          <table:table-cell table:style-name="ce20"/>
          <table:table-cell office:value-type="float" office:value="1626886.86" table:style-name="ce20">
            <text:p><text:s/>1.626.886,86<text:s/></text:p>
          </table:table-cell>
          <table:table-cell table:style-name="ce20"/>
          <table:table-cell office:value-type="float" office:value="0.13999999989755452" table:formula="of:=[.B116]-[.D116]" table:style-name="ce21">
            <text:p><text:s/>0,14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Subvenções Ordinári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7]-[.D117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Subvenções Espe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8]-[.D118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vênios Entidades Sistema Indústria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9]-[.D119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vênios Entidades Públic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0]-[.D120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vênios Entidades Privad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1]-[.D121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vênios Organismos Internacion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2]-[.D122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vênios Sindicat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3]-[.D123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Outros Convêni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4]-[.D124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Apoios Financeiros à Feiras e Event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5]-[.D125]" table:style-name="ce21">
            <text:p><text:s/>-<text:s/></text:p>
          </table:table-cell>
          <table:table-cell table:style-name="ce33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poios Financeiros à Modernização da Gest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6]-[.D126]" table:style-name="ce21">
            <text:p><text:s/>-<text:s/></text:p>
          </table:table-cell>
          <table:table-cell table:style-name="ce33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poios Financeiros Emergen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7]-[.D127]" table:style-name="ce21">
            <text:p><text:s/>-<text:s/></text:p>
          </table:table-cell>
          <table:table-cell table:style-name="ce33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poios Financeiros à Projetos Estratégic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8]-[.D128]" table:style-name="ce21">
            <text:p><text:s/>-<text:s/></text:p>
          </table:table-cell>
          <table:table-cell table:style-name="ce33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poios Financeiros à Incentivos a Produç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9]-[.D129]" table:style-name="ce21">
            <text:p><text:s/>-<text:s/></text:p>
          </table:table-cell>
          <table:table-cell table:style-name="ce33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uxílios a Terceir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30]-[.D130]" table:style-name="ce21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tribuição Associativa e Filiaç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31]-[.D131]" table:style-name="ce21">
            <text:p><text:s/>-<text:s/></text:p>
          </table:table-cell>
          <table:table-cell table:number-columns-repeated="16378" table:style-name="ce1"/>
        </table:table-row>
        <table:table-row table:style-name="ro4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14">
            <text:p><text:s text:c="4"/>Outras Despesas Correntes (Aplicação Direta)</text:p>
          </table:table-cell>
          <table:table-cell office:value-type="float" office:value="75979222" table:formula="of:=SUM([.B134:.B142])" table:style-name="ce18">
            <text:p><text:s/>75.979.222,00<text:s/></text:p>
          </table:table-cell>
          <table:table-cell table:style-name="ce19"/>
          <table:table-cell office:value-type="float" office:value="65103638.790000007" table:formula="of:=SUM([.D134:.D142])" table:style-name="ce18">
            <text:p><text:s/>65.103.638,79<text:s/></text:p>
          </table:table-cell>
          <table:table-cell table:style-name="ce19"/>
          <table:table-cell office:value-type="float" office:value="10875583.210000001" table:formula="of:=SUM([.F134:.F142])" table:style-name="ce18">
            <text:p><text:s/>10.875.583,2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Ocupações e utilidades</text:p>
          </table:table-cell>
          <table:table-cell office:value-type="float" office:value="7246622" table:style-name="ce20">
            <text:p><text:s/>7.246.622,00<text:s/></text:p>
          </table:table-cell>
          <table:table-cell table:style-name="ce20"/>
          <table:table-cell office:value-type="float" office:value="8210868.9199999999" table:style-name="ce20">
            <text:p><text:s/>8.210.868,92<text:s/></text:p>
          </table:table-cell>
          <table:table-cell table:style-name="ce20"/>
          <table:table-cell office:value-type="float" office:value="-964246.91999999993" table:formula="of:=[.B134]-[.D134]" table:style-name="ce21">
            <text:p>-964.246,9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Materiais</text:p>
          </table:table-cell>
          <table:table-cell office:value-type="float" office:value="10871688" table:style-name="ce20">
            <text:p><text:s/>10.871.688,00<text:s/></text:p>
          </table:table-cell>
          <table:table-cell table:style-name="ce20"/>
          <table:table-cell office:value-type="float" office:value="9404205.2599999998" table:style-name="ce20">
            <text:p><text:s/>9.404.205,26<text:s/></text:p>
          </table:table-cell>
          <table:table-cell table:style-name="ce20"/>
          <table:table-cell office:value-type="float" office:value="1467482.7400000002" table:formula="of:=[.B135]-[.D135]" table:style-name="ce21">
            <text:p><text:s/>1.467.482,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Transportes e Viagens</text:p>
          </table:table-cell>
          <table:table-cell office:value-type="float" office:value="5474956" table:style-name="ce20">
            <text:p><text:s/>5.474.956,00<text:s/></text:p>
          </table:table-cell>
          <table:table-cell table:style-name="ce20"/>
          <table:table-cell office:value-type="float" office:value="5562567.0199999996" table:style-name="ce20">
            <text:p><text:s/>5.562.567,02<text:s/></text:p>
          </table:table-cell>
          <table:table-cell table:style-name="ce20"/>
          <table:table-cell office:value-type="float" office:value="-87611.019999999553" table:formula="of:=[.B136]-[.D136]" table:style-name="ce21">
            <text:p>-87.611,0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Material de Distribuição Gratuita</text:p>
          </table:table-cell>
          <table:table-cell office:value-type="float" office:value="3607867" table:style-name="ce20">
            <text:p><text:s/>3.607.867,00<text:s/></text:p>
          </table:table-cell>
          <table:table-cell table:style-name="ce20"/>
          <table:table-cell office:value-type="float" office:value="2702139.03" table:style-name="ce20">
            <text:p><text:s/>2.702.139,03<text:s/></text:p>
          </table:table-cell>
          <table:table-cell table:style-name="ce20"/>
          <table:table-cell office:value-type="float" office:value="905727.9700000002" table:formula="of:=[.B137]-[.D137]" table:style-name="ce21">
            <text:p><text:s/>905.727,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Serviços de Terceiros</text:p>
          </table:table-cell>
          <table:table-cell office:value-type="float" office:value="42385001" table:style-name="ce20">
            <text:p><text:s/>42.385.001,00<text:s/></text:p>
          </table:table-cell>
          <table:table-cell table:style-name="ce20"/>
          <table:table-cell office:value-type="float" office:value="32136306.140000001" table:style-name="ce20">
            <text:p><text:s/>32.136.306,14<text:s/></text:p>
          </table:table-cell>
          <table:table-cell table:style-name="ce20"/>
          <table:table-cell office:value-type="float" office:value="10248694.859999999" table:formula="of:=[.B138]-[.D138]" table:style-name="ce21">
            <text:p><text:s/>10.248.694,86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Arrendamento Mercantil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39]-[.D139]" table:style-name="ce21">
            <text:p><text:s/>-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Despesas Financeiras</text:p>
          </table:table-cell>
          <table:table-cell office:value-type="float" office:value="4031278" table:style-name="ce20">
            <text:p><text:s/>4.031.278,00<text:s/></text:p>
          </table:table-cell>
          <table:table-cell table:style-name="ce20"/>
          <table:table-cell office:value-type="float" office:value="4687251.32" table:style-name="ce20">
            <text:p><text:s/>4.687.251,32<text:s/></text:p>
          </table:table-cell>
          <table:table-cell table:style-name="ce20"/>
          <table:table-cell office:value-type="float" office:value="-655973.3200000003" table:formula="of:=[.B140]-[.D140]" table:style-name="ce21">
            <text:p>-655.973,3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Impostos Taxas e Contribuições</text:p>
          </table:table-cell>
          <table:table-cell office:value-type="float" office:value="453269" table:style-name="ce20">
            <text:p><text:s/>453.269,00<text:s/></text:p>
          </table:table-cell>
          <table:table-cell table:style-name="ce20"/>
          <table:table-cell office:value-type="float" office:value="389133.84" table:style-name="ce20">
            <text:p><text:s/>389.133,84<text:s/></text:p>
          </table:table-cell>
          <table:table-cell table:style-name="ce20"/>
          <table:table-cell office:value-type="float" office:value="64135.159999999974" table:formula="of:=[.B141]-[.D141]" table:style-name="ce21">
            <text:p><text:s/>64.135,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Despesas Diversas</text:p>
          </table:table-cell>
          <table:table-cell office:value-type="float" office:value="1908541" table:style-name="ce20">
            <text:p><text:s/>1.908.541,00<text:s/></text:p>
          </table:table-cell>
          <table:table-cell table:style-name="ce20"/>
          <table:table-cell office:value-type="float" office:value="2011167.26" table:style-name="ce20">
            <text:p><text:s/>2.011.167,26<text:s/></text:p>
          </table:table-cell>
          <table:table-cell table:style-name="ce20"/>
          <table:table-cell office:value-type="float" office:value="-102626.26000000001" table:formula="of:=[.B142]-[.D142]" table:style-name="ce21">
            <text:p>-102.626,26<text:s/></text:p>
          </table:table-cell>
          <table:table-cell table:number-columns-repeated="16378" table:style-name="ce1"/>
        </table:table-row>
        <table:table-row table:style-name="ro4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14">
            <text:p>Despesas de Capital</text:p>
          </table:table-cell>
          <table:table-cell office:value-type="float" office:value="45578027" table:formula="of:=+[.B146]+[.B151]+[.B153]+[.B155]+[.B157]" table:style-name="ce18">
            <text:p><text:s/>45.578.027,00<text:s/></text:p>
          </table:table-cell>
          <table:table-cell table:style-name="ce19"/>
          <table:table-cell office:value-type="float" office:value="34741522.18" table:formula="of:=+[.D146]+[.D151]+[.D153]+[.D155]+[.D157]" table:style-name="ce18">
            <text:p><text:s/>34.741.522,18<text:s/></text:p>
          </table:table-cell>
          <table:table-cell table:style-name="ce19"/>
          <table:table-cell office:value-type="float" office:value="10836504.82" table:formula="of:=[.B144]-[.D144]" table:style-name="ce18">
            <text:p><text:s/>10.836.504,82<text:s/>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4">
          <table:table-cell office:value-type="string" table:style-name="ce14">
            <text:p><text:s text:c="5"/>Investimento (Aplicação Direta)</text:p>
          </table:table-cell>
          <table:table-cell office:value-type="float" office:value="38574027" table:formula="of:=SUM([.B147:.B149])" table:style-name="ce18">
            <text:p><text:s/>38.574.027,00<text:s/></text:p>
          </table:table-cell>
          <table:table-cell table:style-name="ce19"/>
          <table:table-cell office:value-type="float" office:value="27190042.109999999" table:formula="of:=SUM([.D147:.D149])" table:style-name="ce18">
            <text:p><text:s/>27.190.042,11<text:s/></text:p>
          </table:table-cell>
          <table:table-cell table:style-name="ce19"/>
          <table:table-cell office:value-type="float" office:value="11383984.889999999" table:formula="of:=SUM([.F147:.F149])" table:style-name="ce18">
            <text:p><text:s/>11.383.984,8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Bens Imóveis</text:p>
          </table:table-cell>
          <table:table-cell office:value-type="float" office:value="8016756" table:style-name="ce20">
            <text:p><text:s/>8.016.756,00<text:s/></text:p>
          </table:table-cell>
          <table:table-cell table:style-name="ce20"/>
          <table:table-cell office:value-type="float" office:value="4558123.6500000004" table:style-name="ce20">
            <text:p><text:s/>4.558.123,65<text:s/></text:p>
          </table:table-cell>
          <table:table-cell table:style-name="ce20"/>
          <table:table-cell office:value-type="float" office:value="3458632.3499999996" table:formula="of:=[.B147]-[.D147]" table:style-name="ce21">
            <text:p><text:s/>3.458.632,3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Bens Móveis</text:p>
          </table:table-cell>
          <table:table-cell office:value-type="float" office:value="30557271" table:style-name="ce20">
            <text:p><text:s/>30.557.271,00<text:s/></text:p>
          </table:table-cell>
          <table:table-cell table:style-name="ce20"/>
          <table:table-cell office:value-type="float" office:value="22631918.460000001" table:style-name="ce20">
            <text:p><text:s/>22.631.918,46<text:s/></text:p>
          </table:table-cell>
          <table:table-cell table:style-name="ce20"/>
          <table:table-cell office:value-type="float" office:value="7925352.5399999991" table:formula="of:=[.B148]-[.D148]" table:style-name="ce21">
            <text:p><text:s/>7.925.352,54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Bens Intangíve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49]-[.D149]" table:style-name="ce21">
            <text:p><text:s/>-<text:s/></text:p>
          </table:table-cell>
          <table:table-cell table:number-columns-repeated="16378" table:style-name="ce1"/>
        </table:table-row>
        <table:table-row table:style-name="ro4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14">
            <text:p><text:s text:c="5"/>Inversões Financeiras</text:p>
          </table:table-cell>
          <table:table-cell office:value-type="float" office:value="4000" table:style-name="ce18">
            <text:p><text:s/>4.000,00<text:s/></text:p>
          </table:table-cell>
          <table:table-cell table:style-name="ce20"/>
          <table:table-cell office:value-type="float" office:value="6616.13" table:style-name="ce18">
            <text:p><text:s/>6.616,13<text:s/></text:p>
          </table:table-cell>
          <table:table-cell table:style-name="ce20"/>
          <table:table-cell office:value-type="float" office:value="-2616.13" table:formula="of:=[.B151]-[.D151]" table:style-name="ce18">
            <text:p>-2.616,13<text:s/>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4" table:visibility="collapse">
          <table:table-cell office:value-type="string" table:style-name="ce14">
            <text:p><text:s text:c="5"/>Subvenções Extraordinárias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formula="of:=[.B153]-[.D153]" table:style-name="ce18">
            <text:p><text:s/>-<text:s/></text:p>
          </table:table-cell>
          <table:table-cell table:number-columns-repeated="4" table:style-name="ce1"/>
          <table:table-cell table:style-name="ce34"/>
          <table:table-cell table:number-columns-repeated="16373" table:style-name="ce1"/>
        </table:table-row>
        <table:table-row table:style-name="ro4" table:visibility="collapse">
          <table:table-cell table:style-name="ce14"/>
          <table:table-cell table:number-columns-repeated="4" table:style-name="ce20"/>
          <table:table-cell table:style-name="ce21"/>
          <table:table-cell table:number-columns-repeated="4" table:style-name="ce1"/>
          <table:table-cell table:style-name="ce35"/>
          <table:table-cell table:number-columns-repeated="16373" table:style-name="ce1"/>
        </table:table-row>
        <table:table-row table:style-name="ro4" table:visibility="collapse">
          <table:table-cell office:value-type="string" table:style-name="ce14">
            <text:p><text:s text:c="5"/>Auxílios Extraordinários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formula="of:=[.B155]-[.D155]" table:style-name="ce18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table:style-name="ce14"/>
          <table:table-cell table:number-columns-repeated="4" table:style-name="ce20"/>
          <table:table-cell table:style-name="ce21"/>
          <table:table-cell table:number-columns-repeated="4" table:style-name="ce1"/>
          <table:table-cell table:style-name="ce34"/>
          <table:table-cell table:number-columns-repeated="16373" table:style-name="ce1"/>
        </table:table-row>
        <table:table-row table:style-name="ro4">
          <table:table-cell office:value-type="string" table:style-name="ce14">
            <text:p><text:s text:c="5"/>Amortização da Divida Interna</text:p>
          </table:table-cell>
          <table:table-cell office:value-type="float" office:value="7000000" table:style-name="ce18">
            <text:p><text:s/>7.000.000,00<text:s/></text:p>
          </table:table-cell>
          <table:table-cell table:style-name="ce20"/>
          <table:table-cell office:value-type="float" office:value="7544863.9400000004" table:style-name="ce18">
            <text:p><text:s/>7.544.863,94<text:s/></text:p>
          </table:table-cell>
          <table:table-cell table:style-name="ce20"/>
          <table:table-cell office:value-type="float" office:value="-544863.94000000041" table:formula="of:=[.B157]-[.D157]" table:style-name="ce18">
            <text:p>-544.863,94<text:s/></text:p>
          </table:table-cell>
          <table:table-cell table:number-columns-repeated="4" table:style-name="ce1"/>
          <table:table-cell table:style-name="ce34"/>
          <table:table-cell table:number-columns-repeated="16373" table:style-name="ce1"/>
        </table:table-row>
        <table:table-row table:style-name="ro4">
          <table:table-cell table:style-name="ce14"/>
          <table:table-cell table:number-columns-repeated="4" table:style-name="ce20"/>
          <table:table-cell table:style-name="ce21"/>
          <table:table-cell table:number-columns-repeated="4" table:style-name="ce1"/>
          <table:table-cell table:style-name="ce34"/>
          <table:table-cell table:number-columns-repeated="16373" table:style-name="ce1"/>
        </table:table-row>
        <table:table-row table:style-name="ro4">
          <table:table-cell office:value-type="string" table:style-name="ce14">
            <text:p>Soma</text:p>
          </table:table-cell>
          <table:table-cell office:value-type="float" office:value="197731971" table:formula="of:=+[.B102]+[.B144]" table:style-name="ce18">
            <text:p><text:s/>197.731.971,00<text:s/></text:p>
          </table:table-cell>
          <table:table-cell table:style-name="ce20"/>
          <table:table-cell office:value-type="float" office:value="168952599.82000002" table:formula="of:=+[.D102]+[.D144]" table:style-name="ce18">
            <text:p><text:s/>168.952.599,82<text:s/></text:p>
          </table:table-cell>
          <table:table-cell table:style-name="ce19"/>
          <table:table-cell office:value-type="float" office:value="28779371.179999977" table:formula="of:=[.B159]-[.D159]" table:style-name="ce18">
            <text:p><text:s/>28.779.371,18<text:s/></text:p>
          </table:table-cell>
          <table:table-cell table:style-name="ce1"/>
          <table:table-cell table:style-name="ce22"/>
          <table:table-cell table:number-columns-repeated="2" table:style-name="ce1"/>
          <table:table-cell table:style-name="ce34"/>
          <table:table-cell table:style-name="ce1"/>
          <table:table-cell table:style-name="ce36"/>
          <table:table-cell table:number-columns-repeated="16371"/>
        </table:table-row>
        <table:table-row table:style-name="ro4">
          <table:table-cell office:value-type="string" table:style-name="ce14">
            <text:p>Superávit</text:p>
          </table:table-cell>
          <table:table-cell table:number-columns-repeated="2" table:style-name="ce26"/>
          <table:table-cell office:value-type="float" office:value="2227040.12" table:style-name="ce26">
            <text:p><text:s/>2.227.040,12<text:s/></text:p>
          </table:table-cell>
          <table:table-cell table:style-name="ce26"/>
          <table:table-cell office:value-type="float" office:value="-2227040.12" table:style-name="ce26">
            <text:p>-2.227.040,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97731971" table:formula="of:=+[.B159]+[.B160]" table:style-name="ce27">
            <text:p><text:s/>197.731.971,00<text:s/></text:p>
          </table:table-cell>
          <table:table-cell table:style-name="ce26"/>
          <table:table-cell office:value-type="float" office:value="171179639.94000003" table:formula="of:=+[.D159]+[.D160]" table:style-name="ce27">
            <text:p><text:s/>171.179.639,94<text:s/></text:p>
          </table:table-cell>
          <table:table-cell table:style-name="ce26"/>
          <table:table-cell office:value-type="float" office:value="26552331.059999976" table:formula="of:=+[.F159]+[.F160]" table:style-name="ce27">
            <text:p><text:s/>26.552.331,06<text:s/></text:p>
          </table:table-cell>
          <table:table-cell table:number-columns-repeated="6" table:style-name="ce1"/>
          <table:table-cell table:style-name="ce37"/>
          <table:table-cell table:number-columns-repeated="16371"/>
        </table:table-row>
        <table:table-row table:style-name="ro4">
          <table:table-cell table:style-name="ce38"/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number-columns-repeated="16378" table:style-name="ce1"/>
        </table:table-row>
        <table:table-row table:style-name="ro4">
          <table:table-cell office:value-type="string" table:style-name="ce28">
            <text:p>As notas explicativas integram as demonstrações contábeis.</text:p>
          </table:table-cell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number-columns-repeated="16378" table:style-name="ce1"/>
        </table:table-row>
        <table:table-row table:number-rows-repeated="10" table:style-name="ro7">
          <table:table-cell table:style-name="ce28"/>
          <table:table-cell table:number-columns-repeated="5" table:style-name="ce26"/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16378" table:style-name="ce1"/>
        </table:table-row>
        <table:table-row table:number-rows-repeated="2" table:style-name="ro8"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16378"/>
        </table:table-row>
        <table:table-row table:number-rows-repeated="1048398" table:style-name="ro7">
          <table:table-cell table:number-columns-repeated="16384"/>
        </table:table-row>
        <table:named-expressions>
          <table:named-range table:name="Print_Area" table:cell-range-address="BO.$A$1:BO.$F$181" table:base-cell-address="BO.$A$1"/>
          <table:named-range table:name="Print_Titles" table:cell-range-address="BO.$A$1:BO.$XFD$7" table:base-cell-address="BO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2" table:style-name="ta2">
        <table:table-source xlink:href="file:///F:/Users/nubia.silva/AppData/Local/Microsoft/Windows/Temporary%20Internet%20Files/Content.Outlook/PV4SH7YE/Documentos%20auxiliares/Demonstra__es%20Cont_beis%202015-2014.xls" table:table-name="ATI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2" table:style-name="ta2">
        <table:table-source xlink:href="file:///F:/Users/nubia.silva/AppData/Local/Microsoft/Windows/Temporary%20Internet%20Files/Content.Outlook/PV4SH7YE/Documentos%20auxiliares/Demonstra__es%20Cont_beis%202015-2014.xls" table:table-name="VP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2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2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2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O.$A$1"/>
        <table:named-expression table:name="DMPLLLL" table:expression="of:=[.#REF!]" table:base-cell-address="BO.$A$1"/>
        <table:named-expression table:name="h" table:expression="of:=[.#REF!]" table:base-cell-address="BO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1.#REF!]" table:base-cell-address="BO.$A$1"/>
        <table:named-expression table:name="incluir2" table:expression="of:=[.#REF!]" table:base-cell-address="BO.$A$1"/>
        <table:named-expression table:name="Status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669291338582677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eonice Sousa - Coordenadora Contábil SFIEMT</meta:initial-creator>
    <dc:creator>Cleonice Sousa - Coordenadora Contábil SFIEMT</dc:creator>
    <meta:creation-date>2024-03-26T13:05:41Z</meta:creation-date>
    <dc:date>2024-03-26T13:07:39Z</dc:date>
    <meta:print-date>2024-03-26T13:07:34Z</meta:print-date>
  </office:meta>
</office:document-meta>
</file>