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6">
      <style:text-properties fo:font-size="10pt" style:font-size-asian="10pt" style:font-size-complex="10pt"/>
    </style:style>
    <style:style style:name="ce44" style:family="table-cell" style:parent-style-name="Default" style:data-style-name="N4"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9.86895833333333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128125cm"/>
    </style:style>
    <style:style style:name="co12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2" table:default-cell-style-name="ce1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19.150.001-10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11">
            <text:p>Exercícios findos em 31 de dezembro de 2022 e 31 de dezembro 2021</text:p>
          </table:table-cell>
          <table:table-cell table:number-columns-repeated="2" table:style-name="ce12"/>
          <table:table-cell table:number-columns-repeated="2" table:style-name="ce9"/>
          <table:table-cell table:style-name="ce12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3">
            <text:p>(Em Reais)</text:p>
          </table:table-cell>
          <table:table-cell table:number-columns-repeated="2" table:style-name="ce12"/>
          <table:table-cell table:number-columns-repeated="2" table:style-name="ce9"/>
          <table:table-cell table:style-name="ce12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2" table:style-name="ce9"/>
          <table:table-cell table:style-name="ce12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4"/>
          <table:table-cell office:value-type="string" table:number-columns-spanned="5" table:number-rows-spanned="1" table:style-name="ce50">
            <text:p>RECEITAS ORÇAMENTÁRIAS</text:p>
          </table:table-cell>
          <table:covered-table-cell table:number-columns-repeated="4"/>
          <table:table-cell table:number-columns-repeated="16378" table:style-name="ce16"/>
        </table:table-row>
        <table:table-row table:style-name="ro3">
          <table:table-cell table:style-name="ce14"/>
          <table:table-cell table:number-columns-repeated="5" table:style-name="ce15"/>
          <table:table-cell table:number-columns-repeated="16378" table:style-name="ce16"/>
        </table:table-row>
        <table:table-row table:style-name="ro3">
          <table:table-cell table:style-name="ce17"/>
          <table:table-cell office:value-type="string" table:style-name="ce15">
            <text:p>Orç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20">
            <text:p>RECEITAS CORRENTES</text:p>
          </table:table-cell>
          <table:table-cell office:value-type="float" office:value="103276083" table:formula="of:=+[.B12]+[.B14]+[.B18]+[.B23]+[.B37]+[.B45]" table:style-name="ce21">
            <text:p><text:s/>103.276.083,00<text:s/></text:p>
          </table:table-cell>
          <table:table-cell table:style-name="ce22"/>
          <table:table-cell office:value-type="float" office:value="96697476.969999999" table:formula="of:=+[.D12]+[.D14]+[.D18]+[.D23]+[.D37]+[.D45]" table:style-name="ce21">
            <text:p><text:s/>96.697.476,97<text:s/></text:p>
          </table:table-cell>
          <table:table-cell table:style-name="ce22"/>
          <table:table-cell office:value-type="float" office:value="6578606.0300000012" table:formula="of:=[.B10]-[.D10]" table:style-name="ce21">
            <text:p><text:s/>6.578.606,03<text:s/></text:p>
          </table:table-cell>
          <table:table-cell table:number-columns-repeated="16378" table:style-name="ce16"/>
        </table:table-row>
        <table:table-row table:style-name="ro5">
          <table:table-cell table:style-name="ce20"/>
          <table:table-cell table:number-columns-repeated="5" table:style-name="ce22"/>
          <table:table-cell table:number-columns-repeated="16378" table:style-name="ce16"/>
        </table:table-row>
        <table:table-row table:style-name="ro3">
          <table:table-cell office:value-type="string" table:style-name="ce20">
            <text:p><text:s text:c="5"/>Receitas de Contribuições</text:p>
          </table:table-cell>
          <table:table-cell office:value-type="float" office:value="33157861" table:style-name="ce21">
            <text:p><text:s/>33.157.861,00<text:s/></text:p>
          </table:table-cell>
          <table:table-cell table:style-name="ce22"/>
          <table:table-cell office:value-type="float" office:value="35655145.009999998" table:style-name="ce21">
            <text:p><text:s/>35.655.145,01<text:s/></text:p>
          </table:table-cell>
          <table:table-cell table:style-name="ce22"/>
          <table:table-cell office:value-type="float" office:value="-2497284.0099999979" table:formula="of:=[.B12]-[.D12]" table:style-name="ce21">
            <text:p>-2.497.284,01<text:s/></text:p>
          </table:table-cell>
          <table:table-cell table:number-columns-repeated="16378" table:style-name="ce16"/>
        </table:table-row>
        <table:table-row table:style-name="ro6">
          <table:table-cell table:style-name="ce20"/>
          <table:table-cell table:number-columns-repeated="2"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table:style-name="ce24"/>
          <table:table-cell table:number-columns-repeated="16378" table:style-name="ce16"/>
        </table:table-row>
        <table:table-row table:style-name="ro3">
          <table:table-cell office:value-type="string" table:style-name="ce20">
            <text:p><text:s text:c="5"/>Receitas de Financeiras</text:p>
          </table:table-cell>
          <table:table-cell office:value-type="float" office:value="8803634" table:formula="of:=SUM([.B15:.B16])" table:style-name="ce21">
            <text:p><text:s/>8.803.634,00<text:s/></text:p>
          </table:table-cell>
          <table:table-cell table:style-name="ce22"/>
          <table:table-cell office:value-type="float" office:value="11948205.370000001" table:formula="of:=SUM([.D15:.D16])" table:style-name="ce21">
            <text:p><text:s/>11.948.205,37<text:s/></text:p>
          </table:table-cell>
          <table:table-cell table:style-name="ce22"/>
          <table:table-cell office:value-type="float" office:value="-3144571.370000001" table:formula="of:=[.B14]-[.D14]" table:style-name="ce21">
            <text:p>-3.144.571,37<text:s/></text:p>
          </table:table-cell>
          <table:table-cell table:style-name="ce16"/>
          <table:table-cell table:style-name="ce25"/>
          <table:table-cell table:number-columns-repeated="16376" table:style-name="ce16"/>
        </table:table-row>
        <table:table-row table:style-name="ro3">
          <table:table-cell office:value-type="string" table:style-name="ce26">
            <text:p><text:s text:c="10"/>Receitas Imobiliárias</text:p>
          </table:table-cell>
          <table:table-cell office:value-type="float" office:value="153284" table:style-name="ce23">
            <text:p><text:s/>153.284,00<text:s/></text:p>
          </table:table-cell>
          <table:table-cell table:style-name="ce23"/>
          <table:table-cell office:value-type="float" office:value="471845.99" table:style-name="ce23">
            <text:p><text:s/>471.845,99<text:s/></text:p>
          </table:table-cell>
          <table:table-cell table:style-name="ce23"/>
          <table:table-cell office:value-type="float" office:value="-318561.99" table:formula="of:=[.B15]-[.D15]" table:style-name="ce24">
            <text:p>-318.561,99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Receitas de Valores Mobiliários</text:p>
          </table:table-cell>
          <table:table-cell office:value-type="float" office:value="8650350" table:style-name="ce23">
            <text:p><text:s/>8.650.350,00<text:s/></text:p>
          </table:table-cell>
          <table:table-cell table:style-name="ce23"/>
          <table:table-cell office:value-type="float" office:value="11476359.380000001" table:style-name="ce23">
            <text:p><text:s/>11.476.359,38<text:s/></text:p>
          </table:table-cell>
          <table:table-cell table:style-name="ce23"/>
          <table:table-cell office:value-type="float" office:value="-2826009.3800000008" table:formula="of:=[.B16]-[.D16]" table:style-name="ce24">
            <text:p>-2.826.009,38<text:s/></text:p>
          </table:table-cell>
          <table:table-cell table:number-columns-repeated="1637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6"/>
        </table:table-row>
        <table:table-row table:style-name="ro3" table:visibility="collapse">
          <table:table-cell office:value-type="string" table:style-name="ce20">
            <text:p><text:s text:c="5"/>Receitas Industriais</text:p>
          </table:table-cell>
          <table:table-cell office:value-type="float" office:value="0" table:formula="of:=[.B19]+[.B20]+[.B21]" table:style-name="ce21">
            <text:p><text:s/>-<text:s/></text:p>
          </table:table-cell>
          <table:table-cell table:style-name="ce23"/>
          <table:table-cell office:value-type="float" office:value="0" table:formula="of:=[.D19]+[.D20]+[.D21]" table:style-name="ce21">
            <text:p><text:s/>-<text:s/></text:p>
          </table:table-cell>
          <table:table-cell table:style-name="ce23"/>
          <table:table-cell office:value-type="float" office:value="0" table:formula="of:=[.B18]-[.D18]" table:style-name="ce21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Receita Indústria de Produtos Alimentares<text:s text:c="4"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9]-[.D19]" table:style-name="ce22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Receita de Artigos Confeccionados em Curs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20]-[.D20]" table:style-name="ce22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7">
            <text:p><text:s text:c="10"/>Outras Receitas da Indústria de Transformaçã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21]-[.D21]" table:style-name="ce22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table:style-name="ce27"/>
          <table:table-cell table:number-columns-repeated="4" table:style-name="ce28"/>
          <table:table-cell table:style-name="ce29"/>
          <table:table-cell table:number-columns-repeated="16378" table:style-name="ce16"/>
        </table:table-row>
        <table:table-row table:style-name="ro3">
          <table:table-cell office:value-type="string" table:style-name="ce30">
            <text:p><text:s text:c="5"/>Receitas de Serviços e Vendas</text:p>
          </table:table-cell>
          <table:table-cell office:value-type="float" office:value="43933262" table:formula="of:=SUM([.B24:.B35])" table:style-name="ce31">
            <text:p><text:s/>43.933.262,00<text:s/></text:p>
          </table:table-cell>
          <table:table-cell table:style-name="ce32"/>
          <table:table-cell office:value-type="float" office:value="32058122.920000002" table:formula="of:=SUM([.D24:.D35])" table:style-name="ce31">
            <text:p><text:s/>32.058.122,92<text:s/></text:p>
          </table:table-cell>
          <table:table-cell table:style-name="ce32"/>
          <table:table-cell office:value-type="float" office:value="11875139.079999998" table:formula="of:=[.B23]-[.D23]" table:style-name="ce31">
            <text:p><text:s/>11.875.139,08<text:s/>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34">
            <text:p><text:s text:c="10"/>Serviços e Vendas Comerciais</text:p>
          </table:table-cell>
          <table:table-cell office:value-type="float" office:value="826014" table:style-name="ce35">
            <text:p><text:s/>826.014,00<text:s/></text:p>
          </table:table-cell>
          <table:table-cell table:style-name="ce35"/>
          <table:table-cell office:value-type="float" office:value="20395.599999999999" table:style-name="ce35">
            <text:p><text:s/>20.395,60<text:s/></text:p>
          </table:table-cell>
          <table:table-cell table:style-name="ce35"/>
          <table:table-cell office:value-type="float" office:value="805618.4" table:formula="of:=[.B24]-[.D24]" table:style-name="ce36">
            <text:p><text:s/>805.618,40<text:s/>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26">
            <text:p><text:s text:c="10"/>Serviços Tecnológicos</text:p>
          </table:table-cell>
          <table:table-cell office:value-type="float" office:value="1516334" table:style-name="ce23">
            <text:p><text:s/>1.516.334,0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516334" table:formula="of:=[.B25]-[.D25]" table:style-name="ce24">
            <text:p><text:s/>1.516.334,00<text:s/></text:p>
          </table:table-cell>
          <table:table-cell table:number-columns-repeated="7" table:style-name="ce16"/>
          <table:table-cell table:style-name="ce37"/>
          <table:table-cell table:number-columns-repeated="16370" table:style-name="ce16"/>
        </table:table-row>
        <table:table-row table:style-name="ro3">
          <table:table-cell office:value-type="string" table:style-name="ce26">
            <text:p><text:s text:c="10"/>Serviços de Consultoria e Assistência Técnica</text:p>
          </table:table-cell>
          <table:table-cell office:value-type="float" office:value="7756849" table:style-name="ce23">
            <text:p><text:s/>7.756.849,00<text:s/></text:p>
          </table:table-cell>
          <table:table-cell table:style-name="ce23"/>
          <table:table-cell office:value-type="float" office:value="2621655.98" table:style-name="ce23">
            <text:p><text:s/>2.621.655,98<text:s/></text:p>
          </table:table-cell>
          <table:table-cell table:style-name="ce23"/>
          <table:table-cell office:value-type="float" office:value="5135193.0199999996" table:formula="of:=[.B26]-[.D26]" table:style-name="ce24">
            <text:p><text:s/>5.135.193,02<text:s/></text:p>
          </table:table-cell>
          <table:table-cell table:number-columns-repeated="7" table:style-name="ce16"/>
          <table:table-cell table:style-name="ce37"/>
          <table:table-cell table:number-columns-repeated="16370" table:style-name="ce16"/>
        </table:table-row>
        <table:table-row table:style-name="ro3" table:visibility="collapse">
          <table:table-cell office:value-type="string" table:style-name="ce26">
            <text:p><text:s text:c="10"/>Serviços Financeir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27]-[.D27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Serviços Administrativos</text:p>
          </table:table-cell>
          <table:table-cell office:value-type="float" office:value="871" table:style-name="ce23">
            <text:p><text:s/>871,00<text:s/></text:p>
          </table:table-cell>
          <table:table-cell table:style-name="ce23"/>
          <table:table-cell office:value-type="float" office:value="3590.4" table:style-name="ce23">
            <text:p><text:s/>3.590,40<text:s/></text:p>
          </table:table-cell>
          <table:table-cell table:style-name="ce23"/>
          <table:table-cell office:value-type="float" office:value="-2719.4" table:formula="of:=[.B28]-[.D28]" table:style-name="ce24">
            <text:p>-2.719,40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Serviços de Saúde<text:s text:c="4"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29]-[.D29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Serviços Educacionais</text:p>
          </table:table-cell>
          <table:table-cell office:value-type="float" office:value="33802086" table:style-name="ce23">
            <text:p><text:s/>33.802.086,00<text:s/></text:p>
          </table:table-cell>
          <table:table-cell table:style-name="ce23"/>
          <table:table-cell office:value-type="float" office:value="29371445.940000001" table:style-name="ce23">
            <text:p><text:s/>29.371.445,94<text:s/></text:p>
          </table:table-cell>
          <table:table-cell table:style-name="ce23"/>
          <table:table-cell office:value-type="float" office:value="4430640.0599999987" table:formula="of:=[.B30]-[.D30]" table:style-name="ce24">
            <text:p><text:s/>4.430.640,06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Serviços de Lazer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31]-[.D31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Serviços Laboratoriais</text:p>
          </table:table-cell>
          <table:table-cell office:value-type="float" office:value="31108" table:style-name="ce23">
            <text:p><text:s/>31.108,00<text:s/></text:p>
          </table:table-cell>
          <table:table-cell table:style-name="ce23"/>
          <table:table-cell office:value-type="float" office:value="41035" table:style-name="ce23">
            <text:p><text:s/>41.035,00<text:s/></text:p>
          </table:table-cell>
          <table:table-cell table:style-name="ce23"/>
          <table:table-cell office:value-type="float" office:value="-9927" table:formula="of:=[.B32]-[.D32]" table:style-name="ce24">
            <text:p>-9.927,00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7">
            <text:p><text:s text:c="10"/>Serviços de Hospedagem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formula="of:=[.B33]-[.D33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7">
            <text:p><text:s text:c="10"/>Serviços Assistenciais<text:s text:c="4"/>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formula="of:=[.B34]-[.D34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7">
            <text:p><text:s text:c="10"/>Outras Receitas de Serviços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formula="of:=[.B35]-[.D35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 table:style-name="ce16"/>
        </table:table-row>
        <table:table-row table:style-name="ro3">
          <table:table-cell office:value-type="string" table:style-name="ce20">
            <text:p><text:s text:c="5"/>Outras Receitas Correntes<text:s/></text:p>
          </table:table-cell>
          <table:table-cell office:value-type="float" office:value="103981" table:formula="of:=SUM([.B38:.B43])" table:style-name="ce21">
            <text:p><text:s/>103.981,00<text:s/></text:p>
          </table:table-cell>
          <table:table-cell table:style-name="ce23"/>
          <table:table-cell office:value-type="float" office:value="758290.29" table:formula="of:=SUM([.D38:.D43])" table:style-name="ce21">
            <text:p><text:s/>758.290,29<text:s/></text:p>
          </table:table-cell>
          <table:table-cell table:style-name="ce23"/>
          <table:table-cell office:value-type="float" office:value="-654309.29" table:formula="of:=[.B37]-[.D37]" table:style-name="ce21">
            <text:p>-654.309,29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Recuperação de Despesas</text:p>
          </table:table-cell>
          <table:table-cell office:value-type="float" office:value="20066" table:style-name="ce23">
            <text:p><text:s/>20.066,00<text:s/></text:p>
          </table:table-cell>
          <table:table-cell table:style-name="ce23"/>
          <table:table-cell office:value-type="float" office:value="457831.26" table:style-name="ce23">
            <text:p><text:s/>457.831,26<text:s/></text:p>
          </table:table-cell>
          <table:table-cell table:style-name="ce23"/>
          <table:table-cell office:value-type="float" office:value="-437765.26" table:formula="of:=[.B38]-[.D38]" table:style-name="ce24">
            <text:p>-437.765,26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Multas e Juros de Mora</text:p>
          </table:table-cell>
          <table:table-cell office:value-type="float" office:value="56656" table:style-name="ce23">
            <text:p><text:s/>56.656,00<text:s/></text:p>
          </table:table-cell>
          <table:table-cell table:style-name="ce23"/>
          <table:table-cell office:value-type="float" office:value="196335.21" table:style-name="ce23">
            <text:p><text:s/>196.335,21<text:s/></text:p>
          </table:table-cell>
          <table:table-cell table:style-name="ce23"/>
          <table:table-cell office:value-type="float" office:value="-139679.21" table:formula="of:=[.B39]-[.D39]" table:style-name="ce24">
            <text:p>-139.679,21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Descontos Obtid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40]-[.D40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Indenizações e Restituições</text:p>
          </table:table-cell>
          <table:table-cell office:value-type="float" office:value="27259" table:style-name="ce23">
            <text:p><text:s/>27.259,00<text:s/></text:p>
          </table:table-cell>
          <table:table-cell table:style-name="ce23"/>
          <table:table-cell office:value-type="float" office:value="94123.82" table:style-name="ce23">
            <text:p><text:s/>94.123,82<text:s/></text:p>
          </table:table-cell>
          <table:table-cell table:style-name="ce23"/>
          <table:table-cell office:value-type="float" office:value="-66864.820000000007" table:formula="of:=[.B41]-[.D41]" table:style-name="ce24">
            <text:p>-66.864,82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Saldo de Exercícios Anteriores</text:p>
          </table:table-cell>
          <table:table-cell table:number-columns-repeated="4" table:style-name="ce23"/>
          <table:table-cell office:value-type="float" office:value="0" table:formula="of:=[.B42]-[.D42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Receitas de Patrocíni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0000" table:style-name="ce23">
            <text:p><text:s/>10.000,00<text:s/></text:p>
          </table:table-cell>
          <table:table-cell table:style-name="ce23"/>
          <table:table-cell office:value-type="float" office:value="-10000" table:formula="of:=[.B43]-[.D43]" table:style-name="ce24">
            <text:p>-10.000,00<text:s/></text:p>
          </table:table-cell>
          <table:table-cell table:number-columns-repeated="1637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6"/>
        </table:table-row>
        <table:table-row table:style-name="ro3">
          <table:table-cell office:value-type="string" table:style-name="ce20">
            <text:p><text:s text:c="5"/>Transferências Correntes</text:p>
          </table:table-cell>
          <table:table-cell office:value-type="float" office:value="17277345" table:formula="of:=SUM([.B46:.B57])" table:style-name="ce21">
            <text:p><text:s/>17.277.345,00<text:s/></text:p>
          </table:table-cell>
          <table:table-cell table:style-name="ce23"/>
          <table:table-cell office:value-type="float" office:value="16277713.379999999" table:formula="of:=SUM([.D46:.D57])" table:style-name="ce21">
            <text:p><text:s/>16.277.713,38<text:s/></text:p>
          </table:table-cell>
          <table:table-cell table:style-name="ce23"/>
          <table:table-cell office:value-type="float" office:value="999631.62000000104" table:formula="of:=[.B45]-[.D45]" table:style-name="ce21">
            <text:p><text:s/>999.631,62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34">
            <text:p><text:s text:c="10"/>Auxilios Ordinários</text:p>
          </table:table-cell>
          <table:table-cell office:value-type="float" office:value="7474541" table:style-name="ce35">
            <text:p><text:s/>7.474.541,00<text:s/></text:p>
          </table:table-cell>
          <table:table-cell table:style-name="ce35"/>
          <table:table-cell office:value-type="float" office:value="8068084.7199999997" table:style-name="ce35">
            <text:p><text:s/>8.068.084,72<text:s/></text:p>
          </table:table-cell>
          <table:table-cell table:style-name="ce35"/>
          <table:table-cell office:value-type="float" office:value="-593543.71999999974" table:formula="of:=[.B46]-[.D46]" table:style-name="ce36">
            <text:p>-593.543,72<text:s/>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34">
            <text:p><text:s text:c="10"/>Auxilios Especiais</text:p>
          </table:table-cell>
          <table:table-cell office:value-type="float" office:value="6987877" table:style-name="ce35">
            <text:p><text:s/>6.987.877,00<text:s/></text:p>
          </table:table-cell>
          <table:table-cell table:style-name="ce35"/>
          <table:table-cell office:value-type="float" office:value="7542741.7300000004" table:style-name="ce35">
            <text:p><text:s/>7.542.741,73<text:s/></text:p>
          </table:table-cell>
          <table:table-cell table:style-name="ce35"/>
          <table:table-cell office:value-type="float" office:value="-554864.73000000045" table:formula="of:=[.B47]-[.D47]" table:style-name="ce36">
            <text:p>-554.864,73<text:s/>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26">
            <text:p><text:s text:c="10"/>Convênio Entidades do Sistema Indústria</text:p>
          </table:table-cell>
          <table:table-cell office:value-type="float" office:value="120000" table:style-name="ce23">
            <text:p><text:s/>120.000,00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20000" table:formula="of:=[.B48]-[.D48]" table:style-name="ce24">
            <text:p><text:s/>120.000,00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 Entidades Públic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49]-[.D49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 Entidades Privad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50]-[.D50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 Organismos Internaciona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51]-[.D51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poios Financeiros à Feiras e Event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52]-[.D52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poios Financeiros à Modernização da Gestã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53]-[.D53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poios Financeiros Emergencia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54]-[.D54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Apoios Financeiros à Projetos Estratégicos</text:p>
          </table:table-cell>
          <table:table-cell office:value-type="float" office:value="2694927" table:style-name="ce23">
            <text:p><text:s/>2.694.927,00<text:s/></text:p>
          </table:table-cell>
          <table:table-cell table:style-name="ce23"/>
          <table:table-cell office:value-type="float" office:value="666886.93000000005" table:style-name="ce23">
            <text:p><text:s/>666.886,93<text:s/></text:p>
          </table:table-cell>
          <table:table-cell table:style-name="ce23"/>
          <table:table-cell office:value-type="float" office:value="2028040.0699999998" table:formula="of:=[.B55]-[.D55]" table:style-name="ce24">
            <text:p><text:s/>2.028.040,07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poios Financeiros à Incentivos a Produçã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56]-[.D56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7">
            <text:p><text:s text:c="10"/>Outras Transferências</text:p>
          </table:table-cell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28"/>
          <table:table-cell office:value-type="float" office:value="0" table:formula="of:=[.B57]-[.D57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 table:style-name="ce16"/>
        </table:table-row>
        <table:table-row table:style-name="ro3">
          <table:table-cell office:value-type="string" table:style-name="ce20">
            <text:p>RECEITAS DE CAPITAL</text:p>
          </table:table-cell>
          <table:table-cell office:value-type="float" office:value="26763551" table:style-name="ce21">
            <text:p><text:s/>26.763.551,00<text:s/></text:p>
          </table:table-cell>
          <table:table-cell table:style-name="ce22"/>
          <table:table-cell office:value-type="float" office:value="21877611.579999998" table:style-name="ce21">
            <text:p><text:s/>21.877.611,58<text:s/></text:p>
          </table:table-cell>
          <table:table-cell table:style-name="ce22"/>
          <table:table-cell office:value-type="float" office:value="4863109.42" table:formula="of:=[.F61]+[.F65]+[.F71]+[.F75]+[.F77]" table:style-name="ce21">
            <text:p><text:s/>4.863.109,42<text:s/></text:p>
          </table:table-cell>
          <table:table-cell table:number-columns-repeated="16378" table:style-name="ce16"/>
        </table:table-row>
        <table:table-row table:style-name="ro3" table:visibility="collapse">
          <table:table-cell table:style-name="ce20"/>
          <table:table-cell table:number-columns-repeated="5" table:style-name="ce22"/>
          <table:table-cell table:number-columns-repeated="16378" table:style-name="ce16"/>
        </table:table-row>
        <table:table-row table:style-name="ro3" table:visibility="collapse">
          <table:table-cell office:value-type="string" table:style-name="ce20">
            <text:p><text:s text:c="5"/>Operações de Crédito</text:p>
          </table:table-cell>
          <table:table-cell office:value-type="float" office:value="0" table:formula="of:=SUM([.B62:.B63])" table:style-name="ce21">
            <text:p><text:s/>-<text:s/></text:p>
          </table:table-cell>
          <table:table-cell table:style-name="ce23"/>
          <table:table-cell office:value-type="float" office:value="0" table:formula="of:=SUM([.D62:.D63])" table:style-name="ce21">
            <text:p><text:s/>-<text:s/></text:p>
          </table:table-cell>
          <table:table-cell table:style-name="ce23"/>
          <table:table-cell office:value-type="float" office:value="0" table:formula="of:=SUM([.F62:.F63])" table:style-name="ce21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Intern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62]-[.D62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Extern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63]-[.D63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6"/>
        </table:table-row>
        <table:table-row table:style-name="ro3">
          <table:table-cell office:value-type="string" table:style-name="ce20">
            <text:p><text:s text:c="5"/>Alienação de Bens</text:p>
          </table:table-cell>
          <table:table-cell office:value-type="float" office:value="0" table:formula="of:=SUM([.B66:.B69])" table:style-name="ce21">
            <text:p><text:s/>-<text:s/></text:p>
          </table:table-cell>
          <table:table-cell table:style-name="ce23"/>
          <table:table-cell office:value-type="float" office:value="13700" table:formula="of:=SUM([.D66:.D69])" table:style-name="ce21">
            <text:p><text:s/>13.700,00<text:s/></text:p>
          </table:table-cell>
          <table:table-cell table:style-name="ce23"/>
          <table:table-cell office:value-type="float" office:value="-13700" table:formula="of:=SUM([.F66:.F69])" table:style-name="ce21">
            <text:p>-13.700,00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Participações Societárias e Títulos Patrimonia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66]-[.D66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Bens Móve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13700" table:style-name="ce23">
            <text:p><text:s/>13.700,00<text:s/></text:p>
          </table:table-cell>
          <table:table-cell table:style-name="ce23"/>
          <table:table-cell office:value-type="float" office:value="-13700" table:formula="of:=[.B67]-[.D67]" table:style-name="ce24">
            <text:p>-13.700,00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Bens Imóve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68]-[.D68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Bens Intangíve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69]-[.D69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6"/>
        </table:table-row>
        <table:table-row table:style-name="ro3" table:visibility="collapse">
          <table:table-cell office:value-type="string" table:style-name="ce20">
            <text:p><text:s text:c="5"/>Amortizações</text:p>
          </table:table-cell>
          <table:table-cell office:value-type="float" office:value="0" table:formula="of:=SUM([.B72:.B73])" table:style-name="ce21">
            <text:p><text:s/>-<text:s/></text:p>
          </table:table-cell>
          <table:table-cell table:style-name="ce23"/>
          <table:table-cell office:value-type="float" office:value="0" table:formula="of:=SUM([.D72:.D73])" table:style-name="ce21">
            <text:p><text:s/>-<text:s/></text:p>
          </table:table-cell>
          <table:table-cell table:style-name="ce23"/>
          <table:table-cell office:value-type="float" office:value="0" table:formula="of:=SUM([.F72:.F73])" table:style-name="ce21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mortização de Empréstim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72]-[.D72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mortização de Financiament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73]-[.D73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6"/>
        </table:table-row>
        <table:table-row table:style-name="ro3">
          <table:table-cell office:value-type="string" table:style-name="ce20">
            <text:p><text:s text:c="5"/>Saldo de Exercícios Anteriores</text:p>
          </table:table-cell>
          <table:table-cell office:value-type="float" office:value="18486015" table:style-name="ce21">
            <text:p><text:s/>18.486.015,00<text:s/></text:p>
          </table:table-cell>
          <table:table-cell table:style-name="ce23"/>
          <table:table-cell office:value-type="float" office:value="13576416.76" table:style-name="ce21">
            <text:p><text:s/>13.576.416,76<text:s/></text:p>
          </table:table-cell>
          <table:table-cell table:style-name="ce23"/>
          <table:table-cell office:value-type="float" office:value="4909598.24" table:formula="of:=[.B75]-[.D75]" table:style-name="ce21">
            <text:p><text:s/>4.909.598,24<text:s/></text:p>
          </table:table-cell>
          <table:table-cell table:number-columns-repeated="16378" table:style-name="ce16"/>
        </table:table-row>
        <table:table-row table:style-name="ro3">
          <table:table-cell table:style-name="ce20"/>
          <table:table-cell table:number-columns-repeated="4" table:style-name="ce23"/>
          <table:table-cell table:style-name="ce24"/>
          <table:table-cell table:number-columns-repeated="16378" table:style-name="ce16"/>
        </table:table-row>
        <table:table-row table:style-name="ro3">
          <table:table-cell office:value-type="string" table:style-name="ce20">
            <text:p><text:s text:c="5"/>Transferências de Capital</text:p>
          </table:table-cell>
          <table:table-cell office:value-type="float" office:value="8277536" table:style-name="ce21">
            <text:p><text:s/>8.277.536,00<text:s/></text:p>
          </table:table-cell>
          <table:table-cell table:style-name="ce23"/>
          <table:table-cell office:value-type="float" office:value="8287494.8200000003" table:formula="of:=SUM([.D78:.D80])" table:style-name="ce21">
            <text:p><text:s/>8.287.494,82<text:s/></text:p>
          </table:table-cell>
          <table:table-cell table:style-name="ce23"/>
          <table:table-cell office:value-type="float" office:value="-32788.820000000298" table:formula="of:=SUM([.F78:.F80])" table:style-name="ce21">
            <text:p>-32.788,82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Subvenções Extraordinárias</text:p>
          </table:table-cell>
          <table:table-cell office:value-type="float" office:value="8254706" table:style-name="ce23">
            <text:p><text:s/>8.254.706,00<text:s/></text:p>
          </table:table-cell>
          <table:table-cell table:style-name="ce23"/>
          <table:table-cell office:value-type="float" office:value="8287494.8200000003" table:style-name="ce23">
            <text:p><text:s/>8.287.494,82<text:s/></text:p>
          </table:table-cell>
          <table:table-cell table:style-name="ce23"/>
          <table:table-cell office:value-type="float" office:value="-32788.820000000298" table:formula="of:=[.B78]-[.D78]" table:style-name="ce24">
            <text:p>-32.788,82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uxílios Extraordinári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79]-[.D79]" table:style-name="ce24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mortização da Dívida Interna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80]-[.D80]" table:style-name="ce24">
            <text:p><text:s/>-<text:s/></text:p>
          </table:table-cell>
          <table:table-cell table:number-columns-repeated="1637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4"/>
          <table:table-cell table:number-columns-repeated="16378" table:style-name="ce16"/>
        </table:table-row>
        <table:table-row table:style-name="ro3">
          <table:table-cell office:value-type="string" table:style-name="ce20">
            <text:p>Soma</text:p>
          </table:table-cell>
          <table:table-cell office:value-type="float" office:value="130039634" table:formula="of:=+[.B10]+[.B59]" table:style-name="ce21">
            <text:p><text:s/>130.039.634,00<text:s/></text:p>
          </table:table-cell>
          <table:table-cell table:style-name="ce22"/>
          <table:table-cell office:value-type="float" office:value="118575088.55" table:formula="of:=+[.D10]+[.D59]" table:style-name="ce21">
            <text:p><text:s/>118.575.088,55<text:s/></text:p>
          </table:table-cell>
          <table:table-cell table:style-name="ce22"/>
          <table:table-cell office:value-type="float" office:value="11464545.450000003" table:formula="of:=[.B82]-[.D82]" table:style-name="ce21">
            <text:p><text:s/>11.464.545,45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0">
            <text:p>Déficit</text:p>
          </table:table-cell>
          <table:table-cell table:number-columns-repeated="5" table:style-name="ce38"/>
          <table:table-cell table:number-columns-repeated="16378" table:style-name="ce16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30039634" table:formula="of:=+[.B82]" table:style-name="ce39">
            <text:p><text:s/>130.039.634,00<text:s/></text:p>
          </table:table-cell>
          <table:table-cell table:style-name="ce38"/>
          <table:table-cell office:value-type="float" office:value="118575088.55" table:formula="of:=+[.D82]+[.D83]" table:style-name="ce39">
            <text:p><text:s/>118.575.088,55<text:s/></text:p>
          </table:table-cell>
          <table:table-cell table:style-name="ce38"/>
          <table:table-cell office:value-type="float" office:value="11464545.450000003" table:formula="of:=+[.F82]+[.F83]" table:style-name="ce39">
            <text:p><text:s/>11.464.545,45<text:s/></text:p>
          </table:table-cell>
          <table:table-cell table:number-columns-repeated="16378" table:style-name="ce16"/>
        </table:table-row>
        <table:table-row table:number-rows-repeated="4" table:style-name="ro3" table:visibility="collapse">
          <table:table-cell table:style-name="ce40"/>
          <table:table-cell table:number-columns-repeated="5" table:style-name="ce38"/>
          <table:table-cell table:number-columns-repeated="16378" table:style-name="ce16"/>
        </table:table-row>
        <table:table-row table:number-rows-repeated="3" table:style-name="ro3">
          <table:table-cell table:style-name="ce40"/>
          <table:table-cell table:number-columns-repeated="5" table:style-name="ce38"/>
          <table:table-cell table:number-columns-repeated="16378" table:style-name="ce16"/>
        </table:table-row>
        <table:table-row table:style-name="ro3">
          <table:table-cell table:number-columns-spanned="1" table:number-rows-spanned="3" table:style-name="ce52"/>
          <table:table-cell office:value-type="string" table:number-columns-spanned="5" table:number-rows-spanned="1" table:style-name="ce53">
            <text:p>DESPESAS ORÇAMENTÁRIAS</text:p>
          </table:table-cell>
          <table:covered-table-cell table:number-columns-repeated="4"/>
          <table:table-cell table:number-columns-repeated="16378" table:style-name="ce16"/>
        </table:table-row>
        <table:table-row table:style-name="ro3">
          <table:covered-table-cell/>
          <table:table-cell table:number-columns-repeated="5" table:style-name="ce17"/>
          <table:table-cell table:number-columns-repeated="16378" table:style-name="ce16"/>
        </table:table-row>
        <table:table-row table:style-name="ro3">
          <table:covered-table-cell/>
          <table:table-cell office:value-type="string" table:style-name="ce17">
            <text:p>Autorizada</text:p>
          </table:table-cell>
          <table:table-cell table:style-name="ce17"/>
          <table:table-cell office:value-type="string" table:style-name="ce17">
            <text:p>Realizada</text:p>
          </table:table-cell>
          <table:table-cell table:style-name="ce17"/>
          <table:table-cell office:value-type="string" table:style-name="ce18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4">
            <text:p>Despesas Correntes</text:p>
          </table:table-cell>
          <table:table-cell office:value-type="float" office:value="104093058" table:formula="of:=+[.B97]+[.B104]+[.B106]+[.B124]" table:style-name="ce21">
            <text:p><text:s/>104.093.058,00<text:s/></text:p>
          </table:table-cell>
          <table:table-cell table:style-name="ce41"/>
          <table:table-cell office:value-type="float" office:value="96731055.400000006" table:formula="of:=+[.D97]+[.D104]+[.D106]+[.D124]" table:style-name="ce21">
            <text:p><text:s/>96.731.055,40<text:s/></text:p>
          </table:table-cell>
          <table:table-cell table:style-name="ce41"/>
          <table:table-cell office:value-type="float" office:value="7362002.599999994" table:formula="of:=[.B95]-[.D95]" table:style-name="ce21">
            <text:p><text:s/>7.362.002,60<text:s/></text:p>
          </table:table-cell>
          <table:table-cell table:style-name="ce16"/>
          <table:table-cell table:style-name="ce25"/>
          <table:table-cell table:number-columns-repeated="16376" table:style-name="ce16"/>
        </table:table-row>
        <table:table-row table:style-name="ro4">
          <table:table-cell table:style-name="ce14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16"/>
          <table:table-cell table:style-name="ce25"/>
          <table:table-cell table:number-columns-repeated="16376" table:style-name="ce16"/>
        </table:table-row>
        <table:table-row table:style-name="ro3">
          <table:table-cell office:value-type="string" table:style-name="ce14">
            <text:p><text:s text:c="5"/>Pessoal e Encargos Sociais</text:p>
          </table:table-cell>
          <table:table-cell office:value-type="float" office:value="58170572" table:formula="of:=SUM([.B98:.B102])" table:style-name="ce21">
            <text:p><text:s/>58.170.572,00<text:s/></text:p>
          </table:table-cell>
          <table:table-cell table:style-name="ce41"/>
          <table:table-cell office:value-type="float" office:value="54099061.640000001" table:formula="of:=SUM([.D98:.D102])" table:style-name="ce21">
            <text:p><text:s/>54.099.061,64<text:s/></text:p>
          </table:table-cell>
          <table:table-cell table:style-name="ce41"/>
          <table:table-cell office:value-type="float" office:value="4071510.3599999994" table:formula="of:=[.B97]-[.D97]" table:style-name="ce21">
            <text:p><text:s/>4.071.510,36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Ordenados e Salários</text:p>
          </table:table-cell>
          <table:table-cell office:value-type="float" office:value="32998677" table:style-name="ce23">
            <text:p><text:s/>32.998.677,00<text:s/></text:p>
          </table:table-cell>
          <table:table-cell table:style-name="ce23"/>
          <table:table-cell office:value-type="float" office:value="28992826.469999999" table:style-name="ce23">
            <text:p><text:s/>28.992.826,47<text:s/></text:p>
          </table:table-cell>
          <table:table-cell table:style-name="ce23"/>
          <table:table-cell office:value-type="float" office:value="4005850.5300000012" table:formula="of:=[.B98]-[.D98]" table:style-name="ce29">
            <text:p><text:s/>4.005.850,53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Encargos Trabalhistas</text:p>
          </table:table-cell>
          <table:table-cell office:value-type="float" office:value="19350673" table:style-name="ce23">
            <text:p><text:s/>19.350.673,00<text:s/></text:p>
          </table:table-cell>
          <table:table-cell table:style-name="ce23"/>
          <table:table-cell office:value-type="float" office:value="19237826.789999999" table:style-name="ce23">
            <text:p><text:s/>19.237.826,79<text:s/></text:p>
          </table:table-cell>
          <table:table-cell table:style-name="ce23"/>
          <table:table-cell office:value-type="float" office:value="112846.21000000089" table:formula="of:=[.B99]-[.D99]" table:style-name="ce29">
            <text:p><text:s/>112.846,21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Encargos Assistenciais</text:p>
          </table:table-cell>
          <table:table-cell office:value-type="float" office:value="5191223" table:style-name="ce23">
            <text:p><text:s/>5.191.223,00<text:s/></text:p>
          </table:table-cell>
          <table:table-cell table:style-name="ce23"/>
          <table:table-cell office:value-type="float" office:value="5108945.82" table:style-name="ce23">
            <text:p><text:s/>5.108.945,82<text:s/></text:p>
          </table:table-cell>
          <table:table-cell table:style-name="ce23"/>
          <table:table-cell office:value-type="float" office:value="82277.179999999702" table:formula="of:=[.B100]-[.D100]" table:style-name="ce29">
            <text:p><text:s/>82.277,18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Mão-de-Obra Temporária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01]-[.D101]" table:style-name="ce29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Bolsas e Estágios</text:p>
          </table:table-cell>
          <table:table-cell office:value-type="float" office:value="629999" table:style-name="ce23">
            <text:p><text:s/>629.999,00<text:s/></text:p>
          </table:table-cell>
          <table:table-cell table:style-name="ce23"/>
          <table:table-cell office:value-type="float" office:value="759462.56" table:style-name="ce23">
            <text:p><text:s/>759.462,56<text:s/></text:p>
          </table:table-cell>
          <table:table-cell table:style-name="ce23"/>
          <table:table-cell office:value-type="float" office:value="-129463.56000000006" table:formula="of:=[.B102]-[.D102]" table:style-name="ce29">
            <text:p>-129.463,56<text:s/></text:p>
          </table:table-cell>
          <table:table-cell table:style-name="ce16"/>
          <table:table-cell table:number-columns-spanned="9" table:number-rows-spanned="4" table:style-name="ce51"/>
          <table:covered-table-cell table:number-columns-repeated="8"/>
          <table:table-cell table:number-columns-repeated="1636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9"/>
          <table:table-cell table:style-name="ce16"/>
          <table:covered-table-cell/>
          <table:covered-table-cell table:number-columns-repeated="8"/>
          <table:table-cell table:number-columns-repeated="16368" table:style-name="ce16"/>
        </table:table-row>
        <table:table-row table:style-name="ro3" table:visibility="collapse">
          <table:table-cell office:value-type="string" table:style-name="ce14">
            <text:p><text:s text:c="5"/>Juros e Encargos da Divida Interna</text:p>
          </table:table-cell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formula="of:=[.B104]-[.D104]" table:style-name="ce21">
            <text:p><text:s/>-<text:s/></text:p>
          </table:table-cell>
          <table:table-cell table:style-name="ce16"/>
          <table:covered-table-cell/>
          <table:covered-table-cell table:number-columns-repeated="8"/>
          <table:table-cell table:number-columns-repeated="16368" table:style-name="ce16"/>
        </table:table-row>
        <table:table-row table:style-name="ro3" table:visibility="collapse">
          <table:table-cell table:style-name="ce27"/>
          <table:table-cell table:number-columns-repeated="4" table:style-name="ce23"/>
          <table:table-cell table:style-name="ce29"/>
          <table:table-cell table:style-name="ce16"/>
          <table:covered-table-cell/>
          <table:covered-table-cell table:number-columns-repeated="8"/>
          <table:table-cell table:number-columns-repeated="16368" table:style-name="ce16"/>
        </table:table-row>
        <table:table-row table:style-name="ro3">
          <table:table-cell office:value-type="string" table:style-name="ce14">
            <text:p><text:s text:c="5"/>Transferências a Instituições Privadas</text:p>
          </table:table-cell>
          <table:table-cell office:value-type="float" office:value="1501980" table:formula="of:=SUM([.B107:.B122])" table:style-name="ce21">
            <text:p><text:s/>1.501.980,00<text:s/></text:p>
          </table:table-cell>
          <table:table-cell table:style-name="ce23"/>
          <table:table-cell office:value-type="float" office:value="1457673.82" table:formula="of:=SUM([.D107:.D122])" table:style-name="ce21">
            <text:p><text:s/>1.457.673,82<text:s/></text:p>
          </table:table-cell>
          <table:table-cell table:style-name="ce23"/>
          <table:table-cell office:value-type="float" office:value="44306.179999999993" table:formula="of:=SUM([.F107:.F122])" table:style-name="ce21">
            <text:p><text:s/>44.306,18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7">
            <text:p><text:s text:c="10"/>Contribuição Federações</text:p>
          </table:table-cell>
          <table:table-cell office:value-type="float" office:value="1004612" table:style-name="ce23">
            <text:p><text:s/>1.004.612,00<text:s/></text:p>
          </table:table-cell>
          <table:table-cell table:style-name="ce23"/>
          <table:table-cell office:value-type="float" office:value="960305.9" table:style-name="ce23">
            <text:p><text:s/>960.305,90<text:s/></text:p>
          </table:table-cell>
          <table:table-cell table:style-name="ce23"/>
          <table:table-cell office:value-type="float" office:value="44306.099999999977" table:formula="of:=[.B107]-[.D107]" table:style-name="ce29">
            <text:p><text:s/>44.306,10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tribuição CN SESI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08]-[.D108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tribuição CETIQT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09]-[.D109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tribuição CTG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0]-[.D110]" table:style-name="ce29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7">
            <text:p><text:s text:c="10"/>Contribuição IEL Núcleos Regionais</text:p>
          </table:table-cell>
          <table:table-cell office:value-type="float" office:value="497368" table:style-name="ce23">
            <text:p><text:s/>497.368,00<text:s/></text:p>
          </table:table-cell>
          <table:table-cell table:style-name="ce23"/>
          <table:table-cell office:value-type="float" office:value="497367.92" table:style-name="ce23">
            <text:p><text:s/>497.367,92<text:s/></text:p>
          </table:table-cell>
          <table:table-cell table:style-name="ce23"/>
          <table:table-cell office:value-type="float" office:value="8.0000000016298145E-2" table:formula="of:=[.B111]-[.D111]" table:style-name="ce29">
            <text:p><text:s/>0,08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Subvenções Ordinári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2]-[.D112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Subvenções Especia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3]-[.D113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s Entidades Sistema Indústria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4]-[.D114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s Entidades Públic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5]-[.D115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s Entidades Privada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6]-[.D116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s Organismos Internaciona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7]-[.D117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vênios Sindicat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8]-[.D118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Outros Convêni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19]-[.D119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7">
            <text:p><text:s text:c="10"/>Apoios Financeiros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20]-[.D120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uxílios a Terceir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21]-[.D121]" table:style-name="ce29">
            <text:p><text:s/>-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Contribuição Associativa e Filiação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22]-[.D122]" table:style-name="ce29">
            <text:p><text:s/>-<text:s/></text:p>
          </table:table-cell>
          <table:table-cell table:number-columns-repeated="1637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9"/>
          <table:table-cell table:number-columns-repeated="16378" table:style-name="ce16"/>
        </table:table-row>
        <table:table-row table:style-name="ro3">
          <table:table-cell office:value-type="string" table:style-name="ce14">
            <text:p><text:s text:c="4"/>Outras Despesas Correntes (Aplicação Direta)</text:p>
          </table:table-cell>
          <table:table-cell office:value-type="float" office:value="44420506" table:formula="of:=SUM([.B125:.B133])" table:style-name="ce21">
            <text:p><text:s/>44.420.506,00<text:s/></text:p>
          </table:table-cell>
          <table:table-cell table:style-name="ce22"/>
          <table:table-cell office:value-type="float" office:value="41174319.940000005" table:formula="of:=SUM([.D125:.D133])" table:style-name="ce21">
            <text:p><text:s/>41.174.319,94<text:s/></text:p>
          </table:table-cell>
          <table:table-cell table:style-name="ce22"/>
          <table:table-cell office:value-type="float" office:value="3246186.0599999991" table:formula="of:=SUM([.F125:.F133])" table:style-name="ce21">
            <text:p><text:s/>3.246.186,06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Ocupações e utilidades</text:p>
          </table:table-cell>
          <table:table-cell office:value-type="float" office:value="6627405" table:style-name="ce23">
            <text:p><text:s/>6.627.405,00<text:s/></text:p>
          </table:table-cell>
          <table:table-cell table:style-name="ce23"/>
          <table:table-cell office:value-type="float" office:value="6149624.2000000002" table:style-name="ce23">
            <text:p><text:s/>6.149.624,20<text:s/></text:p>
          </table:table-cell>
          <table:table-cell table:style-name="ce23"/>
          <table:table-cell office:value-type="float" office:value="477780.79999999981" table:formula="of:=[.B125]-[.D125]" table:style-name="ce29">
            <text:p><text:s/>477.780,80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Materiais</text:p>
          </table:table-cell>
          <table:table-cell office:value-type="float" office:value="5710572" table:style-name="ce23">
            <text:p><text:s/>5.710.572,00<text:s/></text:p>
          </table:table-cell>
          <table:table-cell table:style-name="ce23"/>
          <table:table-cell office:value-type="float" office:value="5392068.8700000001" table:style-name="ce23">
            <text:p><text:s/>5.392.068,87<text:s/></text:p>
          </table:table-cell>
          <table:table-cell table:style-name="ce23"/>
          <table:table-cell office:value-type="float" office:value="318503.12999999989" table:formula="of:=[.B126]-[.D126]" table:style-name="ce29">
            <text:p><text:s/>318.503,13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Transportes e Viagens</text:p>
          </table:table-cell>
          <table:table-cell office:value-type="float" office:value="1650225" table:style-name="ce23">
            <text:p><text:s/>1.650.225,00<text:s/></text:p>
          </table:table-cell>
          <table:table-cell table:style-name="ce23"/>
          <table:table-cell office:value-type="float" office:value="2877873.61" table:style-name="ce23">
            <text:p><text:s/>2.877.873,61<text:s/></text:p>
          </table:table-cell>
          <table:table-cell table:style-name="ce23"/>
          <table:table-cell office:value-type="float" office:value="-1227648.6099999999" table:formula="of:=[.B127]-[.D127]" table:style-name="ce29">
            <text:p>-1.227.648,61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Material de Distribuição Gratuita</text:p>
          </table:table-cell>
          <table:table-cell office:value-type="float" office:value="750645" table:style-name="ce23">
            <text:p><text:s/>750.645,00<text:s/></text:p>
          </table:table-cell>
          <table:table-cell table:style-name="ce23"/>
          <table:table-cell office:value-type="float" office:value="281750.75" table:style-name="ce23">
            <text:p><text:s/>281.750,75<text:s/></text:p>
          </table:table-cell>
          <table:table-cell table:style-name="ce23"/>
          <table:table-cell office:value-type="float" office:value="468894.25" table:formula="of:=[.B128]-[.D128]" table:style-name="ce29">
            <text:p><text:s/>468.894,25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Serviços de Terceiros</text:p>
          </table:table-cell>
          <table:table-cell office:value-type="float" office:value="23191300" table:style-name="ce23">
            <text:p><text:s/>23.191.300,00<text:s/></text:p>
          </table:table-cell>
          <table:table-cell table:style-name="ce23"/>
          <table:table-cell office:value-type="float" office:value="19000857.280000001" table:style-name="ce23">
            <text:p><text:s/>19.000.857,28<text:s/></text:p>
          </table:table-cell>
          <table:table-cell table:style-name="ce23"/>
          <table:table-cell office:value-type="float" office:value="4190442.7199999988" table:formula="of:=[.B129]-[.D129]" table:style-name="ce29">
            <text:p><text:s/>4.190.442,72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Arrendamento Mercantil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30]-[.D130]" table:style-name="ce29">
            <text:p><text:s/>-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Despesas Financeiras</text:p>
          </table:table-cell>
          <table:table-cell office:value-type="float" office:value="4166159" table:style-name="ce23">
            <text:p><text:s/>4.166.159,00<text:s/></text:p>
          </table:table-cell>
          <table:table-cell table:style-name="ce23"/>
          <table:table-cell office:value-type="float" office:value="4875386" table:style-name="ce23">
            <text:p><text:s/>4.875.386,00<text:s/></text:p>
          </table:table-cell>
          <table:table-cell table:style-name="ce23"/>
          <table:table-cell office:value-type="float" office:value="-709227" table:formula="of:=[.B131]-[.D131]" table:style-name="ce29">
            <text:p>-709.227,00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Impostos Taxas e Contribuições</text:p>
          </table:table-cell>
          <table:table-cell office:value-type="float" office:value="836447" table:style-name="ce23">
            <text:p><text:s/>836.447,00<text:s/></text:p>
          </table:table-cell>
          <table:table-cell table:style-name="ce23"/>
          <table:table-cell office:value-type="float" office:value="892567.96" table:style-name="ce23">
            <text:p><text:s/>892.567,96<text:s/></text:p>
          </table:table-cell>
          <table:table-cell table:style-name="ce23"/>
          <table:table-cell office:value-type="float" office:value="-56120.959999999963" table:formula="of:=[.B132]-[.D132]" table:style-name="ce29">
            <text:p>-56.120,96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Despesas Diversas</text:p>
          </table:table-cell>
          <table:table-cell office:value-type="float" office:value="1487753" table:style-name="ce23">
            <text:p><text:s/>1.487.753,00<text:s/></text:p>
          </table:table-cell>
          <table:table-cell table:style-name="ce23"/>
          <table:table-cell office:value-type="float" office:value="1704191.27" table:style-name="ce23">
            <text:p><text:s/>1.704.191,27<text:s/></text:p>
          </table:table-cell>
          <table:table-cell table:style-name="ce23"/>
          <table:table-cell office:value-type="float" office:value="-216438.27000000002" table:formula="of:=[.B133]-[.D133]" table:style-name="ce29">
            <text:p>-216.438,27<text:s/></text:p>
          </table:table-cell>
          <table:table-cell table:number-columns-repeated="1637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9"/>
          <table:table-cell table:number-columns-repeated="16378" table:style-name="ce16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float" office:value="25946576" table:formula="of:=+[.B137]+[.B142]+[.B144]+[.B146]+[.B148]" table:style-name="ce21">
            <text:p><text:s/>25.946.576,00<text:s/></text:p>
          </table:table-cell>
          <table:table-cell table:style-name="ce41"/>
          <table:table-cell office:value-type="float" office:value="21111671.700000003" table:formula="of:=+[.D137]+[.D142]+[.D144]+[.D146]+[.D148]" table:style-name="ce21">
            <text:p><text:s/>21.111.671,70<text:s/></text:p>
          </table:table-cell>
          <table:table-cell table:style-name="ce41"/>
          <table:table-cell office:value-type="float" office:value="4834904.299999997" table:formula="of:=[.B135]-[.D135]" table:style-name="ce21">
            <text:p><text:s/>4.834.904,30<text:s/></text:p>
          </table:table-cell>
          <table:table-cell table:number-columns-repeated="16378" table:style-name="ce16"/>
        </table:table-row>
        <table:table-row table:style-name="ro3">
          <table:table-cell table:style-name="ce14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number-columns-repeated="16378" table:style-name="ce16"/>
        </table:table-row>
        <table:table-row table:style-name="ro3">
          <table:table-cell office:value-type="string" table:style-name="ce14">
            <text:p><text:s text:c="5"/>Investimento (Aplicação Direta)</text:p>
          </table:table-cell>
          <table:table-cell office:value-type="float" office:value="18486015" table:formula="of:=SUM([.B138:.B140])" table:style-name="ce21">
            <text:p><text:s/>18.486.015,00<text:s/></text:p>
          </table:table-cell>
          <table:table-cell table:style-name="ce22"/>
          <table:table-cell office:value-type="float" office:value="13641292.100000001" table:formula="of:=SUM([.D138:.D140])" table:style-name="ce21">
            <text:p><text:s/>13.641.292,10<text:s/></text:p>
          </table:table-cell>
          <table:table-cell table:style-name="ce22"/>
          <table:table-cell office:value-type="float" office:value="4844722.8999999994" table:formula="of:=SUM([.F138:.F140])" table:style-name="ce21">
            <text:p><text:s/>4.844.722,90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Bens Imóveis</text:p>
          </table:table-cell>
          <table:table-cell office:value-type="float" office:value="5823580" table:style-name="ce23">
            <text:p><text:s/>5.823.580,00<text:s/></text:p>
          </table:table-cell>
          <table:table-cell table:style-name="ce23"/>
          <table:table-cell office:value-type="float" office:value="4668147.1900000004" table:style-name="ce23">
            <text:p><text:s/>4.668.147,19<text:s/></text:p>
          </table:table-cell>
          <table:table-cell table:style-name="ce23"/>
          <table:table-cell office:value-type="float" office:value="1155432.8099999996" table:formula="of:=[.B138]-[.D138]" table:style-name="ce29">
            <text:p><text:s/>1.155.432,81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6">
            <text:p><text:s text:c="10"/>Bens Móveis</text:p>
          </table:table-cell>
          <table:table-cell office:value-type="float" office:value="12662435" table:style-name="ce23">
            <text:p><text:s/>12.662.435,00<text:s/></text:p>
          </table:table-cell>
          <table:table-cell table:style-name="ce23"/>
          <table:table-cell office:value-type="float" office:value="8973144.9100000001" table:style-name="ce23">
            <text:p><text:s/>8.973.144,91<text:s/></text:p>
          </table:table-cell>
          <table:table-cell table:style-name="ce23"/>
          <table:table-cell office:value-type="float" office:value="3689290.09" table:formula="of:=[.B139]-[.D139]" table:style-name="ce29">
            <text:p><text:s/>3.689.290,09<text:s/></text:p>
          </table:table-cell>
          <table:table-cell table:number-columns-repeated="16378" table:style-name="ce16"/>
        </table:table-row>
        <table:table-row table:style-name="ro3" table:visibility="collapse">
          <table:table-cell office:value-type="string" table:style-name="ce26">
            <text:p><text:s text:c="10"/>Bens Intangíve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40]-[.D140]" table:style-name="ce29">
            <text:p><text:s/>-<text:s/></text:p>
          </table:table-cell>
          <table:table-cell table:number-columns-repeated="16378" table:style-name="ce16"/>
        </table:table-row>
        <table:table-row table:style-name="ro3">
          <table:table-cell table:style-name="ce26"/>
          <table:table-cell table:number-columns-repeated="4" table:style-name="ce23"/>
          <table:table-cell table:style-name="ce29"/>
          <table:table-cell table:number-columns-repeated="16378" table:style-name="ce16"/>
        </table:table-row>
        <table:table-row table:style-name="ro3">
          <table:table-cell office:value-type="string" table:style-name="ce14">
            <text:p><text:s text:c="5"/>Inversões Financeiras</text:p>
          </table:table-cell>
          <table:table-cell office:value-type="float" office:value="4272" table:style-name="ce21">
            <text:p><text:s/>4.272,00<text:s/></text:p>
          </table:table-cell>
          <table:table-cell table:style-name="ce23"/>
          <table:table-cell office:value-type="float" office:value="4613.8900000000003" table:style-name="ce21">
            <text:p><text:s/>4.613,89<text:s/></text:p>
          </table:table-cell>
          <table:table-cell table:style-name="ce23"/>
          <table:table-cell office:value-type="float" office:value="-341.89000000000033" table:formula="of:=[.B142]-[.D142]" table:style-name="ce21">
            <text:p>-341,89<text:s/></text:p>
          </table:table-cell>
          <table:table-cell table:number-columns-repeated="16378" table:style-name="ce16"/>
        </table:table-row>
        <table:table-row table:style-name="ro3">
          <table:table-cell table:style-name="ce14"/>
          <table:table-cell table:number-columns-repeated="4" table:style-name="ce23"/>
          <table:table-cell table:style-name="ce29"/>
          <table:table-cell table:number-columns-repeated="16378" table:style-name="ce16"/>
        </table:table-row>
        <table:table-row table:style-name="ro3" table:visibility="collapse">
          <table:table-cell office:value-type="string" table:style-name="ce14">
            <text:p><text:s text:c="5"/>Subvenções Extraordinárias</text:p>
          </table:table-cell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formula="of:=[.B144]-[.D144]" table:style-name="ce21">
            <text:p><text:s/>-<text:s/></text:p>
          </table:table-cell>
          <table:table-cell table:number-columns-repeated="4" table:style-name="ce16"/>
          <table:table-cell table:style-name="ce42"/>
          <table:table-cell table:number-columns-repeated="16373" table:style-name="ce16"/>
        </table:table-row>
        <table:table-row table:style-name="ro3" table:visibility="collapse">
          <table:table-cell table:style-name="ce14"/>
          <table:table-cell table:number-columns-repeated="4" table:style-name="ce23"/>
          <table:table-cell table:style-name="ce29"/>
          <table:table-cell table:number-columns-repeated="4" table:style-name="ce16"/>
          <table:table-cell table:style-name="ce43"/>
          <table:table-cell table:number-columns-repeated="16373" table:style-name="ce16"/>
        </table:table-row>
        <table:table-row table:style-name="ro3" table:visibility="collapse">
          <table:table-cell office:value-type="string" table:style-name="ce14">
            <text:p><text:s text:c="5"/>Auxílios Extraordinários</text:p>
          </table:table-cell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3"/>
          <table:table-cell office:value-type="float" office:value="0" table:formula="of:=[.B146]-[.D146]" table:style-name="ce21">
            <text:p><text:s/>-<text:s/></text:p>
          </table:table-cell>
          <table:table-cell table:number-columns-repeated="16378" table:style-name="ce16"/>
        </table:table-row>
        <table:table-row table:style-name="ro3">
          <table:table-cell table:style-name="ce14"/>
          <table:table-cell table:number-columns-repeated="4" table:style-name="ce23"/>
          <table:table-cell table:style-name="ce29"/>
          <table:table-cell table:number-columns-repeated="4" table:style-name="ce16"/>
          <table:table-cell table:style-name="ce42"/>
          <table:table-cell table:number-columns-repeated="16373" table:style-name="ce16"/>
        </table:table-row>
        <table:table-row table:style-name="ro3">
          <table:table-cell office:value-type="string" table:style-name="ce14">
            <text:p><text:s text:c="5"/>Amortização da Divida Interna</text:p>
          </table:table-cell>
          <table:table-cell office:value-type="float" office:value="7456289" table:style-name="ce21">
            <text:p><text:s/>7.456.289,00<text:s/></text:p>
          </table:table-cell>
          <table:table-cell table:style-name="ce23"/>
          <table:table-cell office:value-type="float" office:value="7465765.71" table:style-name="ce21">
            <text:p><text:s/>7.465.765,71<text:s/></text:p>
          </table:table-cell>
          <table:table-cell table:style-name="ce23"/>
          <table:table-cell office:value-type="float" office:value="-9476.7099999999627" table:formula="of:=[.B148]-[.D148]" table:style-name="ce21">
            <text:p>-9.476,71<text:s/></text:p>
          </table:table-cell>
          <table:table-cell table:number-columns-repeated="4" table:style-name="ce16"/>
          <table:table-cell table:style-name="ce42"/>
          <table:table-cell table:number-columns-repeated="16373" table:style-name="ce16"/>
        </table:table-row>
        <table:table-row table:style-name="ro3">
          <table:table-cell table:style-name="ce14"/>
          <table:table-cell table:number-columns-repeated="4" table:style-name="ce23"/>
          <table:table-cell table:style-name="ce29"/>
          <table:table-cell table:number-columns-repeated="4" table:style-name="ce16"/>
          <table:table-cell table:style-name="ce42"/>
          <table:table-cell table:number-columns-repeated="16373" table:style-name="ce16"/>
        </table:table-row>
        <table:table-row table:style-name="ro3">
          <table:table-cell office:value-type="string" table:style-name="ce20">
            <text:p>Soma</text:p>
          </table:table-cell>
          <table:table-cell office:value-type="float" office:value="130039634" table:formula="of:=+[.B95]+[.B135]" table:style-name="ce21">
            <text:p><text:s/>130.039.634,00<text:s/></text:p>
          </table:table-cell>
          <table:table-cell table:style-name="ce23"/>
          <table:table-cell office:value-type="float" office:value="117842727.10000001" table:formula="of:=+[.D95]+[.D135]" table:style-name="ce21">
            <text:p><text:s/>117.842.727,10<text:s/></text:p>
          </table:table-cell>
          <table:table-cell table:style-name="ce22"/>
          <table:table-cell office:value-type="float" office:value="12196906.899999991" table:formula="of:=[.B150]-[.D150]" table:style-name="ce21">
            <text:p><text:s/>12.196.906,90<text:s/></text:p>
          </table:table-cell>
          <table:table-cell table:style-name="ce16"/>
          <table:table-cell table:style-name="ce25"/>
          <table:table-cell table:number-columns-repeated="2" table:style-name="ce16"/>
          <table:table-cell table:style-name="ce42"/>
          <table:table-cell table:style-name="ce16"/>
          <table:table-cell table:style-name="ce44"/>
          <table:table-cell table:number-columns-repeated="16371" table:style-name="ce16"/>
        </table:table-row>
        <table:table-row table:style-name="ro3">
          <table:table-cell office:value-type="string" table:style-name="ce20">
            <text:p>Superávit</text:p>
          </table:table-cell>
          <table:table-cell table:number-columns-repeated="2" table:style-name="ce38"/>
          <table:table-cell office:value-type="float" office:value="732361.45" table:style-name="ce45">
            <text:p><text:s/>732.361,45<text:s/></text:p>
          </table:table-cell>
          <table:table-cell table:style-name="ce45"/>
          <table:table-cell office:value-type="float" office:value="-732361.45" table:style-name="ce45">
            <text:p>-732.361,45<text:s/>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30039634" table:formula="of:=+[.B150]+[.B151]" table:style-name="ce39">
            <text:p><text:s/>130.039.634,00<text:s/></text:p>
          </table:table-cell>
          <table:table-cell table:style-name="ce38"/>
          <table:table-cell office:value-type="float" office:value="118575088.55000001" table:formula="of:=+[.D150]+[.D151]" table:style-name="ce39">
            <text:p><text:s/>118.575.088,55<text:s/></text:p>
          </table:table-cell>
          <table:table-cell table:style-name="ce38"/>
          <table:table-cell office:value-type="float" office:value="11464545.449999992" table:formula="of:=+[.F150]+[.F151]" table:style-name="ce39">
            <text:p><text:s/>11.464.545,45<text:s/></text:p>
          </table:table-cell>
          <table:table-cell table:number-columns-repeated="6" table:style-name="ce16"/>
          <table:table-cell table:style-name="ce46"/>
          <table:table-cell table:number-columns-repeated="16371" table:style-name="ce16"/>
        </table:table-row>
        <table:table-row table:style-name="ro3">
          <table:table-cell table:style-name="ce47"/>
          <table:table-cell table:style-name="ce45"/>
          <table:table-cell table:style-name="ce38"/>
          <table:table-cell table:style-name="ce45"/>
          <table:table-cell table:style-name="ce38"/>
          <table:table-cell table:style-name="ce45"/>
          <table:table-cell table:number-columns-repeated="16378" table:style-name="ce16"/>
        </table:table-row>
        <table:table-row table:style-name="ro3">
          <table:table-cell table:style-name="ce47"/>
          <table:table-cell table:number-columns-repeated="5" table:style-name="ce45"/>
          <table:table-cell table:number-columns-repeated="16378" table:style-name="ce16"/>
        </table:table-row>
        <table:table-row table:number-rows-repeated="2" table:style-name="ro7">
          <table:table-cell table:style-name="ce40"/>
          <table:table-cell table:number-columns-repeated="5" table:style-name="ce38"/>
          <table:table-cell table:number-columns-repeated="16378" table:style-name="ce48"/>
        </table:table-row>
        <table:table-row table:number-rows-repeated="4" table:style-name="ro2">
          <table:table-cell table:style-name="ce10"/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99" table:style-name="ro2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1048316" table:style-name="ro8">
          <table:table-cell table:number-columns-repeated="16384"/>
        </table:table-row>
        <table:named-expressions>
          <table:named-range table:name="Print_Area" table:cell-range-address="BO.$A$1:BO.$G$156" table:base-cell-address="BO.$A$1"/>
          <table:named-range table:name="Print_Titles" table:cell-range-address="BO.$A$1:BO.$XFD$5" table:base-cell-address="BO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O.$A$1"/>
        <table:named-expression table:name="DMPLLLL" table:expression="of:=[.#REF!]" table:base-cell-address="BO.$A$1"/>
        <table:named-expression table:name="h" table:expression="of:=[.#REF!]" table:base-cell-address="BO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1.#REF!]" table:base-cell-address="BO.$A$1"/>
        <table:named-expression table:name="incluir2" table:expression="of:=[.#REF!]" table:base-cell-address="BO.$A$1"/>
        <table:named-expression table:name="Status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BuiltIn_Texto_32_Explicativo" style:display-name="Excel_BuiltIn_Texto Explicativ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portrait" style:print-page-order="ttb" style:first-page-number="continue" style:scale-to="68%" style:table-centering="none" style:print="objects charts drawings"/>
      <style:header-style>
        <style:header-footer-properties fo:min-height="0.90551181102362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faela Santos -  Orçamento/Custo UNICORP SFIEMT</meta:initial-creator>
    <dc:creator>Cleonice Sousa - Coordenadora Contábil SFIEMT</dc:creator>
    <meta:creation-date>2022-03-15T18:39:48Z</meta:creation-date>
    <dc:date>2023-05-05T19:34:53Z</dc:date>
    <meta:print-date>2023-03-29T19:04:24Z</meta:print-date>
    <meta:user-defined meta:name="ContentTypeId">0x01010030252A9D6461094ABEEA8E97C33B70C9</meta:user-defined>
    <meta:user-defined meta:name="_dlc_DocIdItemGuid">4e56175f-7cc8-4085-9396-dbbcaf5c54ee</meta:user-defined>
    <meta:user-defined meta:name="MediaServiceImageTags"/>
  </office:meta>
</office:document-meta>
</file>