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8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_32_3" style:data-style-name="N37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4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45"/>
        <table:table-column table:style-name="co10" table:default-cell-style-name="ce25"/>
        <table:table-column table:style-name="co11" table:number-columns-repeated="5" table:default-cell-style-name="ce25"/>
        <table:table-column table:style-name="co12" table:default-cell-style-name="ce25"/>
        <table:table-column table:style-name="co11" table:number-columns-repeated="16368" table:default-cell-style-name="ce25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5" table:style-name="ce7"/>
        </table:table-row>
        <table:table-row table:style-name="ro1">
          <table:table-cell office:value-type="string" table:style-name="ce2">
            <text:p>CNPJ: <text:s/>03.819.150.0001-10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0"/>
        </table:table-row>
        <table:table-row table:style-name="ro2">
          <table:table-cell office:value-type="string" table:style-name="ce11">
            <text:p>DEMONSTRAÇÃO DAS MUTAÇÕES DO PATRIMÔNIO LÍQUIDO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1">
            <text:p>Exercícios findos em 31 de dezembro de 2022 e 31 de dezembro de 2021</text:p>
          </table:table-cell>
          <table:table-cell table:number-columns-repeated="5" table:style-name="ce4"/>
          <table:table-cell table:number-columns-repeated="2" table:style-name="ce17"/>
          <table:table-cell table:style-name="ce6"/>
          <table:table-cell table:style-name="ce18"/>
          <table:table-cell table:number-columns-repeated="16374" table:style-name="ce7"/>
        </table:table-row>
        <table:table-row table:style-name="ro4">
          <table:table-cell office:value-type="string" table:style-name="ce19">
            <text:p>(Em Reais)</text:p>
          </table:table-cell>
          <table:table-cell table:number-columns-repeated="5" table:style-name="ce4"/>
          <table:table-cell table:number-columns-repeated="2" table:style-name="ce5"/>
          <table:table-cell table:style-name="ce6"/>
          <table:table-cell table:style-name="ce18"/>
          <table:table-cell table:number-columns-repeated="16374" table:style-name="ce7"/>
        </table:table-row>
        <table:table-row table:style-name="ro3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 table:style-name="ce23"/>
        </table:table-row>
        <table:table-row table:style-name="ro5">
          <table:table-cell table:number-columns-repeated="2" table:style-name="ce22"/>
          <table:table-cell table:number-columns-repeated="7" table:style-name="ce24"/>
          <table:table-cell table:style-name="ce25"/>
          <table:table-cell table:number-columns-repeated="16374" table:style-name="ce23"/>
        </table:table-row>
        <table:table-row table:style-name="ro6"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style-name="ce29"/>
          <table:table-cell office:value-type="string" table:style-name="ce28">
            <text:p>Ajuste de Avaliação Patrimonial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3">
          <table:table-cell office:value-type="string" table:style-name="ce34">
            <text:p>Saldo em 31 de dezembro de 2020</text:p>
          </table:table-cell>
          <table:table-cell table:style-name="ce22"/>
          <table:table-cell office:value-type="float" office:value="353702562.74000001" table:style-name="ce35">
            <text:p><text:s/>353.702.562,74<text:s/></text:p>
          </table:table-cell>
          <table:table-cell table:style-name="ce33"/>
          <table:table-cell office:value-type="float" office:value="0" table:style-name="ce35">
            <text:p><text:s/>-<text:s/></text:p>
          </table:table-cell>
          <table:table-cell table:style-name="ce33"/>
          <table:table-cell office:value-type="float" office:value="-17768020.760000002" table:style-name="ce35">
            <text:p><text:s/>(17.768.020,76)</text:p>
          </table:table-cell>
          <table:table-cell table:style-name="ce33"/>
          <table:table-cell office:value-type="float" office:value="335934541.98000002" table:style-name="ce35">
            <text:p><text:s/>335.934.541,98<text:s/></text:p>
          </table:table-cell>
          <table:table-cell table:style-name="ce25"/>
          <table:table-cell table:number-columns-repeated="16374" table:style-name="ce23"/>
        </table:table-row>
        <table:table-row table:style-name="ro3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formula="of:=SUM([.C12:.H12])" table:style-name="ce37">
            <text:p><text:s/>-<text:s/></text:p>
          </table:table-cell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-17768020.760000002" table:style-name="ce37">
            <text:p><text:s/>(17.768.020,76)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17768020.760000002" table:style-name="ce37">
            <text:p><text:s/>17.768.020,76<text:s/></text:p>
          </table:table-cell>
          <table:table-cell table:style-name="ce38"/>
          <table:table-cell office:value-type="float" office:value="0" table:formula="of:=SUM([.C13:.H13])" table:style-name="ce37">
            <text:p><text:s/>-<text:s/></text:p>
          </table:table-cell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Superávit do Período/Exercício</text:p>
          </table:table-cell>
          <table:table-cell table:style-name="ce2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-2146797.94" table:style-name="ce37">
            <text:p><text:s/>(2.146.797,94)</text:p>
          </table:table-cell>
          <table:table-cell table:style-name="ce38"/>
          <table:table-cell office:value-type="float" office:value="-2146797.94" table:formula="of:=SUM([.C14:.H14])" table:style-name="ce37">
            <text:p><text:s/>(2.146.797,94)</text:p>
          </table:table-cell>
          <table:table-cell table:style-name="ce25"/>
          <table:table-cell table:number-columns-repeated="16374" table:style-name="ce23"/>
        </table:table-row>
        <table:table-row table:style-name="ro5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3">
          <table:table-cell office:value-type="string" table:style-name="ce34">
            <text:p>Saldo em 31 de dezembro de 2021</text:p>
          </table:table-cell>
          <table:table-cell table:style-name="ce22"/>
          <table:table-cell office:value-type="float" office:value="335934541.98000002" table:formula="of:=SUM([.C10:.C15])" table:style-name="ce35">
            <text:p><text:s/>335.934.541,98<text:s/></text:p>
          </table:table-cell>
          <table:table-cell table:style-name="ce33"/>
          <table:table-cell office:value-type="float" office:value="0" table:formula="of:=SUM([.E10:.E15])" table:style-name="ce35">
            <text:p><text:s/>-<text:s/></text:p>
          </table:table-cell>
          <table:table-cell table:style-name="ce33"/>
          <table:table-cell office:value-type="float" office:value="-2146797.94" table:formula="of:=SUM([.G10:.G15])" table:style-name="ce35">
            <text:p><text:s/>(2.146.797,94)</text:p>
          </table:table-cell>
          <table:table-cell table:style-name="ce33"/>
          <table:table-cell office:value-type="float" office:value="333787744.04000002" table:formula="of:=SUM([.I10:.I15])" table:style-name="ce35">
            <text:p><text:s/>333.787.744,04<text:s/></text:p>
          </table:table-cell>
          <table:table-cell table:style-name="ce25"/>
          <table:table-cell table:number-columns-repeated="16374" table:style-name="ce23"/>
        </table:table-row>
        <table:table-row table:style-name="ro7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formula="of:=SUM([.C18:.H18])" table:style-name="ce37">
            <text:p><text:s/>-<text:s/></text:p>
          </table:table-cell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-2146797.94" table:style-name="ce37">
            <text:p><text:s/>(2.146.797,94)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2146797.94" table:style-name="ce37">
            <text:p><text:s/>2.146.797,94<text:s/></text:p>
          </table:table-cell>
          <table:table-cell table:style-name="ce38"/>
          <table:table-cell office:value-type="float" office:value="0" table:formula="of:=SUM([.C19:.H19])" table:style-name="ce37">
            <text:p><text:s/>-<text:s/></text:p>
          </table:table-cell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26">
            <text:p>Superávit do Período/Exercício</text:p>
          </table:table-cell>
          <table:table-cell table:style-name="ce2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-7476337.5199999996" table:style-name="ce37">
            <text:p><text:s/>(7.476.337,52)</text:p>
          </table:table-cell>
          <table:table-cell table:style-name="ce38"/>
          <table:table-cell office:value-type="float" office:value="-7476337.5199999996" table:formula="of:=SUM([.C20:.H20])" table:style-name="ce37">
            <text:p><text:s/>(7.476.337,52)</text:p>
          </table:table-cell>
          <table:table-cell table:style-name="ce25"/>
          <table:table-cell table:number-columns-repeated="16374" table:style-name="ce23"/>
        </table:table-row>
        <table:table-row table:style-name="ro7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3">
          <table:table-cell office:value-type="string" table:style-name="ce34">
            <text:p>Saldo em 31 de dezembro de 2022</text:p>
          </table:table-cell>
          <table:table-cell table:style-name="ce22"/>
          <table:table-cell office:value-type="float" office:value="333787744.04000002" table:formula="of:=SUM([.C16:.C21])" table:style-name="ce35">
            <text:p><text:s/>333.787.744,04<text:s/></text:p>
          </table:table-cell>
          <table:table-cell table:style-name="ce33"/>
          <table:table-cell office:value-type="float" office:value="0" table:formula="of:=SUM([.E16:.E21])" table:style-name="ce35">
            <text:p><text:s/>-<text:s/></text:p>
          </table:table-cell>
          <table:table-cell table:style-name="ce33"/>
          <table:table-cell office:value-type="float" office:value="-7476337.5199999996" table:formula="of:=SUM([.G16:.G21])" table:style-name="ce35">
            <text:p><text:s/>(7.476.337,52)</text:p>
          </table:table-cell>
          <table:table-cell table:style-name="ce33"/>
          <table:table-cell office:value-type="float" office:value="326311406.52000004" table:formula="of:=SUM([.I16:.I21])" table:style-name="ce35">
            <text:p><text:s/>326.311.406,52<text:s/></text:p>
          </table:table-cell>
          <table:table-cell table:style-name="ce25"/>
          <table:table-cell table:number-columns-repeated="16374" table:style-name="ce23"/>
        </table:table-row>
        <table:table-row table:style-name="ro3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5">
          <table:table-cell office:value-type="string" table:style-name="ce39">
            <text:p>As notas explicativas integram as demonstrações contábeis.</text:p>
          </table:table-cell>
          <table:table-cell table:style-name="ce22"/>
          <table:table-cell table:style-name="ce40"/>
          <table:table-cell table:number-columns-repeated="5" table:style-name="ce22"/>
          <table:table-cell table:style-name="ce36"/>
          <table:table-cell table:style-name="ce25"/>
          <table:table-cell table:number-columns-repeated="16374" table:style-name="ce23"/>
        </table:table-row>
        <table:table-row table:style-name="ro3">
          <table:table-cell table:style-name="ce41"/>
          <table:table-cell table:style-name="ce22"/>
          <table:table-cell table:style-name="ce42"/>
          <table:table-cell table:number-columns-repeated="5" table:style-name="ce22"/>
          <table:table-cell table:style-name="ce43"/>
          <table:table-cell table:style-name="ce25"/>
          <table:table-cell table:number-columns-repeated="5" table:style-name="ce23"/>
          <table:table-cell table:style-name="ce44"/>
          <table:table-cell table:number-columns-repeated="16368" table:style-name="ce23"/>
        </table:table-row>
        <table:table-row table:style-name="ro3">
          <table:table-cell table:style-name="ce41"/>
          <table:table-cell table:style-name="ce22"/>
          <table:table-cell table:style-name="ce40"/>
          <table:table-cell table:number-columns-repeated="5" table:style-name="ce22"/>
          <table:table-cell table:style-name="ce43"/>
          <table:table-cell table:style-name="ce25"/>
          <table:table-cell table:number-columns-repeated="5" table:style-name="ce23"/>
          <table:table-cell table:style-name="ce44"/>
          <table:table-cell table:number-columns-repeated="16368" table:style-name="ce23"/>
        </table:table-row>
        <table:table-row table:style-name="ro5">
          <table:table-cell table:number-columns-repeated="2" table:style-name="ce22"/>
          <table:table-cell table:style-name="ce40"/>
          <table:table-cell table:number-columns-repeated="5" table:style-name="ce22"/>
          <table:table-cell table:style-name="ce45"/>
          <table:table-cell table:number-columns-repeated="6" table:style-name="ce25"/>
          <table:table-cell table:style-name="ce46"/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DMPL.$A$1:DMPL.$J$27" table:base-cell-address="DMPL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MPL.$A$1"/>
        <table:named-expression table:name="DMPLLLL" table:expression="of:=[.#REF!]" table:base-cell-address="DMPL.$A$1"/>
        <table:named-expression table:name="h" table:expression="of:=[.#REF!]" table:base-cell-address="DMPL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DMPL.$A$1"/>
        <table:named-expression table:name="incluir2" table:expression="of:=[.#REF!]" table:base-cell-address="DMPL.$A$1"/>
        <table:named-expression table:name="Status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BuiltIn_Texto_32_Explicativo" style:display-name="Excel_BuiltIn_Texto Explicativ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faela Santos -  Orçamento/Custo UNICORP SFIEMT</meta:initial-creator>
    <dc:creator>Cleonice Sousa - Coordenadora Contábil SFIEMT</dc:creator>
    <meta:creation-date>2022-03-15T18:39:48Z</meta:creation-date>
    <dc:date>2023-05-05T19:52:55Z</dc:date>
    <meta:print-date>2023-03-29T19:04:24Z</meta:print-date>
    <meta:user-defined meta:name="ContentTypeId">0x01010030252A9D6461094ABEEA8E97C33B70C9</meta:user-defined>
    <meta:user-defined meta:name="_dlc_DocIdItemGuid">4e56175f-7cc8-4085-9396-dbbcaf5c54ee</meta:user-defined>
    <meta:user-defined meta:name="MediaServiceImageTags"/>
  </office:meta>
</office:document-meta>
</file>