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ackground-color="transparent"/>
    </style:style>
    <style:style style:name="ce3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V_237_rgula" style:data-style-name="N36">
      <style:table-cell-properties style:vertical-align="top"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1.3665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5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819.150.0001-10</text:p>
          </table:table-cell>
          <table:table-cell table:style-name="ce3"/>
          <table:table-cell table:style-name="ce6"/>
          <table:table-cell table:style-name="ce3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8">
            <text:p>Exercícios findos em 31 de dezembro de 2023 e 31 de dezembro 2022</text:p>
          </table:table-cell>
          <table:table-cell table:style-name="ce9"/>
          <table:table-cell table:style-name="ce6"/>
          <table:table-cell table:style-name="ce9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6"/>
          <table:table-cell table:style-name="ce9"/>
          <table:table-cell table:number-columns-repeated="4" table:style-name="ce1"/>
          <table:table-cell table:number-columns-repeated="16376"/>
        </table:table-row>
        <table:table-row table:style-name="ro1">
          <table:table-cell table:style-name="ce11"/>
          <table:table-cell office:value-type="date" office:date-value="2023-12-31T00:00:00" table:style-name="ce12">
            <text:p>31/12/2023</text:p>
          </table:table-cell>
          <table:table-cell table:style-name="ce13"/>
          <table:table-cell office:value-type="date" office:date-value="2022-12-31T00:00:00" table:style-name="ce12">
            <text:p>31/12/2022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4">
            <text:p>FLUXO DE CAIXA DAS ATIVIDADES OPERACIONAIS</text:p>
          </table:table-cell>
          <table:table-cell table:style-name="ce15"/>
          <table:table-cell table:style-name="ce13"/>
          <table:table-cell table:style-name="ce15"/>
          <table:table-cell table:number-columns-repeated="4" table:style-name="ce1"/>
          <table:table-cell table:number-columns-repeated="16376"/>
        </table:table-row>
        <table:table-row table:style-name="ro1">
          <table:table-cell table:style-name="ce14"/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7">
            <text:p>Superávit/Déficit do Exercício</text:p>
          </table:table-cell>
          <table:table-cell office:value-type="float" office:value="-1375488.71" table:style-name="ce18">
            <text:p><text:s/>(1.375.488,71)</text:p>
          </table:table-cell>
          <table:table-cell table:style-name="ce19"/>
          <table:table-cell office:value-type="float" office:value="-7476337.5199999996" table:style-name="ce18">
            <text:p><text:s/>(7.476.337,52)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table:style-name="ce17"/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20">
            <text:p>Ajustes*</text:p>
          </table:table-cell>
          <table:table-cell office:value-type="float" office:value="14739692.869999999" table:formula="of:=SUM([.B12:.B19])" table:style-name="ce21">
            <text:p>14.739.692,87</text:p>
          </table:table-cell>
          <table:table-cell table:style-name="ce22"/>
          <table:table-cell office:value-type="float" office:value="14857107.630000001" table:formula="of:=SUM([.D12:.D19])" table:style-name="ce21">
            <text:p>14.857.107,63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23">
            <text:p><text:s text:c="2"/>Depreciação e Amortização<text:s/></text:p>
          </table:table-cell>
          <table:table-cell office:value-type="float" office:value="15605723" table:style-name="ce16">
            <text:p><text:s/>15.605.723,00<text:s/></text:p>
          </table:table-cell>
          <table:table-cell table:style-name="ce16"/>
          <table:table-cell office:value-type="float" office:value="16412138.300000001" table:style-name="ce16">
            <text:p><text:s/>16.412.138,30<text:s/>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23">
            <text:p><text:s text:c="2"/>Provisão para Riscos (contingências judiciais)</text:p>
          </table:table-cell>
          <table:table-cell office:value-type="float" office:value="-402149.67" table:style-name="ce16">
            <text:p><text:s/>(402.149,67)</text:p>
          </table:table-cell>
          <table:table-cell table:style-name="ce16"/>
          <table:table-cell office:value-type="float" office:value="80730.75" table:style-name="ce16">
            <text:p><text:s/>80.730,75<text:s/>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23">
            <text:p><text:s text:c="2"/>Perdas Estimadas em Créditos de Liquidação Duvidosa</text:p>
          </table:table-cell>
          <table:table-cell office:value-type="float" office:value="-447018.8" table:style-name="ce16">
            <text:p><text:s/>(447.018,80)</text:p>
          </table:table-cell>
          <table:table-cell table:style-name="ce16"/>
          <table:table-cell office:value-type="float" office:value="-466345.41" table:style-name="ce24">
            <text:p><text:s/>(466.345,41)</text:p>
          </table:table-cell>
          <table:table-cell table:number-columns-repeated="4" table:style-name="ce1"/>
          <table:table-cell table:number-columns-repeated="16376"/>
        </table:table-row>
        <table:table-row table:style-name="ro1" table:visibility="collapse">
          <table:table-cell office:value-type="string" table:style-name="ce23">
            <text:p><text:s text:c="2"/>Participações Societári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23">
            <text:p><text:s text:c="2"/>Baixa Líquida de Bens por Desafetação</text:p>
          </table:table-cell>
          <table:table-cell office:value-type="float" office:value="-16861.66" table:style-name="ce16">
            <text:p><text:s/>(16.861,66)</text:p>
          </table:table-cell>
          <table:table-cell table:style-name="ce16"/>
          <table:table-cell office:value-type="float" office:value="-1169416.01" table:style-name="ce16">
            <text:p><text:s/>(1.169.416,01)</text:p>
          </table:table-cell>
          <table:table-cell table:number-columns-repeated="4" table:style-name="ce1"/>
          <table:table-cell table:number-columns-repeated="16376"/>
        </table:table-row>
        <table:table-row table:style-name="ro1" table:visibility="collapse">
          <table:table-cell office:value-type="string" table:style-name="ce23">
            <text:p><text:s text:c="2"/>Bens Recebidos por Doações e Bonificaçõe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<text:s text:c="2"/>Redução ao Valor Recuperável Bens Imóveis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<text:s text:c="2"/>Redução ao Valor Recuperável Bens Móveis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16"/>
          <table:table-cell table:style-name="ce13"/>
          <table:table-cell table:style-name="ce16"/>
          <table:table-cell table:number-columns-repeated="16380"/>
        </table:table-row>
        <table:table-row table:style-name="ro1">
          <table:table-cell office:value-type="string" table:style-name="ce20">
            <text:p>Variação nos Ativos e Passivos</text:p>
          </table:table-cell>
          <table:table-cell office:value-type="float" office:value="1584367.9500000007" table:formula="of:=SUM([.B22:.B43])" table:style-name="ce21">
            <text:p>1.584.367,95</text:p>
          </table:table-cell>
          <table:table-cell table:style-name="ce22"/>
          <table:table-cell office:value-type="float" office:value="2002843.5899999973" table:formula="of:=SUM([.D22:.D43])" table:style-name="ce21">
            <text:p>2.002.843,5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réditos a Receber</text:p>
          </table:table-cell>
          <table:table-cell office:value-type="float" office:value="-2496912.59" table:style-name="ce16">
            <text:p><text:s/>(2.496.912,59)</text:p>
          </table:table-cell>
          <table:table-cell table:style-name="ce26"/>
          <table:table-cell office:value-type="float" office:value="-8944463.4900000002" table:style-name="ce24">
            <text:p><text:s/>(8.944.463,49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Estoques</text:p>
          </table:table-cell>
          <table:table-cell office:value-type="float" office:value="0" table:style-name="ce16">
            <text:p><text:s/>-<text:s/></text:p>
          </table:table-cell>
          <table:table-cell table:style-name="ce26"/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Valores a Apropriar</text:p>
          </table:table-cell>
          <table:table-cell office:value-type="float" office:value="0" table:style-name="ce16">
            <text:p><text:s/>-<text:s/></text:p>
          </table:table-cell>
          <table:table-cell table:style-name="ce26"/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spesas Antecipadas</text:p>
          </table:table-cell>
          <table:table-cell office:value-type="float" office:value="54823.23" table:style-name="ce16">
            <text:p><text:s/>54.823,23<text:s/></text:p>
          </table:table-cell>
          <table:table-cell table:style-name="ce13"/>
          <table:table-cell office:value-type="float" office:value="-82811.3" table:style-name="ce24">
            <text:p><text:s/>(82.811,30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Clientes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ósitos e Empréstimos Compulsórios<text:s/></text:p>
          </table:table-cell>
          <table:table-cell office:value-type="float" office:value="-6616.13" table:style-name="ce16">
            <text:p><text:s/>(6.616,13)</text:p>
          </table:table-cell>
          <table:table-cell table:style-name="ce13"/>
          <table:table-cell office:value-type="float" office:value="-4613.8900000000003" table:style-name="ce24">
            <text:p><text:s/>(4.613,89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ósitos p/Recursos Judiciais</text:p>
          </table:table-cell>
          <table:table-cell office:value-type="float" office:value="107208.19" table:style-name="ce16">
            <text:p><text:s/>107.208,19<text:s/></text:p>
          </table:table-cell>
          <table:table-cell table:style-name="ce13"/>
          <table:table-cell office:value-type="float" office:value="-61440.98" table:style-name="ce24">
            <text:p><text:s/>(61.440,98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Receitas a Receber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Outros Créditos e Valores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Contas a Pagar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ornecedores</text:p>
          </table:table-cell>
          <table:table-cell office:value-type="float" office:value="-1368528.1" table:style-name="ce16">
            <text:p><text:s/>(1.368.528,10)</text:p>
          </table:table-cell>
          <table:table-cell table:style-name="ce13"/>
          <table:table-cell office:value-type="float" office:value="1512061.97" table:style-name="ce24">
            <text:p><text:s/>1.512.061,97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mpostos, Taxas, Contrib. a Recolher</text:p>
          </table:table-cell>
          <table:table-cell office:value-type="float" office:value="829666.23" table:style-name="ce16">
            <text:p><text:s/>829.666,23<text:s/></text:p>
          </table:table-cell>
          <table:table-cell table:style-name="ce13"/>
          <table:table-cell office:value-type="float" office:value="-320446.21999999997" table:style-name="ce24">
            <text:p><text:s/>(320.446,22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lários e Encargos a Pagar</text:p>
          </table:table-cell>
          <table:table-cell office:value-type="float" office:value="-511248.21" table:style-name="ce16">
            <text:p><text:s/>(511.248,21)</text:p>
          </table:table-cell>
          <table:table-cell table:style-name="ce13"/>
          <table:table-cell office:value-type="float" office:value="265053.86" table:style-name="ce24">
            <text:p><text:s/>265.053,86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érias, 13º Salário <text:s/>e Encargos a Pagar</text:p>
          </table:table-cell>
          <table:table-cell office:value-type="float" office:value="1580731.12" table:style-name="ce16">
            <text:p><text:s/>1.580.731,12<text:s/></text:p>
          </table:table-cell>
          <table:table-cell table:style-name="ce13"/>
          <table:table-cell office:value-type="float" office:value="-223585.78" table:style-name="ce24">
            <text:p><text:s/>(223.585,78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tenções de Depósitos em Garantia</text:p>
          </table:table-cell>
          <table:table-cell office:value-type="float" office:value="917.09" table:style-name="ce16">
            <text:p><text:s/>917,09<text:s/></text:p>
          </table:table-cell>
          <table:table-cell table:style-name="ce13"/>
          <table:table-cell office:value-type="float" office:value="787.93" table:style-name="ce24">
            <text:p><text:s/>787,9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artamento Conta Movimento</text:p>
          </table:table-cell>
          <table:table-cell office:value-type="float" office:value="-1085284.8999999999" table:style-name="ce16">
            <text:p><text:s/>(1.085.284,90)</text:p>
          </table:table-cell>
          <table:table-cell table:style-name="ce13"/>
          <table:table-cell office:value-type="float" office:value="1289030.8999999999" table:style-name="ce24">
            <text:p><text:s/>1.289.030,9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vênios - Arrecadação Direta</text:p>
          </table:table-cell>
          <table:table-cell office:value-type="float" office:value="-140193.04999999999" table:style-name="ce16">
            <text:p><text:s/>(140.193,05)</text:p>
          </table:table-cell>
          <table:table-cell table:style-name="ce13"/>
          <table:table-cell office:value-type="float" office:value="59319.32" table:style-name="ce24">
            <text:p><text:s/>59.319,32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istema Indústria - Conta Movimento</text:p>
          </table:table-cell>
          <table:table-cell office:value-type="float" office:value="43475.91" table:style-name="ce16">
            <text:p><text:s/>43.475,91<text:s/></text:p>
          </table:table-cell>
          <table:table-cell table:style-name="ce13"/>
          <table:table-cell office:value-type="float" office:value="-519.07000000000005" table:style-name="ce24">
            <text:p><text:s/>(519,07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vênios e Acordos</text:p>
          </table:table-cell>
          <table:table-cell office:value-type="float" office:value="4614438.0199999996" table:style-name="ce16">
            <text:p><text:s/>4.614.438,02<text:s/></text:p>
          </table:table-cell>
          <table:table-cell table:style-name="ce13"/>
          <table:table-cell office:value-type="float" office:value="8636164.4399999995" table:style-name="ce24">
            <text:p><text:s/>8.636.164,44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tas Correntes Passivas</text:p>
          </table:table-cell>
          <table:table-cell office:value-type="float" office:value="23252.83" table:style-name="ce16">
            <text:p><text:s/>23.252,83<text:s/></text:p>
          </table:table-cell>
          <table:table-cell table:style-name="ce13"/>
          <table:table-cell office:value-type="float" office:value="-2231.2399999999998" table:style-name="ce24">
            <text:p><text:s/>(2.231,24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3">
            <text:p>Restos a Pagar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Outras Obrigações</text:p>
          </table:table-cell>
          <table:table-cell office:value-type="float" office:value="-61361.69" table:style-name="ce16">
            <text:p><text:s/>(61.361,69)</text:p>
          </table:table-cell>
          <table:table-cell table:style-name="ce13"/>
          <table:table-cell office:value-type="float" office:value="-119462.86" table:style-name="ce16">
            <text:p><text:s/>(119.462,86)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6"/>
          <table:table-cell table:style-name="ce1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CAIXA LÍQUIDO GERADO NAS ATIVIDADES OPERACIONAIS</text:p>
          </table:table-cell>
          <table:table-cell office:value-type="float" office:value="14948572.110000001" table:formula="of:=[.B9]+[.B11]+[.B21]" table:style-name="ce27">
            <text:p>14.948.572,11</text:p>
          </table:table-cell>
          <table:table-cell table:style-name="ce22"/>
          <table:table-cell office:value-type="float" office:value="9383613.6999999993" table:formula="of:=[.D9]+[.D11]+[.D21]" table:style-name="ce27">
            <text:p>9.383.613,70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28"/>
          <table:table-cell table:style-name="ce11"/>
          <table:table-cell table:style-name="ce28"/>
          <table:table-cell table:number-columns-repeated="16380"/>
        </table:table-row>
        <table:table-row table:style-name="ro1">
          <table:table-cell office:value-type="string" table:style-name="ce14">
            <text:p>FLUXO DE CAIXA DAS ATIVIDADES DE INVESTIMENTOS</text:p>
          </table:table-cell>
          <table:table-cell table:style-name="ce28"/>
          <table:table-cell table:style-name="ce11"/>
          <table:table-cell table:style-name="ce28"/>
          <table:table-cell table:number-columns-repeated="16380"/>
        </table:table-row>
        <table:table-row table:style-name="ro1">
          <table:table-cell office:value-type="string" table:style-name="ce23">
            <text:p>Aumento Líquido do Ativo Imobilizado</text:p>
          </table:table-cell>
          <table:table-cell office:value-type="float" office:value="-2160921.5" table:style-name="ce29">
            <text:p><text:s/>(2.160.921,50)</text:p>
          </table:table-cell>
          <table:table-cell table:style-name="ce13"/>
          <table:table-cell office:value-type="float" office:value="0" table:style-name="ce2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ixa Líquida de Bens por Venda</text:p>
          </table:table-cell>
          <table:table-cell office:value-type="float" office:value="-27190042.109999999" table:style-name="ce29">
            <text:p><text:s/>(27.190.042,11)</text:p>
          </table:table-cell>
          <table:table-cell table:style-name="ce13"/>
          <table:table-cell office:value-type="float" office:value="-13641292.1" table:style-name="ce29">
            <text:p><text:s/>(13.641.292,10)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23"/>
          <table:table-cell table:style-name="ce29"/>
          <table:table-cell table:style-name="ce13"/>
          <table:table-cell table:style-name="ce29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7">
            <text:p>CAIXA LÍQUIDO GERADO NAS ATIVIDADES DE INVESTIMENTOS</text:p>
          </table:table-cell>
          <table:table-cell office:value-type="float" office:value="-29350963.609999999" table:formula="of:=SUM([.B48:.B49])" table:style-name="ce30">
            <text:p><text:s/>(29.350.963,61)</text:p>
          </table:table-cell>
          <table:table-cell table:style-name="ce19"/>
          <table:table-cell office:value-type="float" office:value="-13641292.1" table:formula="of:=SUM([.D48:.D49])" table:style-name="ce30">
            <text:p><text:s/>(13.641.292,10)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25"/>
          <table:table-cell table:number-columns-repeated="3" table:style-name="ce28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4">
            <text:p>FLUXO DE CAIXA DAS ATIVIDADES DE FINANCIAMENTO***</text:p>
          </table:table-cell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 table:visibility="collapse">
          <table:table-cell office:value-type="string" table:style-name="ce23">
            <text:p><text:s text:c="2"/>Fundos Financeiros Constituídos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23">
            <text:p><text:s text:c="2"/>Empréstimos e Financiamentos Obtidos</text:p>
          </table:table-cell>
          <table:table-cell office:value-type="float" office:value="-7160413.9800000004" table:style-name="ce16">
            <text:p><text:s/>(7.160.413,98)</text:p>
          </table:table-cell>
          <table:table-cell table:style-name="ce13"/>
          <table:table-cell office:value-type="float" office:value="-7132803.5899999999" table:style-name="ce16">
            <text:p><text:s/>(7.132.803,59)</text:p>
          </table:table-cell>
          <table:table-cell table:number-columns-repeated="4" table:style-name="ce1"/>
          <table:table-cell table:number-columns-repeated="2" table:style-name="ce5"/>
          <table:table-cell table:number-columns-repeated="16374"/>
        </table:table-row>
        <table:table-row table:style-name="ro1" table:visibility="collapse">
          <table:table-cell office:value-type="string" table:style-name="ce23">
            <text:p><text:s text:c="2"/>Empréstimos e Financiamentos Concedidos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table:number-columns-repeated="4" table:style-name="ce1"/>
          <table:table-cell table:number-columns-repeated="2" table:style-name="ce31"/>
          <table:table-cell table:number-columns-repeated="16374"/>
        </table:table-row>
        <table:table-row table:style-name="ro1">
          <table:table-cell table:style-name="ce23"/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14">
            <text:p>CAIXA LÍQUIDO GERADO NAS ATIVIDADES DE FINANCIAMENTO</text:p>
          </table:table-cell>
          <table:table-cell office:value-type="float" office:value="-7160413.9800000004" table:formula="of:=SUM([.B54:.B56])" table:style-name="ce30">
            <text:p><text:s/>(7.160.413,98)</text:p>
          </table:table-cell>
          <table:table-cell table:style-name="ce32"/>
          <table:table-cell office:value-type="float" office:value="-7132803.5899999999" table:formula="of:=SUM([.D54:.D56])" table:style-name="ce30">
            <text:p><text:s/>(7.132.803,59)</text:p>
          </table:table-cell>
          <table:table-cell table:number-columns-repeated="4" table:style-name="ce1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17"/>
          <table:table-cell table:number-columns-repeated="3" table:style-name="ce32"/>
          <table:table-cell table:number-columns-repeated="4" table:style-name="ce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17">
            <text:p>AUMENTO DAS DISPONIBILIDADES</text:p>
          </table:table-cell>
          <table:table-cell office:value-type="float" office:value="-21562805.480000004" table:formula="of:=[.B58]+[.B51]+[.B45]" table:style-name="ce33">
            <text:p><text:s/>(21.562.805,48)</text:p>
          </table:table-cell>
          <table:table-cell table:style-name="ce11"/>
          <table:table-cell office:value-type="float" office:value="-11390481.99" table:formula="of:=[.D45]+[.D51]+[.D58]" table:style-name="ce33">
            <text:p><text:s/>(11.390.481,99)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13"/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7">
            <text:p>Variação do Capital Circulante Líquido</text:p>
          </table:table-cell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5">
            <text:p><text:s text:c="2"/>Caixa e Equivalentes de Caixa no Início do Exercício</text:p>
          </table:table-cell>
          <table:table-cell office:value-type="float" office:value="92508447.560000002" table:style-name="ce16">
            <text:p><text:s/>92.508.447,56<text:s/></text:p>
          </table:table-cell>
          <table:table-cell table:style-name="ce13"/>
          <table:table-cell office:value-type="float" office:value="103898929.55" table:style-name="ce16">
            <text:p><text:s/>103.898.929,55<text:s/>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5">
            <text:p><text:s text:c="2"/>Caixa e Equivalentes de Caixa no Final do Exercício</text:p>
          </table:table-cell>
          <table:table-cell office:value-type="float" office:value="70945642.079999998" table:style-name="ce16">
            <text:p><text:s/>70.945.642,08<text:s/></text:p>
          </table:table-cell>
          <table:table-cell table:style-name="ce19"/>
          <table:table-cell office:value-type="float" office:value="92508447.560000002" table:style-name="ce16">
            <text:p><text:s/>92.508.447,56<text:s/>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13"/>
          <table:table-cell office:value-type="float" office:value="-21562805.480000004" table:formula="of:=[.B64]-[.B63]" table:style-name="ce34">
            <text:p><text:s/>(21.562.805,48)</text:p>
          </table:table-cell>
          <table:table-cell table:style-name="ce13"/>
          <table:table-cell office:value-type="float" office:value="-11390481.989999995" table:formula="of:=[.D64]-[.D63]" table:style-name="ce34">
            <text:p><text:s/>(11.390.481,99)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35">
            <text:p>As notas explicativas integram as demonstrações contábeis</text:p>
          </table:table-cell>
          <table:table-cell office:value-type="float" office:value="0" table:formula="of:=[.B65]-[.B60]" table:style-name="ce36">
            <text:p><text:s/>-<text:s/></text:p>
          </table:table-cell>
          <table:table-cell table:style-name="ce37"/>
          <table:table-cell table:style-name="ce38"/>
          <table:table-cell table:number-columns-repeated="4" table:style-name="ce1"/>
          <table:table-cell table:number-columns-repeated="16376"/>
        </table:table-row>
        <table:table-row table:style-name="ro1" table:visibility="collapse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number-columns-repeated="16376"/>
        </table:table-row>
        <table:table-row table:number-rows-repeated="9" table:style-name="ro1">
          <table:table-cell table:style-name="ce13"/>
          <table:table-cell table:style-name="ce16"/>
          <table:table-cell table:style-name="ce13"/>
          <table:table-cell table:style-name="ce16"/>
          <table:table-cell table:number-columns-repeated="4" table:style-name="ce1"/>
          <table:table-cell table:number-columns-repeated="16376"/>
        </table:table-row>
        <table:table-row table:number-rows-repeated="2" table:style-name="ro1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16377"/>
        </table:table-row>
        <table:table-row table:style-name="ro1">
          <table:table-cell table:style-name="ce39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number-rows-repeated="301" table:style-name="ro1">
          <table:table-cell table:number-columns-repeated="16384"/>
        </table:table-row>
        <table:table-row table:number-rows-repeated="1048195" table:style-name="ro2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6" table:base-cell-address="DFC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FC.$A$1"/>
        <table:named-expression table:name="DMPLLLL" table:expression="of:=[.#REF!]" table:base-cell-address="DFC.$A$1"/>
        <table:named-expression table:name="h" table:expression="of:=[.#REF!]" table:base-cell-address="DF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DFC.$A$1"/>
        <table:named-expression table:name="incluir2" table:expression="of:=[.#REF!]" table:base-cell-address="DFC.$A$1"/>
        <table:named-expression table:name="Status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1.1811023622047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8740157480315in" fo:margin-left="1.18110236220472in" fo:margin-right="0.590551181102362in" fo:margin-bottom="0in"/>
      </style:header-style>
      <style:footer-style>
        <style:header-footer-properties fo:min-height="0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onice Sousa - Coordenadora Contábil SFIEMT</meta:initial-creator>
    <dc:creator>Cleonice Sousa - Coordenadora Contábil SFIEMT</dc:creator>
    <meta:creation-date>2024-03-22T12:59:58Z</meta:creation-date>
    <dc:date>2024-03-26T13:10:14Z</dc:date>
    <meta:print-date>2024-03-26T13:10:07Z</meta:print-date>
  </office:meta>
</office:document-meta>
</file>