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0.502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5"/>
        <table:table-column table:style-name="co2" table:default-cell-style-name="ce96"/>
        <table:table-column table:style-name="co3" table:default-cell-style-name="ce97"/>
        <table:table-column table:style-name="co4" table:default-cell-style-name="ce97"/>
        <table:table-column table:style-name="co3" table:default-cell-style-name="ce97"/>
        <table:table-column table:style-name="co5" table:default-cell-style-name="ce98"/>
        <table:table-column table:style-name="co6" table:default-cell-style-name="ce22"/>
        <table:table-column table:style-name="co7" table:default-cell-style-name="ce6"/>
        <table:table-column table:style-name="co3" table:default-cell-style-name="ce6"/>
        <table:table-column table:style-name="co8" table:default-cell-style-name="ce23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1" table:default-cell-style-name="ce6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819.150.001-1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date" office:date-value="2021-12-31T00:00:00" table:style-name="ce25">
            <text:p>31/12/2021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2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ORÇAMENTÁRIAS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33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5">
          <table:table-cell table:style-name="ce31"/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33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office:value-type="string" table:style-name="ce34">
            <text:p>Receitas Correntes</text:p>
          </table:table-cell>
          <table:table-cell office:value-type="float" office:value="80419763.590000004" table:formula="of:=SUM([.B12:.B16])" table:style-name="ce35">
            <text:p><text:s/>80.419.763,59<text:s/></text:p>
          </table:table-cell>
          <table:table-cell table:style-name="ce28"/>
          <table:table-cell office:value-type="float" office:value="70575006.930000007" table:formula="of:=SUM([.D12:.D16])" table:style-name="ce35">
            <text:p><text:s/>70.575.006,93<text:s/></text:p>
          </table:table-cell>
          <table:table-cell table:style-name="ce28"/>
          <table:table-cell office:value-type="float" office:value="9844756.6600000001" table:formula="of:=SUM([.F12:.F16])" table:style-name="ce35">
            <text:p><text:s/>9.844.756,66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Receitas de Contribuições</text:p>
          </table:table-cell>
          <table:table-cell office:value-type="float" office:value="35655145.009999998" table:style-name="ce37">
            <text:p><text:s/>35.655.145,01<text:s/></text:p>
          </table:table-cell>
          <table:table-cell table:style-name="ce32"/>
          <table:table-cell office:value-type="float" office:value="32062666.870000001" table:style-name="ce37">
            <text:p><text:s/>32.062.666,87<text:s/></text:p>
          </table:table-cell>
          <table:table-cell table:style-name="ce32"/>
          <table:table-cell office:value-type="float" office:value="3592478.1399999969" table:formula="of:=[.B12]-[.D12]" table:style-name="ce32">
            <text:p><text:s/>3.592.478,14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Receitas Financeiras</text:p>
          </table:table-cell>
          <table:table-cell office:value-type="float" office:value="11948205.369999999" table:style-name="ce37">
            <text:p><text:s/>11.948.205,37<text:s/></text:p>
          </table:table-cell>
          <table:table-cell table:style-name="ce32"/>
          <table:table-cell office:value-type="float" office:value="4964504.91" table:style-name="ce37">
            <text:p><text:s/>4.964.504,91<text:s/></text:p>
          </table:table-cell>
          <table:table-cell table:style-name="ce32"/>
          <table:table-cell office:value-type="float" office:value="6983700.459999999" table:formula="of:=[.B13]-[.D13]" table:style-name="ce32">
            <text:p><text:s/>6.983.700,46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Receitas Industriais</text:p>
          </table:table-cell>
          <table:table-cell office:value-type="float" office:value="0" table:style-name="ce37">
            <text:p><text:s/>-<text:s/>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32"/>
          <table:table-cell office:value-type="float" office:value="0" table:formula="of:=[.B14]-[.D14]" table:style-name="ce32">
            <text:p><text:s/>-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9">
            <text:p>Receitas de Serviços e Vendas</text:p>
          </table:table-cell>
          <table:table-cell office:value-type="float" office:value="32058122.920000002" table:style-name="ce40">
            <text:p><text:s/>32.058.122,92<text:s/></text:p>
          </table:table-cell>
          <table:table-cell table:style-name="ce41"/>
          <table:table-cell office:value-type="float" office:value="29009610.899999999" table:style-name="ce40">
            <text:p><text:s/>29.009.610,90<text:s/></text:p>
          </table:table-cell>
          <table:table-cell table:style-name="ce41"/>
          <table:table-cell office:value-type="float" office:value="3048512.0200000033" table:formula="of:=[.B15]-[.D15]" table:style-name="ce41">
            <text:p><text:s/>3.048.512,02<text:s/></text:p>
          </table:table-cell>
          <table:table-cell table:style-name="ce42"/>
          <table:table-cell table:number-columns-repeated="2" table:style-name="ce43"/>
          <table:table-cell table:style-name="ce41"/>
          <table:table-cell table:number-columns-repeated="16374" table:style-name="ce43"/>
        </table:table-row>
        <table:table-row table:style-name="ro2">
          <table:table-cell office:value-type="string" table:style-name="ce36">
            <text:p>Outras Receitas Correntes</text:p>
          </table:table-cell>
          <table:table-cell office:value-type="float" office:value="758290.29" table:style-name="ce32">
            <text:p><text:s/>758.290,29<text:s/></text:p>
          </table:table-cell>
          <table:table-cell table:style-name="ce32"/>
          <table:table-cell office:value-type="float" office:value="4538224.25" table:style-name="ce32">
            <text:p><text:s/>4.538.224,25<text:s/></text:p>
          </table:table-cell>
          <table:table-cell table:style-name="ce32"/>
          <table:table-cell office:value-type="float" office:value="-3779933.96" table:formula="of:=[.B16]-[.D16]" table:style-name="ce32">
            <text:p>-3.779.933,96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6">
          <table:table-cell table:style-name="ce24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8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2">
          <table:table-cell office:value-type="string" table:style-name="ce34">
            <text:p>Transferências Correntes</text:p>
          </table:table-cell>
          <table:table-cell office:value-type="float" office:value="16277713.379999999" table:formula="of:=SUM([.B19:.B21])" table:style-name="ce35">
            <text:p><text:s/>16.277.713,38<text:s/></text:p>
          </table:table-cell>
          <table:table-cell table:style-name="ce28"/>
          <table:table-cell office:value-type="float" office:value="15465905.85" table:formula="of:=SUM([.D19:.D21])" table:style-name="ce35">
            <text:p><text:s/>15.465.905,85<text:s/></text:p>
          </table:table-cell>
          <table:table-cell table:style-name="ce28"/>
          <table:table-cell office:value-type="float" office:value="811807.52999999933" table:formula="of:=+[.B18]-[.D18]" table:style-name="ce35">
            <text:p><text:s/>811.807,53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Auxílios Regimentais<text:s/></text:p>
          </table:table-cell>
          <table:table-cell office:value-type="float" office:value="15610826.449999999" table:style-name="ce32">
            <text:p><text:s/>15.610.826,45<text:s/></text:p>
          </table:table-cell>
          <table:table-cell table:style-name="ce28"/>
          <table:table-cell office:value-type="float" office:value="13682456.289999999" table:style-name="ce32">
            <text:p><text:s/>13.682.456,29<text:s/></text:p>
          </table:table-cell>
          <table:table-cell table:style-name="ce28"/>
          <table:table-cell office:value-type="float" office:value="1928370.1600000001" table:formula="of:=+[.B19]-[.D19]" table:style-name="ce32">
            <text:p><text:s/>1.928.370,16<text:s/></text:p>
          </table:table-cell>
          <table:table-cell table:style-name="ce22"/>
          <table:table-cell table:number-columns-repeated="2" table:style-name="ce29"/>
          <table:table-cell table:style-name="ce28"/>
          <table:table-cell table:style-name="ce29"/>
          <table:table-cell table:style-name="ce45"/>
          <table:table-cell table:number-columns-repeated="16372" table:style-name="ce29"/>
        </table:table-row>
        <table:table-row table:style-name="ro2" table:visibility="collapse">
          <table:table-cell office:value-type="string" table:style-name="ce36">
            <text:p>Convêni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37">
            <text:p><text:s/>-<text:s/></text:p>
          </table:table-cell>
          <table:table-cell table:style-name="ce28"/>
          <table:table-cell office:value-type="float" office:value="0" table:formula="of:=+[.B20]-[.D20]" table:style-name="ce28">
            <text:p><text:s/>-<text:s/></text:p>
          </table:table-cell>
          <table:table-cell table:style-name="ce22"/>
          <table:table-cell table:number-columns-repeated="2" table:style-name="ce29"/>
          <table:table-cell table:style-name="ce28"/>
          <table:table-cell table:style-name="ce29"/>
          <table:table-cell table:style-name="ce45"/>
          <table:table-cell table:number-columns-repeated="16372" table:style-name="ce29"/>
        </table:table-row>
        <table:table-row table:style-name="ro2">
          <table:table-cell office:value-type="string" table:style-name="ce36">
            <text:p>Apoios Financeiros</text:p>
          </table:table-cell>
          <table:table-cell office:value-type="float" office:value="666886.93000000005" table:style-name="ce32">
            <text:p><text:s/>666.886,93<text:s/></text:p>
          </table:table-cell>
          <table:table-cell table:style-name="ce28"/>
          <table:table-cell office:value-type="float" office:value="1783449.56" table:style-name="ce32">
            <text:p><text:s/>1.783.449,56<text:s/></text:p>
          </table:table-cell>
          <table:table-cell table:style-name="ce28"/>
          <table:table-cell office:value-type="float" office:value="-1116562.6299999999" table:formula="of:=+[.B21]-[.D21]" table:style-name="ce28">
            <text:p>-1.116.562,63<text:s/></text:p>
          </table:table-cell>
          <table:table-cell table:style-name="ce22"/>
          <table:table-cell table:number-columns-repeated="2" table:style-name="ce29"/>
          <table:table-cell table:style-name="ce28"/>
          <table:table-cell table:style-name="ce29"/>
          <table:table-cell table:style-name="ce45"/>
          <table:table-cell table:number-columns-repeated="16372" table:style-name="ce29"/>
        </table:table-row>
        <table:table-row table:style-name="ro2">
          <table:table-cell table:style-name="ce36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28"/>
          <table:table-cell table:style-name="ce29"/>
          <table:table-cell table:style-name="ce45"/>
          <table:table-cell table:number-columns-repeated="16372" table:style-name="ce29"/>
        </table:table-row>
        <table:table-row table:style-name="ro2">
          <table:table-cell office:value-type="string" table:style-name="ce34">
            <text:p>Total Receitas Correntes</text:p>
          </table:table-cell>
          <table:table-cell office:value-type="float" office:value="96697476.969999999" table:formula="of:=[.B11]+[.B18]" table:style-name="ce46">
            <text:p><text:s/>96.697.476,97<text:s/></text:p>
          </table:table-cell>
          <table:table-cell table:style-name="ce47"/>
          <table:table-cell office:value-type="float" office:value="86040912.780000001" table:formula="of:=[.D11]+[.D18]" table:style-name="ce46">
            <text:p><text:s/>86.040.912,78<text:s/></text:p>
          </table:table-cell>
          <table:table-cell table:style-name="ce47"/>
          <table:table-cell office:value-type="float" office:value="10656564.189999999" table:formula="of:=[.F11]+[.F18]" table:style-name="ce46">
            <text:p><text:s/>10.656.564,19<text:s/></text:p>
          </table:table-cell>
          <table:table-cell table:number-columns-repeated="3" table:style-name="ce29"/>
          <table:table-cell table:style-name="ce47"/>
          <table:table-cell table:number-columns-repeated="16374" table:style-name="ce29"/>
        </table:table-row>
        <table:table-row table:style-name="ro2">
          <table:table-cell table:style-name="ce4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28"/>
          <table:table-cell table:style-name="ce29"/>
          <table:table-cell table:style-name="ce45"/>
          <table:table-cell table:number-columns-repeated="16372" table:style-name="ce29"/>
        </table:table-row>
        <table:table-row table:style-name="ro2">
          <table:table-cell office:value-type="string" table:style-name="ce34">
            <text:p>Receitas de Capital</text:p>
          </table:table-cell>
          <table:table-cell office:value-type="float" office:value="13590116.76" table:formula="of:=SUM([.B26:.B29])" table:style-name="ce35">
            <text:p><text:s/>13.590.116,76<text:s/></text:p>
          </table:table-cell>
          <table:table-cell table:style-name="ce28"/>
          <table:table-cell office:value-type="float" office:value="6525898.9900000002" table:formula="of:=SUM([.D26:.D29])" table:style-name="ce35">
            <text:p><text:s/>6.525.898,99<text:s/></text:p>
          </table:table-cell>
          <table:table-cell table:style-name="ce28"/>
          <table:table-cell office:value-type="float" office:value="7064217.7699999996" table:formula="of:=SUM([.F26:.F29])" table:style-name="ce35">
            <text:p><text:s/>7.064.217,77<text:s/></text:p>
          </table:table-cell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<text:s text:c="2"/>Operações de Crédito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0" table:formula="of:=+[.B26]-[.D26]" table:style-name="ce32">
            <text:p><text:s/>-<text:s/></text:p>
          </table:table-cell>
          <table:table-cell table:style-name="ce38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6">
            <text:p><text:s text:c="2"/>Alienação de Bens</text:p>
          </table:table-cell>
          <table:table-cell office:value-type="float" office:value="13700" table:style-name="ce49">
            <text:p><text:s/>13.700,00<text:s/></text:p>
          </table:table-cell>
          <table:table-cell table:style-name="ce32"/>
          <table:table-cell office:value-type="float" office:value="39600" table:style-name="ce49">
            <text:p><text:s/>39.600,00<text:s/></text:p>
          </table:table-cell>
          <table:table-cell table:style-name="ce32"/>
          <table:table-cell office:value-type="float" office:value="-25900" table:formula="of:=+[.B27]-[.D27]" table:style-name="ce32">
            <text:p>-25.900,00<text:s/></text:p>
          </table:table-cell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<text:s text:c="2"/>Amortizações</text:p>
          </table:table-cell>
          <table:table-cell table:style-name="ce49"/>
          <table:table-cell table:style-name="ce32"/>
          <table:table-cell table:style-name="ce49"/>
          <table:table-cell table:number-columns-repeated="2" table:style-name="ce32"/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>
          <table:table-cell office:value-type="string" table:style-name="ce39">
            <text:p>Outras Receitas de Capital</text:p>
          </table:table-cell>
          <table:table-cell office:value-type="float" office:value="13576416.76" table:style-name="ce41">
            <text:p><text:s/>13.576.416,76<text:s/></text:p>
          </table:table-cell>
          <table:table-cell table:style-name="ce41"/>
          <table:table-cell office:value-type="float" office:value="6486298.9900000002" table:style-name="ce41">
            <text:p><text:s/>6.486.298,99<text:s/></text:p>
          </table:table-cell>
          <table:table-cell table:style-name="ce41"/>
          <table:table-cell office:value-type="float" office:value="7090117.7699999996" table:formula="of:=+[.B29]-[.D29]" table:style-name="ce41">
            <text:p><text:s/>7.090.117,77<text:s/></text:p>
          </table:table-cell>
          <table:table-cell table:style-name="ce42"/>
          <table:table-cell table:number-columns-repeated="2" table:style-name="ce43"/>
          <table:table-cell table:style-name="ce52"/>
          <table:table-cell table:number-columns-repeated="16374" table:style-name="ce43"/>
        </table:table-row>
        <table:table-row table:style-name="ro2">
          <table:table-cell table:style-name="ce36"/>
          <table:table-cell table:style-name="ce49"/>
          <table:table-cell table:style-name="ce32"/>
          <table:table-cell table:style-name="ce37"/>
          <table:table-cell table:number-columns-repeated="2" table:style-name="ce32"/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>
          <table:table-cell table:style-name="ce53"/>
          <table:table-cell table:number-columns-repeated="5" table:style-name="ce32"/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>
          <table:table-cell office:value-type="string" table:style-name="ce34">
            <text:p>Transferências de Capital</text:p>
          </table:table-cell>
          <table:table-cell office:value-type="float" office:value="8287494.8200000003" table:formula="of:=SUM([.B33])" table:style-name="ce35">
            <text:p><text:s/>8.287.494,82<text:s/></text:p>
          </table:table-cell>
          <table:table-cell table:style-name="ce28"/>
          <table:table-cell office:value-type="float" office:value="8191958.0599999996" table:formula="of:=SUM([.D33])" table:style-name="ce35">
            <text:p><text:s/>8.191.958,06<text:s/></text:p>
          </table:table-cell>
          <table:table-cell table:style-name="ce28"/>
          <table:table-cell office:value-type="float" office:value="95536.760000000708" table:formula="of:=+[.B32]-[.D32]" table:style-name="ce35">
            <text:p><text:s/>95.536,76<text:s/></text:p>
          </table:table-cell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>
          <table:table-cell office:value-type="string" table:style-name="ce36">
            <text:p>Auxílios Regimentais<text:s/></text:p>
          </table:table-cell>
          <table:table-cell office:value-type="float" office:value="8287494.8200000003" table:style-name="ce32">
            <text:p><text:s/>8.287.494,82<text:s/></text:p>
          </table:table-cell>
          <table:table-cell table:style-name="ce28"/>
          <table:table-cell office:value-type="float" office:value="8191958.0599999996" table:style-name="ce32">
            <text:p><text:s/>8.191.958,06<text:s/></text:p>
          </table:table-cell>
          <table:table-cell table:style-name="ce28"/>
          <table:table-cell office:value-type="float" office:value="95536.760000000708" table:formula="of:=[.B33]-[.D33]" table:style-name="ce28">
            <text:p><text:s/>95.536,76<text:s/></text:p>
          </table:table-cell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>
          <table:table-cell table:style-name="ce36"/>
          <table:table-cell table:number-columns-repeated="5" table:style-name="ce28"/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>
          <table:table-cell office:value-type="string" table:style-name="ce34">
            <text:p>Total Receitas de Capital</text:p>
          </table:table-cell>
          <table:table-cell office:value-type="float" office:value="21877611.579999998" table:formula="of:=[.B25]+[.B32]" table:style-name="ce46">
            <text:p><text:s/>21.877.611,58<text:s/></text:p>
          </table:table-cell>
          <table:table-cell table:style-name="ce47"/>
          <table:table-cell office:value-type="float" office:value="14717857.050000001" table:formula="of:=[.D25]+[.D32]" table:style-name="ce46">
            <text:p><text:s/>14.717.857,05<text:s/></text:p>
          </table:table-cell>
          <table:table-cell table:style-name="ce47"/>
          <table:table-cell office:value-type="float" office:value="7159754.5300000003" table:formula="of:=[.F25]+[.F32]" table:style-name="ce46">
            <text:p><text:s/>7.159.754,53<text:s/></text:p>
          </table:table-cell>
          <table:table-cell table:style-name="ce22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7">
          <table:table-cell table:style-name="ce36"/>
          <table:table-cell table:number-columns-repeated="5" table:style-name="ce28"/>
          <table:table-cell table:style-name="ce38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7">
          <table:table-cell table:style-name="ce24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8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ORÇAMENTÁRIAS</text:p>
          </table:table-cell>
          <table:table-cell office:value-type="float" office:value="118575088.55" table:formula="of:=[.B23]+[.B35]" table:style-name="ce54">
            <text:p><text:s/>118.575.088,55<text:s/></text:p>
          </table:table-cell>
          <table:table-cell table:style-name="ce28"/>
          <table:table-cell office:value-type="float" office:value="100758769.83" table:formula="of:=[.D23]+[.D35]" table:style-name="ce54">
            <text:p><text:s/>100.758.769,83<text:s/></text:p>
          </table:table-cell>
          <table:table-cell table:style-name="ce28"/>
          <table:table-cell office:value-type="float" office:value="17816318.719999999" table:formula="of:=[.F23]+[.F35]" table:style-name="ce54">
            <text:p><text:s/>17.816.318,72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2"/>
          <table:table-cell table:style-name="ce22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EXTRAORÇAMENTÁRIAS</text:p>
          </table:table-cell>
          <table:table-cell table:number-columns-repeated="5" table:style-name="ce32"/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28"/>
          <table:table-cell table:style-name="ce32"/>
          <table:table-cell table:style-name="ce28"/>
          <table:table-cell table:number-columns-repeated="2" table:style-name="ce32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Diminuição no Exercício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office:value-type="float" office:value="2071993" table:style-name="ce35">
            <text:p><text:s/>2.071.993,00<text:s/></text:p>
          </table:table-cell>
          <table:table-cell table:style-name="ce28"/>
          <table:table-cell office:value-type="float" office:value="-2071993" table:formula="of:=[.B42]-[.D42]" table:style-name="ce35">
            <text:p>-2.071.993,00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55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Circulante</text:p>
          </table:table-cell>
          <table:table-cell table:number-columns-repeated="5" table:style-name="ce32"/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Aumento no Exercício</text:p>
          </table:table-cell>
          <table:table-cell office:value-type="float" office:value="11163506.550000001" table:style-name="ce35">
            <text:p><text:s/>11.163.506,55<text:s/>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28"/>
          <table:table-cell office:value-type="float" office:value="11163506.550000001" table:formula="of:=[.B45]-[.D45]" table:style-name="ce35">
            <text:p><text:s/>11.163.506,55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55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Ativo Não Circulante</text:p>
          </table:table-cell>
          <table:table-cell table:number-columns-repeated="5" table:style-name="ce32"/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Diminuição no Exercício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28"/>
          <table:table-cell office:value-type="float" office:value="0" table:formula="of:=[.B48]-[.D48]" table:style-name="ce35">
            <text:p><text:s/>-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 table:visibility="collapse">
          <table:table-cell table:style-name="ce56"/>
          <table:table-cell table:number-columns-repeated="5"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Passivo Não Circulante</text:p>
          </table:table-cell>
          <table:table-cell table:number-columns-repeated="5" table:style-name="ce32"/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Aumento no Exercício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28"/>
          <table:table-cell office:value-type="float" office:value="0" table:formula="of:=[.B51]-[.D51]" table:style-name="ce35">
            <text:p><text:s/>-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8" table:visibility="collapse">
          <table:table-cell table:style-name="ce55"/>
          <table:table-cell table:number-columns-repeated="5"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4">
            <text:p>Variações Patrimoniais Ativas</text:p>
          </table:table-cell>
          <table:table-cell table:number-columns-repeated="5"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Variações Financeiras</text:p>
          </table:table-cell>
          <table:table-cell office:value-type="float" office:value="7769126.7999999998" table:style-name="ce35">
            <text:p><text:s/>7.769.126,80<text:s/></text:p>
          </table:table-cell>
          <table:table-cell table:style-name="ce28"/>
          <table:table-cell office:value-type="float" office:value="7798292.8300000001" table:style-name="ce35">
            <text:p><text:s/>7.798.292,83<text:s/></text:p>
          </table:table-cell>
          <table:table-cell table:style-name="ce28"/>
          <table:table-cell office:value-type="float" office:value="-29166.030000000261" table:formula="of:=[.B54]-[.D54]" table:style-name="ce35">
            <text:p>-29.166,03<text:s/></text:p>
          </table:table-cell>
          <table:table-cell table:style-name="ce38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9">
          <table:table-cell table:style-name="ce36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EXTRAORÇAMENTÁRIAS</text:p>
          </table:table-cell>
          <table:table-cell office:value-type="float" office:value="18932633.350000001" table:formula="of:=[.B54]+[.B51]+[.B45]+[.B42]+[.B48]" table:style-name="ce54">
            <text:p><text:s/>18.932.633,35<text:s/></text:p>
          </table:table-cell>
          <table:table-cell table:style-name="ce28"/>
          <table:table-cell office:value-type="float" office:value="9870285.8300000001" table:formula="of:=[.D54]+[.D51]+[.D45]+[.D42]+[.D48]" table:style-name="ce54">
            <text:p><text:s/>9.870.285,83<text:s/></text:p>
          </table:table-cell>
          <table:table-cell table:style-name="ce28"/>
          <table:table-cell office:value-type="float" office:value="9062347.5199999996" table:formula="of:=[.F54]+[.F51]+[.F45]+[.F42]+[.F48]" table:style-name="ce54">
            <text:p><text:s/>9.062.347,52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6">
          <table:table-cell table:style-name="ce24"/>
          <table:table-cell table:number-columns-repeated="5" table:style-name="ce32"/>
          <table:table-cell table:style-name="ce22"/>
          <table:table-cell table:number-columns-repeated="2" table:style-name="ce29"/>
          <table:table-cell table:style-name="ce51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INICIAL</text:p>
          </table:table-cell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2" table:style-name="ce32"/>
          <table:table-cell table:style-name="ce22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4">
            <text:p>Disponível</text:p>
          </table:table-cell>
          <table:table-cell office:value-type="float" office:value="103898929.55" table:formula="of:=SUM([.B60:.B63])" table:style-name="ce35">
            <text:p><text:s/>103.898.929,55<text:s/></text:p>
          </table:table-cell>
          <table:table-cell table:style-name="ce28"/>
          <table:table-cell office:value-type="float" office:value="104745530.23" table:formula="of:=SUM([.D60:.D63])" table:style-name="ce35">
            <text:p><text:s/>104.745.530,23<text:s/></text:p>
          </table:table-cell>
          <table:table-cell table:style-name="ce28"/>
          <table:table-cell office:value-type="float" office:value="-846600.68000000413" table:formula="of:=SUM([.F60:.F63])" table:style-name="ce35">
            <text:p>-846.600,68<text:s/></text:p>
          </table:table-cell>
          <table:table-cell table:style-name="ce38"/>
          <table:table-cell table:number-columns-repeated="2" table:style-name="ce29"/>
          <table:table-cell table:style-name="ce28"/>
          <table:table-cell table:style-name="ce29"/>
          <table:table-cell table:style-name="ce57"/>
          <table:table-cell table:number-columns-repeated="16372" table:style-name="ce29"/>
        </table:table-row>
        <table:table-row table:style-name="ro2">
          <table:table-cell office:value-type="string" table:style-name="ce36">
            <text:p>Caixa</text:p>
          </table:table-cell>
          <table:table-cell office:value-type="float" office:value="18407.68" table:style-name="ce32">
            <text:p><text:s/>18.407,68<text:s/></text:p>
          </table:table-cell>
          <table:table-cell table:style-name="ce28"/>
          <table:table-cell office:value-type="float" office:value="21021.95" table:style-name="ce32">
            <text:p><text:s/>21.021,95<text:s/></text:p>
          </table:table-cell>
          <table:table-cell table:style-name="ce28"/>
          <table:table-cell office:value-type="float" office:value="-2614.2700000000004" table:formula="of:=[.B60]-[.D60]" table:style-name="ce28">
            <text:p>-2.614,27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Bancos Conta Movimento</text:p>
          </table:table-cell>
          <table:table-cell office:value-type="float" office:value="171431.14" table:style-name="ce32">
            <text:p><text:s/>171.431,14<text:s/></text:p>
          </table:table-cell>
          <table:table-cell table:style-name="ce32"/>
          <table:table-cell office:value-type="float" office:value="153649.22" table:style-name="ce32">
            <text:p><text:s/>153.649,22<text:s/></text:p>
          </table:table-cell>
          <table:table-cell table:style-name="ce32"/>
          <table:table-cell office:value-type="float" office:value="17781.920000000013" table:formula="of:=[.B61]-[.D61]" table:style-name="ce28">
            <text:p><text:s/>17.781,92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Bancos Conta Convênios e Acordos</text:p>
          </table:table-cell>
          <table:table-cell office:value-type="float" office:value="4966.68" table:style-name="ce32">
            <text:p><text:s/>4.966,68<text:s/></text:p>
          </table:table-cell>
          <table:table-cell table:style-name="ce32"/>
          <table:table-cell office:value-type="float" office:value="2315.2800000000002" table:style-name="ce32">
            <text:p><text:s/>2.315,28<text:s/></text:p>
          </table:table-cell>
          <table:table-cell table:style-name="ce32"/>
          <table:table-cell office:value-type="float" office:value="2651.4" table:formula="of:=[.B62]-[.D62]" table:style-name="ce28">
            <text:p><text:s/>2.651,40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Aplicações Financeiras</text:p>
          </table:table-cell>
          <table:table-cell office:value-type="float" office:value="103704124.05" table:style-name="ce28">
            <text:p><text:s/>103.704.124,05<text:s/></text:p>
          </table:table-cell>
          <table:table-cell table:style-name="ce32"/>
          <table:table-cell office:value-type="float" office:value="104568543.78" table:style-name="ce32">
            <text:p><text:s/>104.568.543,78<text:s/></text:p>
          </table:table-cell>
          <table:table-cell table:style-name="ce32"/>
          <table:table-cell office:value-type="float" office:value="-864419.73000000417" table:formula="of:=[.B63]-[.D63]" table:style-name="ce28">
            <text:p>-864.419,73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8" table:visibility="collapse">
          <table:table-cell office:value-type="string" table:style-name="ce24">
            <text:p><text:s/>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8" table:visibility="collapse">
          <table:table-cell office:value-type="string" table:style-name="ce34">
            <text:p>Aplicações de Curto Prazo</text:p>
          </table:table-cell>
          <table:table-cell office:value-type="float" office:value="0" table:formula="of:=[.B66]" table:style-name="ce35">
            <text:p><text:s/>-<text:s/></text:p>
          </table:table-cell>
          <table:table-cell table:style-name="ce28"/>
          <table:table-cell office:value-type="float" office:value="0" table:formula="of:=[.D66]" table:style-name="ce35">
            <text:p><text:s/>-<text:s/></text:p>
          </table:table-cell>
          <table:table-cell table:style-name="ce28"/>
          <table:table-cell office:value-type="float" office:value="0" table:formula="of:=[.F66]" table:style-name="ce35">
            <text:p><text:s/>-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8" table:visibility="collapse">
          <table:table-cell office:value-type="string" table:style-name="ce36">
            <text:p>Títulos e Valores Mobiliário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66]-[.D66]" table:style-name="ce32">
            <text:p><text:s/>-<text:s/></text:p>
          </table:table-cell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4">
          <table:table-cell table:style-name="ce24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INICIAL</text:p>
          </table:table-cell>
          <table:table-cell office:value-type="float" office:value="103898929.55" table:formula="of:=[.B59]+[.B65]" table:style-name="ce54">
            <text:p><text:s/>103.898.929,55<text:s/></text:p>
          </table:table-cell>
          <table:table-cell table:style-name="ce28"/>
          <table:table-cell office:value-type="float" office:value="104745530.23" table:formula="of:=[.D59]+[.D65]" table:style-name="ce54">
            <text:p><text:s/>104.745.530,23<text:s/></text:p>
          </table:table-cell>
          <table:table-cell table:style-name="ce28"/>
          <table:table-cell office:value-type="float" office:value="-846600.68000000413" table:formula="of:=[.F59]+[.F65]" table:style-name="ce54">
            <text:p>-846.600,68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7">
          <table:table-cell table:style-name="ce31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10">
          <table:table-cell table:style-name="ce24"/>
          <table:table-cell table:number-columns-repeated="5" table:style-name="ce32"/>
          <table:table-cell table:style-name="ce3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241406651.44999999" table:formula="of:=[.B38]+[.B56]+[.B68]" table:style-name="ce54">
            <text:p><text:s/>241.406.651,45<text:s/></text:p>
          </table:table-cell>
          <table:table-cell table:style-name="ce28"/>
          <table:table-cell office:value-type="float" office:value="215374585.88999999" table:formula="of:=[.D38]+[.D56]+[.D68]" table:style-name="ce54">
            <text:p><text:s/>215.374.585,89<text:s/></text:p>
          </table:table-cell>
          <table:table-cell table:style-name="ce28"/>
          <table:table-cell office:value-type="float" office:value="26032065.559999995" table:formula="of:=[.F38]+[.F56]+[.F68]" table:style-name="ce54">
            <text:p><text:s/>26.032.065,56<text:s/></text:p>
          </table:table-cell>
          <table:table-cell table:style-name="ce38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31"/>
          <table:table-cell table:style-name="ce58"/>
          <table:table-cell table:style-name="ce27"/>
          <table:table-cell table:style-name="ce58"/>
          <table:table-cell table:style-name="ce32"/>
          <table:table-cell table:style-name="ce28"/>
          <table:table-cell table:style-name="ce38"/>
          <table:table-cell table:number-columns-repeated="2" table:style-name="ce29"/>
          <table:table-cell table:style-name="ce59"/>
          <table:table-cell table:number-columns-repeated="16374" table:style-name="ce29"/>
        </table:table-row>
        <table:table-row table:style-name="ro2">
          <table:table-cell office:value-type="string" table:style-name="ce60">
            <text:p>As notas explicativas integram as demonstrações contábeis.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number-columns-repeated="2" table:style-name="ce57"/>
          <table:table-cell table:style-name="ce66"/>
          <table:table-cell table:number-columns-repeated="16374" table:style-name="ce57"/>
        </table:table-row>
        <table:table-row table:style-name="ro2"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5"/>
          <table:table-cell table:number-columns-repeated="2" table:style-name="ce57"/>
          <table:table-cell table:style-name="ce66"/>
          <table:table-cell table:number-columns-repeated="16374" table:style-name="ce57"/>
        </table:table-row>
        <table:table-row table:style-name="ro2">
          <table:table-cell table:style-name="ce72"/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65"/>
          <table:table-cell table:number-columns-repeated="2" table:style-name="ce57"/>
          <table:table-cell table:style-name="ce66"/>
          <table:table-cell table:number-columns-repeated="16374" table:style-name="ce57"/>
        </table:table-row>
        <table:table-row table:style-name="ro11">
          <table:table-cell table:style-name="ce9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date" office:date-value="2021-12-31T00:00:00" table:style-name="ce25">
            <text:p>31/12/2021</text:p>
          </table:table-cell>
          <table:table-cell table:style-name="ce7"/>
          <table:table-cell office:value-type="string" table:style-name="ce7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77"/>
          <table:table-cell table:number-columns-repeated="16372" table:style-name="ce29"/>
        </table:table-row>
        <table:table-row table:style-name="ro2">
          <table:table-cell office:value-type="string" table:style-name="ce31">
            <text:p>DESPESAS ORÇAMENTÁRIAS</text:p>
          </table:table-cell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7"/>
          <table:table-cell table:number-columns-repeated="16372" table:style-name="ce29"/>
        </table:table-row>
        <table:table-row table:style-name="ro12">
          <table:table-cell table:style-name="ce31"/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7"/>
          <table:table-cell table:number-columns-repeated="16372" table:style-name="ce29"/>
        </table:table-row>
        <table:table-row table:style-name="ro2">
          <table:table-cell office:value-type="string" table:style-name="ce34">
            <text:p>Despesas Correntes</text:p>
          </table:table-cell>
          <table:table-cell office:value-type="float" office:value="95273381.579999998" table:formula="of:=SUM([.B80:.B88])" table:style-name="ce35">
            <text:p><text:s/>95.273.381,58<text:s/></text:p>
          </table:table-cell>
          <table:table-cell table:style-name="ce28"/>
          <table:table-cell office:value-type="float" office:value="77982353.36999999" table:formula="of:=SUM([.D80:.D88])" table:style-name="ce35">
            <text:p><text:s/>77.982.353,37<text:s/></text:p>
          </table:table-cell>
          <table:table-cell table:style-name="ce28"/>
          <table:table-cell office:value-type="float" office:value="17291028.210000001" table:formula="of:=SUM([.F80:.F88])" table:style-name="ce35">
            <text:p><text:s/>17.291.028,21<text:s/></text:p>
          </table:table-cell>
          <table:table-cell table:number-columns-repeated="3" table:style-name="ce29"/>
          <table:table-cell table:style-name="ce22"/>
          <table:table-cell table:style-name="ce29"/>
          <table:table-cell table:style-name="ce77"/>
          <table:table-cell table:number-columns-repeated="16372" table:style-name="ce29"/>
        </table:table-row>
        <table:table-row table:style-name="ro2">
          <table:table-cell office:value-type="string" table:style-name="ce36">
            <text:p>Pessoal e Encargos Sociais</text:p>
          </table:table-cell>
          <table:table-cell office:value-type="float" office:value="54099061.640000001" table:style-name="ce27">
            <text:p><text:s/>54.099.061,64<text:s/></text:p>
          </table:table-cell>
          <table:table-cell table:style-name="ce27"/>
          <table:table-cell office:value-type="float" office:value="43531177.649999999" table:style-name="ce27">
            <text:p><text:s/>43.531.177,65<text:s/></text:p>
          </table:table-cell>
          <table:table-cell table:style-name="ce27"/>
          <table:table-cell office:value-type="float" office:value="10567883.990000002" table:formula="of:=[.B80]-[.D80]" table:style-name="ce27">
            <text:p><text:s/>10.567.883,99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>
          <table:table-cell office:value-type="string" table:style-name="ce36">
            <text:p>Ocupação e Utilidades</text:p>
          </table:table-cell>
          <table:table-cell office:value-type="float" office:value="6149624.2000000002" table:style-name="ce27">
            <text:p><text:s/>6.149.624,20<text:s/></text:p>
          </table:table-cell>
          <table:table-cell table:style-name="ce27"/>
          <table:table-cell office:value-type="float" office:value="5299739.9400000004" table:style-name="ce27">
            <text:p><text:s/>5.299.739,94<text:s/></text:p>
          </table:table-cell>
          <table:table-cell table:style-name="ce27"/>
          <table:table-cell office:value-type="float" office:value="849884.25999999978" table:formula="of:=[.B81]-[.D81]" table:style-name="ce27">
            <text:p><text:s/>849.884,26<text:s/></text:p>
          </table:table-cell>
          <table:table-cell table:style-name="ce29"/>
          <table:table-cell table:style-name="ce79"/>
          <table:table-cell table:style-name="ce29"/>
          <table:table-cell table:style-name="ce80"/>
          <table:table-cell table:number-columns-repeated="16374" table:style-name="ce29"/>
        </table:table-row>
        <table:table-row table:style-name="ro2">
          <table:table-cell office:value-type="string" table:style-name="ce36">
            <text:p>Materiais</text:p>
          </table:table-cell>
          <table:table-cell office:value-type="float" office:value="5392068.8700000001" table:style-name="ce27">
            <text:p><text:s/>5.392.068,87<text:s/></text:p>
          </table:table-cell>
          <table:table-cell table:style-name="ce27"/>
          <table:table-cell office:value-type="float" office:value="5895637.8899999997" table:style-name="ce27">
            <text:p><text:s/>5.895.637,89<text:s/></text:p>
          </table:table-cell>
          <table:table-cell table:style-name="ce27"/>
          <table:table-cell office:value-type="float" office:value="-503569.01999999955" table:formula="of:=[.B82]-[.D82]" table:style-name="ce27">
            <text:p>-503.569,02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>
          <table:table-cell office:value-type="string" table:style-name="ce36">
            <text:p>Transporte e Viagens</text:p>
          </table:table-cell>
          <table:table-cell office:value-type="float" office:value="2877873.61" table:style-name="ce27">
            <text:p><text:s/>2.877.873,61<text:s/></text:p>
          </table:table-cell>
          <table:table-cell table:style-name="ce27"/>
          <table:table-cell office:value-type="float" office:value="831299.18" table:style-name="ce27">
            <text:p><text:s/>831.299,18<text:s/></text:p>
          </table:table-cell>
          <table:table-cell table:style-name="ce27"/>
          <table:table-cell office:value-type="float" office:value="2046574.4299999997" table:formula="of:=[.B83]-[.D83]" table:style-name="ce27">
            <text:p><text:s/>2.046.574,43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>
          <table:table-cell office:value-type="string" table:style-name="ce36">
            <text:p>Material de Distribuição Gratuita</text:p>
          </table:table-cell>
          <table:table-cell office:value-type="float" office:value="281750.75" table:style-name="ce27">
            <text:p><text:s/>281.750,75<text:s/></text:p>
          </table:table-cell>
          <table:table-cell table:style-name="ce27"/>
          <table:table-cell office:value-type="float" office:value="164528.49" table:style-name="ce27">
            <text:p><text:s/>164.528,49<text:s/></text:p>
          </table:table-cell>
          <table:table-cell table:style-name="ce27"/>
          <table:table-cell office:value-type="float" office:value="117222.26000000001" table:formula="of:=[.B84]-[.D84]" table:style-name="ce27">
            <text:p><text:s/>117.222,26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>
          <table:table-cell office:value-type="string" table:style-name="ce36">
            <text:p>Serviços de Terceiros</text:p>
          </table:table-cell>
          <table:table-cell office:value-type="float" office:value="19000857.280000001" table:style-name="ce27">
            <text:p><text:s/>19.000.857,28<text:s/></text:p>
          </table:table-cell>
          <table:table-cell table:style-name="ce27"/>
          <table:table-cell office:value-type="float" office:value="15717709.890000001" table:style-name="ce27">
            <text:p><text:s/>15.717.709,89<text:s/></text:p>
          </table:table-cell>
          <table:table-cell table:style-name="ce27"/>
          <table:table-cell office:value-type="float" office:value="3283147.3900000006" table:formula="of:=[.B85]-[.D85]" table:style-name="ce27">
            <text:p><text:s/>3.283.147,39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>
          <table:table-cell office:value-type="string" table:style-name="ce36">
            <text:p>Despesas Financeiras</text:p>
          </table:table-cell>
          <table:table-cell office:value-type="float" office:value="4875386" table:style-name="ce27">
            <text:p><text:s/>4.875.386,00<text:s/></text:p>
          </table:table-cell>
          <table:table-cell table:style-name="ce27"/>
          <table:table-cell office:value-type="float" office:value="4168073.52" table:style-name="ce27">
            <text:p><text:s/>4.168.073,52<text:s/></text:p>
          </table:table-cell>
          <table:table-cell table:style-name="ce27"/>
          <table:table-cell office:value-type="float" office:value="707312.48" table:formula="of:=[.B86]-[.D86]" table:style-name="ce27">
            <text:p><text:s/>707.312,48<text:s/></text:p>
          </table:table-cell>
          <table:table-cell table:style-name="ce29"/>
          <table:table-cell table:style-name="ce79"/>
          <table:table-cell table:style-name="ce29"/>
          <table:table-cell table:style-name="ce78"/>
          <table:table-cell table:number-columns-repeated="16374" table:style-name="ce29"/>
        </table:table-row>
        <table:table-row table:style-name="ro2">
          <table:table-cell office:value-type="string" table:style-name="ce36">
            <text:p>Impostos, Taxas e Contribuições</text:p>
          </table:table-cell>
          <table:table-cell office:value-type="float" office:value="892567.96" table:style-name="ce27">
            <text:p><text:s/>892.567,96<text:s/></text:p>
          </table:table-cell>
          <table:table-cell table:style-name="ce27"/>
          <table:table-cell office:value-type="float" office:value="885422.06" table:style-name="ce27">
            <text:p><text:s/>885.422,06<text:s/></text:p>
          </table:table-cell>
          <table:table-cell table:style-name="ce27"/>
          <table:table-cell office:value-type="float" office:value="7145.8999999999069" table:formula="of:=[.B87]-[.D87]" table:style-name="ce27">
            <text:p><text:s/>7.145,90<text:s/></text:p>
          </table:table-cell>
          <table:table-cell table:style-name="ce29"/>
          <table:table-cell table:style-name="ce79"/>
          <table:table-cell table:style-name="ce29"/>
          <table:table-cell table:style-name="ce78"/>
          <table:table-cell table:number-columns-repeated="16374" table:style-name="ce29"/>
        </table:table-row>
        <table:table-row table:style-name="ro2">
          <table:table-cell office:value-type="string" table:style-name="ce36">
            <text:p>Despesas Diversas</text:p>
          </table:table-cell>
          <table:table-cell office:value-type="float" office:value="1704191.27" table:style-name="ce27">
            <text:p><text:s/>1.704.191,27<text:s/></text:p>
          </table:table-cell>
          <table:table-cell table:style-name="ce27"/>
          <table:table-cell office:value-type="float" office:value="1488764.75" table:style-name="ce27">
            <text:p><text:s/>1.488.764,75<text:s/></text:p>
          </table:table-cell>
          <table:table-cell table:style-name="ce27"/>
          <table:table-cell office:value-type="float" office:value="215426.52000000002" table:formula="of:=[.B88]-[.D88]" table:style-name="ce27">
            <text:p><text:s/>215.426,52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7">
          <table:table-cell table:style-name="ce24"/>
          <table:table-cell table:style-name="ce81"/>
          <table:table-cell table:style-name="ce27"/>
          <table:table-cell table:style-name="ce81"/>
          <table:table-cell table:number-columns-repeated="2" table:style-name="ce27"/>
          <table:table-cell table:number-columns-repeated="3" table:style-name="ce29"/>
          <table:table-cell table:style-name="ce82"/>
          <table:table-cell table:number-columns-repeated="16374" table:style-name="ce29"/>
        </table:table-row>
        <table:table-row table:style-name="ro2">
          <table:table-cell office:value-type="string" table:style-name="ce31">
            <text:p><text:s text:c="10"/>Transferências Correntes</text:p>
          </table:table-cell>
          <table:table-cell office:value-type="float" office:value="1457673.82" table:formula="of:=SUM([.B91:.B96])" table:style-name="ce35">
            <text:p><text:s/>1.457.673,82<text:s/></text:p>
          </table:table-cell>
          <table:table-cell table:style-name="ce26"/>
          <table:table-cell office:value-type="float" office:value="1183904.6399999999" table:formula="of:=SUM([.D91:.D96])" table:style-name="ce35">
            <text:p><text:s/>1.183.904,64<text:s/></text:p>
          </table:table-cell>
          <table:table-cell table:style-name="ce26"/>
          <table:table-cell office:value-type="float" office:value="273769.18000000017" table:formula="of:=SUM([.F91:.F96])" table:style-name="ce35">
            <text:p><text:s/>273.769,18<text:s/></text:p>
          </table:table-cell>
          <table:table-cell table:number-columns-repeated="3" table:style-name="ce29"/>
          <table:table-cell table:style-name="ce83"/>
          <table:table-cell table:number-columns-repeated="16374" table:style-name="ce29"/>
        </table:table-row>
        <table:table-row table:style-name="ro2">
          <table:table-cell office:value-type="string" table:style-name="ce36">
            <text:p>Contribuições Regimentais</text:p>
          </table:table-cell>
          <table:table-cell office:value-type="float" office:value="1457673.82" table:style-name="ce32">
            <text:p><text:s/>1.457.673,82<text:s/></text:p>
          </table:table-cell>
          <table:table-cell table:style-name="ce27"/>
          <table:table-cell office:value-type="float" office:value="1183904.6399999999" table:style-name="ce32">
            <text:p><text:s/>1.183.904,64<text:s/></text:p>
          </table:table-cell>
          <table:table-cell table:style-name="ce27"/>
          <table:table-cell office:value-type="float" office:value="273769.18000000017" table:formula="of:=[.B91]-[.D91]" table:style-name="ce27">
            <text:p><text:s/>273.769,18<text:s/></text:p>
          </table:table-cell>
          <table:table-cell table:number-columns-repeated="3" table:style-name="ce29"/>
          <table:table-cell table:style-name="ce51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<text:s/>Auxílios Regulamentares</text:p>
          </table:table-cell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formula="of:=[.B92]-[.D92]" table:style-name="ce27">
            <text:p><text:s/>-<text:s/></text:p>
          </table:table-cell>
          <table:table-cell table:number-columns-repeated="3" table:style-name="ce29"/>
          <table:table-cell table:style-name="ce51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Convênios</text:p>
          </table:table-cell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formula="of:=[.B93]-[.D93]" table:style-name="ce27">
            <text:p><text:s/>-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Apoios Financeiros</text:p>
          </table:table-cell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formula="of:=[.B94]-[.D94]" table:style-name="ce27">
            <text:p><text:s/>-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Auxílios a Terceiros</text:p>
          </table:table-cell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formula="of:=[.B95]-[.D95]" table:style-name="ce27">
            <text:p><text:s/>-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Contribuição Associativa e Filiação</text:p>
          </table:table-cell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style-name="ce32">
            <text:p><text:s/>-<text:s/></text:p>
          </table:table-cell>
          <table:table-cell table:style-name="ce27"/>
          <table:table-cell office:value-type="float" office:value="0" table:formula="of:=[.B96]-[.D96]" table:style-name="ce27">
            <text:p><text:s/>-<text:s/></text:p>
          </table:table-cell>
          <table:table-cell table:number-columns-repeated="3" table:style-name="ce29"/>
          <table:table-cell table:style-name="ce78"/>
          <table:table-cell table:number-columns-repeated="16374" table:style-name="ce29"/>
        </table:table-row>
        <table:table-row table:style-name="ro2">
          <table:table-cell table:style-name="ce84"/>
          <table:table-cell table:style-name="ce28"/>
          <table:table-cell table:style-name="ce27"/>
          <table:table-cell table:style-name="ce81"/>
          <table:table-cell table:number-columns-repeated="2" table:style-name="ce27"/>
          <table:table-cell table:number-columns-repeated="3" table:style-name="ce29"/>
          <table:table-cell table:style-name="ce82"/>
          <table:table-cell table:number-columns-repeated="16374" table:style-name="ce29"/>
        </table:table-row>
        <table:table-row table:style-name="ro2">
          <table:table-cell office:value-type="string" table:style-name="ce34">
            <text:p>Total de Despesas Correntes</text:p>
          </table:table-cell>
          <table:table-cell office:value-type="float" office:value="96731055.399999991" table:formula="of:=[.B79]+[.B90]" table:style-name="ce54">
            <text:p><text:s/>96.731.055,40<text:s/></text:p>
          </table:table-cell>
          <table:table-cell table:style-name="ce28"/>
          <table:table-cell office:value-type="float" office:value="79166258.00999999" table:formula="of:=[.D79]+[.D90]" table:style-name="ce54">
            <text:p><text:s/>79.166.258,01<text:s/></text:p>
          </table:table-cell>
          <table:table-cell table:style-name="ce28"/>
          <table:table-cell office:value-type="float" office:value="17564797.390000001" table:formula="of:=[.F79]+[.F90]" table:style-name="ce54">
            <text:p><text:s/>17.564.797,39<text:s/></text:p>
          </table:table-cell>
          <table:table-cell table:number-columns-repeated="3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85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4">
            <text:p>Despesas de Capital</text:p>
          </table:table-cell>
          <table:table-cell office:value-type="float" office:value="13645905.99" table:formula="of:=[.B101]+[.B102]+[.B103]+[.B104]" table:style-name="ce35">
            <text:p><text:s/>13.645.905,99<text:s/></text:p>
          </table:table-cell>
          <table:table-cell table:style-name="ce28"/>
          <table:table-cell office:value-type="float" office:value="5311336.4400000004" table:formula="of:=[.D101]+[.D102]+[.D103]+[.D104]" table:style-name="ce35">
            <text:p><text:s/>5.311.336,44<text:s/></text:p>
          </table:table-cell>
          <table:table-cell table:style-name="ce28"/>
          <table:table-cell office:value-type="float" office:value="8334569.5499999998" table:formula="of:=[.F101]+[.F102]+[.F103]+[.F104]" table:style-name="ce35">
            <text:p><text:s/>8.334.569,55<text:s/></text:p>
          </table:table-cell>
          <table:table-cell table:style-name="ce29"/>
          <table:table-cell table:style-name="ce86"/>
          <table:table-cell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Investimentos</text:p>
          </table:table-cell>
          <table:table-cell office:value-type="float" office:value="13641292.1" table:style-name="ce32">
            <text:p><text:s/>13.641.292,10<text:s/></text:p>
          </table:table-cell>
          <table:table-cell table:style-name="ce32"/>
          <table:table-cell office:value-type="float" office:value="5309834.53" table:style-name="ce32">
            <text:p><text:s/>5.309.834,53<text:s/></text:p>
          </table:table-cell>
          <table:table-cell table:style-name="ce32"/>
          <table:table-cell office:value-type="float" office:value="8331457.5699999994" table:formula="of:=[.B101]-[.D101]" table:style-name="ce32">
            <text:p><text:s/>8.331.457,57<text:s/></text:p>
          </table:table-cell>
          <table:table-cell table:number-columns-repeated="3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Inversões Financeiras</text:p>
          </table:table-cell>
          <table:table-cell office:value-type="float" office:value="4613.8900000000003" table:style-name="ce32">
            <text:p><text:s/>4.613,89<text:s/></text:p>
          </table:table-cell>
          <table:table-cell table:style-name="ce32"/>
          <table:table-cell office:value-type="float" office:value="1501.91" table:style-name="ce32">
            <text:p><text:s/>1.501,91<text:s/></text:p>
          </table:table-cell>
          <table:table-cell table:style-name="ce32"/>
          <table:table-cell office:value-type="float" office:value="3111.9800000000005" table:formula="of:=[.B102]-[.D102]" table:style-name="ce32">
            <text:p><text:s/>3.111,98<text:s/></text:p>
          </table:table-cell>
          <table:table-cell table:number-columns-repeated="3" table:style-name="ce29"/>
          <table:table-cell table:style-name="ce32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Subvenções e Auxílio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103]-[.D103]" table:style-name="ce32">
            <text:p><text:s/>-<text:s/></text:p>
          </table:table-cell>
          <table:table-cell table:number-columns-repeated="3" table:style-name="ce29"/>
          <table:table-cell table:style-name="ce32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Amortizaçõe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104]-[.D104]" table:style-name="ce32">
            <text:p><text:s/>-<text:s/></text:p>
          </table:table-cell>
          <table:table-cell table:number-columns-repeated="3" table:style-name="ce29"/>
          <table:table-cell table:style-name="ce32"/>
          <table:table-cell table:number-columns-repeated="16374" table:style-name="ce29"/>
        </table:table-row>
        <table:table-row table:style-name="ro7">
          <table:table-cell table:style-name="ce24"/>
          <table:table-cell table:number-columns-repeated="5" table:style-name="ce32"/>
          <table:table-cell table:number-columns-repeated="3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4">
            <text:p>Transferências de Capital</text:p>
          </table:table-cell>
          <table:table-cell office:value-type="float" office:value="7465765.71" table:formula="of:=[.B107]+[.B108]" table:style-name="ce35">
            <text:p><text:s/>7.465.765,71<text:s/></text:p>
          </table:table-cell>
          <table:table-cell table:style-name="ce28"/>
          <table:table-cell office:value-type="float" office:value="7446136.3200000003" table:formula="of:=[.D107]+[.D108]" table:style-name="ce35">
            <text:p><text:s/>7.446.136,32<text:s/></text:p>
          </table:table-cell>
          <table:table-cell table:style-name="ce28"/>
          <table:table-cell office:value-type="float" office:value="19629.389999999665" table:formula="of:=[.F107]+[.F108]" table:style-name="ce35">
            <text:p><text:s/>19.629,39<text:s/></text:p>
          </table:table-cell>
          <table:table-cell table:number-columns-repeated="3" table:style-name="ce79"/>
          <table:table-cell table:style-name="ce28"/>
          <table:table-cell table:number-columns-repeated="16374" table:style-name="ce79"/>
        </table:table-row>
        <table:table-row table:style-name="ro2" table:visibility="collapse">
          <table:table-cell office:value-type="string" table:style-name="ce36">
            <text:p>Subvenções e Auxílios</text:p>
          </table:table-cell>
          <table:table-cell table:number-columns-repeated="4" table:style-name="ce32"/>
          <table:table-cell office:value-type="float" office:value="0" table:formula="of:=[.B107]-[.D107]" table:style-name="ce32">
            <text:p><text:s/>-<text:s/></text:p>
          </table:table-cell>
          <table:table-cell table:number-columns-repeated="3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Amortização da Dívida</text:p>
          </table:table-cell>
          <table:table-cell office:value-type="float" office:value="7465765.71" table:style-name="ce32">
            <text:p><text:s/>7.465.765,71<text:s/></text:p>
          </table:table-cell>
          <table:table-cell table:style-name="ce32"/>
          <table:table-cell office:value-type="float" office:value="7446136.3200000003" table:style-name="ce32">
            <text:p><text:s/>7.446.136,32<text:s/></text:p>
          </table:table-cell>
          <table:table-cell table:style-name="ce32"/>
          <table:table-cell office:value-type="float" office:value="19629.389999999665" table:formula="of:=[.B108]-[.D108]" table:style-name="ce32">
            <text:p><text:s/>19.629,39<text:s/></text:p>
          </table:table-cell>
          <table:table-cell table:number-columns-repeated="3" table:style-name="ce29"/>
          <table:table-cell table:style-name="ce32"/>
          <table:table-cell table:number-columns-repeated="16374" table:style-name="ce29"/>
        </table:table-row>
        <table:table-row table:style-name="ro6">
          <table:table-cell table:style-name="ce24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number-columns-repeated="3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4">
            <text:p>Total de Despesas de Capital</text:p>
          </table:table-cell>
          <table:table-cell office:value-type="float" office:value="21111671.699999999" table:formula="of:=[.B100]+[.B106]" table:style-name="ce54">
            <text:p><text:s/>21.111.671,70<text:s/></text:p>
          </table:table-cell>
          <table:table-cell table:style-name="ce28"/>
          <table:table-cell office:value-type="float" office:value="12757472.760000002" table:formula="of:=[.D100]+[.D106]" table:style-name="ce54">
            <text:p><text:s/>12.757.472,76<text:s/></text:p>
          </table:table-cell>
          <table:table-cell table:style-name="ce28"/>
          <table:table-cell office:value-type="float" office:value="8354198.9399999995" table:formula="of:=[.F100]+[.F106]" table:style-name="ce54">
            <text:p><text:s/>8.354.198,94<text:s/></text:p>
          </table:table-cell>
          <table:table-cell table:style-name="ce22"/>
          <table:table-cell table:style-name="ce86"/>
          <table:table-cell table:style-name="ce29"/>
          <table:table-cell table:style-name="ce28"/>
          <table:table-cell table:number-columns-repeated="16374" table:style-name="ce29"/>
        </table:table-row>
        <table:table-row table:style-name="ro5">
          <table:table-cell table:style-name="ce85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ORÇAMENTÁRIAS</text:p>
          </table:table-cell>
          <table:table-cell office:value-type="float" office:value="117842727.09999999" table:formula="of:=[.B98]+[.B110]" table:style-name="ce54">
            <text:p><text:s/>117.842.727,10<text:s/></text:p>
          </table:table-cell>
          <table:table-cell table:style-name="ce28"/>
          <table:table-cell office:value-type="float" office:value="91923730.769999996" table:formula="of:=[.D98]+[.D110]" table:style-name="ce54">
            <text:p><text:s/>91.923.730,77<text:s/></text:p>
          </table:table-cell>
          <table:table-cell table:style-name="ce28"/>
          <table:table-cell office:value-type="float" office:value="25918996.329999998" table:formula="of:=[.F98]+[.F110]" table:style-name="ce54">
            <text:p><text:s/>25.918.996,33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1">
            <text:p>DESPESAS EXTRAORÇAMENTÁRIAS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 table:visibility="collapse">
          <table:table-cell table:style-name="ce31"/>
          <table:table-cell table:number-columns-repeated="3"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47"/>
          <table:table-cell table:style-name="ce49"/>
          <table:table-cell table:style-name="ce47"/>
          <table:table-cell table:number-columns-repeated="2" table:style-name="ce49"/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6">
            <text:p>Aumento no Exercício</text:p>
          </table:table-cell>
          <table:table-cell office:value-type="float" office:value="9493620.1999999993" table:style-name="ce87">
            <text:p><text:s/>9.493.620,20<text:s/></text:p>
          </table:table-cell>
          <table:table-cell table:style-name="ce47"/>
          <table:table-cell office:value-type="float" office:value="2662293.25" table:style-name="ce87">
            <text:p><text:s/>2.662.293,25<text:s/></text:p>
          </table:table-cell>
          <table:table-cell table:style-name="ce47"/>
          <table:table-cell office:value-type="float" office:value="6831326.9499999993" table:formula="of:=[.B117]-[.D117]" table:style-name="ce87">
            <text:p><text:s/>6.831.326,95<text:s/></text:p>
          </table:table-cell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13">
          <table:table-cell table:style-name="ce55"/>
          <table:table-cell table:style-name="ce47"/>
          <table:table-cell table:style-name="ce49"/>
          <table:table-cell table:style-name="ce88"/>
          <table:table-cell table:style-name="ce49"/>
          <table:table-cell table:style-name="ce47"/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4">
            <text:p>Ativo Não Circulante</text:p>
          </table:table-cell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38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6">
            <text:p>Aumento no Exercício</text:p>
          </table:table-cell>
          <table:table-cell office:value-type="float" office:value="66054.87" table:style-name="ce87">
            <text:p><text:s/>66.054,87<text:s/></text:p>
          </table:table-cell>
          <table:table-cell table:style-name="ce47"/>
          <table:table-cell office:value-type="float" office:value="54523.79" table:style-name="ce87">
            <text:p><text:s/>54.523,79<text:s/></text:p>
          </table:table-cell>
          <table:table-cell table:style-name="ce47"/>
          <table:table-cell office:value-type="float" office:value="11531.079999999994" table:formula="of:=[.B120]-[.D120]" table:style-name="ce87">
            <text:p><text:s/>11.531,08<text:s/></text:p>
          </table:table-cell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12">
          <table:table-cell table:style-name="ce55"/>
          <table:table-cell table:style-name="ce47"/>
          <table:table-cell table:style-name="ce49"/>
          <table:table-cell table:style-name="ce88"/>
          <table:table-cell table:style-name="ce49"/>
          <table:table-cell table:style-name="ce47"/>
          <table:table-cell table:style-name="ce38"/>
          <table:table-cell table:style-name="ce34"/>
          <table:table-cell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Circulante</text:p>
          </table:table-cell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38"/>
          <table:table-cell table:style-name="ce36"/>
          <table:table-cell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6">
            <text:p>Diminuição no Exercício</text:p>
          </table:table-cell>
          <table:table-cell office:value-type="float" office:value="0" table:style-name="ce87">
            <text:p><text:s/>-<text:s/></text:p>
          </table:table-cell>
          <table:table-cell table:style-name="ce47"/>
          <table:table-cell office:value-type="float" office:value="68923.94" table:style-name="ce87">
            <text:p><text:s/>68.923,94<text:s/></text:p>
          </table:table-cell>
          <table:table-cell table:style-name="ce47"/>
          <table:table-cell office:value-type="float" office:value="-68923.94" table:formula="of:=[.B123]-[.D123]" table:style-name="ce87">
            <text:p>-68.923,94<text:s/></text:p>
          </table:table-cell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5">
          <table:table-cell table:style-name="ce56"/>
          <table:table-cell table:number-columns-repeated="2" table:style-name="ce47"/>
          <table:table-cell table:style-name="ce88"/>
          <table:table-cell table:number-columns-repeated="2" table:style-name="ce47"/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Não Circulante</text:p>
          </table:table-cell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38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6">
            <text:p>Diminuição no Exercício</text:p>
          </table:table-cell>
          <table:table-cell office:value-type="float" office:value="7119406.1399999997" table:style-name="ce87">
            <text:p><text:s/>7.119.406,14<text:s/></text:p>
          </table:table-cell>
          <table:table-cell table:style-name="ce47"/>
          <table:table-cell office:value-type="float" office:value="7222434.5700000003" table:style-name="ce87">
            <text:p><text:s/>7.222.434,57<text:s/></text:p>
          </table:table-cell>
          <table:table-cell table:style-name="ce47"/>
          <table:table-cell office:value-type="float" office:value="-103028.43000000063" table:formula="of:=[.B126]-[.D126]" table:style-name="ce87">
            <text:p>-103.028,43<text:s/></text:p>
          </table:table-cell>
          <table:table-cell table:style-name="ce38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12">
          <table:table-cell table:style-name="ce36"/>
          <table:table-cell table:number-columns-repeated="2" table:style-name="ce32"/>
          <table:table-cell table:style-name="ce37"/>
          <table:table-cell table:number-columns-repeated="2" table:style-name="ce32"/>
          <table:table-cell table:style-name="ce22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4">
            <text:p>Variações Patrimoniais Passivas</text:p>
          </table:table-cell>
          <table:table-cell office:value-type="float" office:value="14376395.58" table:style-name="ce35">
            <text:p><text:s/>14.376.395,58<text:s/></text:p>
          </table:table-cell>
          <table:table-cell table:style-name="ce28"/>
          <table:table-cell office:value-type="float" office:value="9543750.0199999996" table:style-name="ce35">
            <text:p><text:s/>9.543.750,02<text:s/></text:p>
          </table:table-cell>
          <table:table-cell table:style-name="ce28"/>
          <table:table-cell office:value-type="float" office:value="4832645.5600000005" table:formula="of:=[.B128]-[.D128]" table:style-name="ce35">
            <text:p><text:s/>4.832.645,56<text:s/></text:p>
          </table:table-cell>
          <table:table-cell table:style-name="ce22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4">
          <table:table-cell table:style-name="ce36"/>
          <table:table-cell table:style-name="ce49"/>
          <table:table-cell table:style-name="ce32"/>
          <table:table-cell table:style-name="ce49"/>
          <table:table-cell table:number-columns-repeated="2" table:style-name="ce32"/>
          <table:table-cell table:style-name="ce22"/>
          <table:table-cell table:number-columns-repeated="2" table:style-name="ce29"/>
          <table:table-cell table:style-name="ce89"/>
          <table:table-cell table:number-columns-repeated="16374" table:style-name="ce29"/>
        </table:table-row>
        <table:table-row table:style-name="ro4">
          <table:table-cell table:style-name="ce24"/>
          <table:table-cell table:number-columns-repeated="3"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EXTRAORÇAMENTÁRIAS</text:p>
          </table:table-cell>
          <table:table-cell office:value-type="float" office:value="31055476.789999999" table:formula="of:=+[.B117]+[.B120]+[.B123]+[.B126]+[.B128]" table:style-name="ce90">
            <text:p><text:s/>31.055.476,79<text:s/></text:p>
          </table:table-cell>
          <table:table-cell table:style-name="ce28"/>
          <table:table-cell office:value-type="float" office:value="19551925.57" table:formula="of:=+[.D117]+[.D120]+[.D123]+[.D126]+[.D128]" table:style-name="ce90">
            <text:p><text:s/>19.551.925,57<text:s/></text:p>
          </table:table-cell>
          <table:table-cell table:style-name="ce28"/>
          <table:table-cell office:value-type="float" office:value="11503551.219999999" table:formula="of:=+[.F117]+[.F120]+[.F123]+[.F126]+[.F128]" table:style-name="ce90">
            <text:p><text:s/>11.503.551,22<text:s/></text:p>
          </table:table-cell>
          <table:table-cell table:style-name="ce22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2">
          <table:table-cell table:style-name="ce85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FINAL</text:p>
          </table:table-cell>
          <table:table-cell table:number-columns-repeated="5" table:style-name="ce32"/>
          <table:table-cell table:style-name="ce22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4">
            <text:p>Disponível</text:p>
          </table:table-cell>
          <table:table-cell office:value-type="float" office:value="92508447.560000002" table:formula="of:=SUM([.B135:.B138])" table:style-name="ce87">
            <text:p><text:s/>92.508.447,56<text:s/></text:p>
          </table:table-cell>
          <table:table-cell table:style-name="ce28"/>
          <table:table-cell office:value-type="float" office:value="103898929.55" table:formula="of:=SUM([.D135:.D138])" table:style-name="ce87">
            <text:p><text:s/>103.898.929,55<text:s/></text:p>
          </table:table-cell>
          <table:table-cell table:style-name="ce28"/>
          <table:table-cell office:value-type="float" office:value="-11390481.989999995" table:formula="of:=[.B134]-[.D134]" table:style-name="ce87">
            <text:p>-11.390.481,99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Caixa</text:p>
          </table:table-cell>
          <table:table-cell office:value-type="float" office:value="21107" table:style-name="ce49">
            <text:p><text:s/>21.107,00<text:s/></text:p>
          </table:table-cell>
          <table:table-cell table:style-name="ce28"/>
          <table:table-cell office:value-type="float" office:value="18407.68" table:style-name="ce49">
            <text:p><text:s/>18.407,68<text:s/></text:p>
          </table:table-cell>
          <table:table-cell table:style-name="ce28"/>
          <table:table-cell office:value-type="float" office:value="2699.3199999999997" table:formula="of:=[.B135]-[.D135]" table:style-name="ce47">
            <text:p><text:s/>2.699,32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6">
            <text:p>Bancos Conta Movimento</text:p>
          </table:table-cell>
          <table:table-cell office:value-type="float" office:value="682374.47" table:style-name="ce32">
            <text:p><text:s/>682.374,47<text:s/></text:p>
          </table:table-cell>
          <table:table-cell table:style-name="ce32"/>
          <table:table-cell office:value-type="float" office:value="171431.14" table:style-name="ce32">
            <text:p><text:s/>171.431,14<text:s/></text:p>
          </table:table-cell>
          <table:table-cell table:style-name="ce32"/>
          <table:table-cell office:value-type="float" office:value="510943.32999999996" table:formula="of:=[.B136]-[.D136]" table:style-name="ce47">
            <text:p><text:s/>510.943,33<text:s/></text:p>
          </table:table-cell>
          <table:table-cell table:style-name="ce22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36">
            <text:p>Bancos Conta Convênios e Acordos</text:p>
          </table:table-cell>
          <table:table-cell office:value-type="float" office:value="3036.59" table:style-name="ce32">
            <text:p><text:s/>3.036,59<text:s/></text:p>
          </table:table-cell>
          <table:table-cell table:style-name="ce32"/>
          <table:table-cell office:value-type="float" office:value="4966.68" table:style-name="ce32">
            <text:p><text:s/>4.966,68<text:s/></text:p>
          </table:table-cell>
          <table:table-cell table:style-name="ce32"/>
          <table:table-cell office:value-type="float" office:value="-1930.0900000000001" table:formula="of:=[.B137]-[.D137]" table:style-name="ce47">
            <text:p>-1.930,09<text:s/></text:p>
          </table:table-cell>
          <table:table-cell table:style-name="ce22"/>
          <table:table-cell table:number-columns-repeated="2" table:style-name="ce29"/>
          <table:table-cell table:style-name="ce32"/>
          <table:table-cell table:style-name="ce29"/>
          <table:table-cell table:style-name="ce45"/>
          <table:table-cell table:number-columns-repeated="16372" table:style-name="ce29"/>
        </table:table-row>
        <table:table-row table:style-name="ro2">
          <table:table-cell office:value-type="string" table:style-name="ce36">
            <text:p>Aplicações Financeiras de Liquidez Imediata</text:p>
          </table:table-cell>
          <table:table-cell office:value-type="float" office:value="91801929.5" table:style-name="ce32">
            <text:p><text:s/>91.801.929,50<text:s/></text:p>
          </table:table-cell>
          <table:table-cell table:style-name="ce32"/>
          <table:table-cell office:value-type="float" office:value="103704124.05" table:style-name="ce32">
            <text:p><text:s/>103.704.124,05<text:s/></text:p>
          </table:table-cell>
          <table:table-cell table:style-name="ce32"/>
          <table:table-cell office:value-type="float" office:value="-11902194.549999997" table:formula="of:=[.B138]-[.D138]" table:style-name="ce47">
            <text:p>-11.902.194,55<text:s/></text:p>
          </table:table-cell>
          <table:table-cell table:style-name="ce22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32"/>
          <table:table-cell table:style-name="ce22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Aplicações de Curto Prazo</text:p>
          </table:table-cell>
          <table:table-cell office:value-type="float" office:value="0" table:formula="of:=[.B141]" table:style-name="ce35">
            <text:p><text:s/>-<text:s/></text:p>
          </table:table-cell>
          <table:table-cell table:style-name="ce28"/>
          <table:table-cell office:value-type="float" office:value="0" table:formula="of:=[.D141]" table:style-name="ce35">
            <text:p><text:s/>-<text:s/></text:p>
          </table:table-cell>
          <table:table-cell table:style-name="ce28"/>
          <table:table-cell office:value-type="float" office:value="0" table:formula="of:=[.F141]" table:style-name="ce35">
            <text:p><text:s/>-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 table:visibility="collapse">
          <table:table-cell office:value-type="string" table:style-name="ce36">
            <text:p>Títulos e Valores Mobiliários</text:p>
          </table:table-cell>
          <table:table-cell table:number-columns-repeated="4" table:style-name="ce32"/>
          <table:table-cell office:value-type="float" office:value="0" table:formula="of:=[.B141]-[.D141]" table:style-name="ce32">
            <text:p><text:s/>-<text:s/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3"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FINAL</text:p>
          </table:table-cell>
          <table:table-cell office:value-type="float" office:value="92508447.560000002" table:formula="of:=[.B134]+[.B140]" table:style-name="ce54">
            <text:p><text:s/>92.508.447,56<text:s/></text:p>
          </table:table-cell>
          <table:table-cell table:style-name="ce28"/>
          <table:table-cell office:value-type="float" office:value="103898929.55" table:formula="of:=[.D134]+[.D140]" table:style-name="ce54">
            <text:p><text:s/>103.898.929,55<text:s/></text:p>
          </table:table-cell>
          <table:table-cell table:style-name="ce28"/>
          <table:table-cell office:value-type="float" office:value="-11390481.989999995" table:formula="of:=[.F134]+[.F140]" table:style-name="ce54">
            <text:p>-11.390.481,99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7">
          <table:table-cell table:style-name="ce85"/>
          <table:table-cell table:style-name="ce91"/>
          <table:table-cell table:style-name="ce28"/>
          <table:table-cell table:style-name="ce91"/>
          <table:table-cell table:style-name="ce32"/>
          <table:table-cell table:style-name="ce91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12">
          <table:table-cell table:style-name="ce85"/>
          <table:table-cell table:number-columns-repeated="3" table:style-name="ce28"/>
          <table:table-cell table:style-name="ce32"/>
          <table:table-cell table:style-name="ce28"/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241406651.44999999" table:formula="of:=[.B143]+[.B131]+[.B112]" table:style-name="ce54">
            <text:p><text:s/>241.406.651,45<text:s/></text:p>
          </table:table-cell>
          <table:table-cell table:style-name="ce28"/>
          <table:table-cell office:value-type="float" office:value="215374585.88999999" table:formula="of:=[.D143]+[.D131]+[.D112]" table:style-name="ce54">
            <text:p><text:s/>215.374.585,89<text:s/></text:p>
          </table:table-cell>
          <table:table-cell table:style-name="ce32"/>
          <table:table-cell office:value-type="float" office:value="26032065.560000002" table:formula="of:=[.F143]+[.F131]+[.F112]" table:style-name="ce54">
            <text:p><text:s/>26.032.065,56<text:s/></text:p>
          </table:table-cell>
          <table:table-cell table:style-name="ce2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14">
          <table:table-cell table:style-name="ce24"/>
          <table:table-cell table:style-name="ce81"/>
          <table:table-cell table:style-name="ce27"/>
          <table:table-cell table:style-name="ce81"/>
          <table:table-cell table:number-columns-repeated="2" table:style-name="ce27"/>
          <table:table-cell table:style-name="ce22"/>
          <table:table-cell table:number-columns-repeated="2" table:style-name="ce29"/>
          <table:table-cell table:style-name="ce81"/>
          <table:table-cell table:number-columns-repeated="16374" table:style-name="ce29"/>
        </table:table-row>
        <table:table-row table:style-name="ro2">
          <table:table-cell office:value-type="string" table:style-name="ce60">
            <text:p>As notas explicativas integram as demonstrações contábeis.</text:p>
          </table:table-cell>
          <table:table-cell table:style-name="ce63"/>
          <table:table-cell table:number-columns-repeated="4" table:style-name="ce62"/>
          <table:table-cell table:style-name="ce92"/>
          <table:table-cell table:number-columns-repeated="2" table:style-name="ce57"/>
          <table:table-cell table:style-name="ce70"/>
          <table:table-cell table:number-columns-repeated="16374" table:style-name="ce57"/>
        </table:table-row>
        <table:table-row table:style-name="ro2">
          <table:table-cell table:style-name="ce24"/>
          <table:table-cell table:style-name="ce8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82"/>
          <table:table-cell table:number-columns-repeated="16374" table:style-name="ce29"/>
        </table:table-row>
        <table:table-row table:number-rows-repeated="6" table:style-name="ro2">
          <table:table-cell table:style-name="ce24"/>
          <table:table-cell table:style-name="ce8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46" table:style-name="ro2">
          <table:table-cell table:style-name="ce93"/>
          <table:table-cell table:style-name="ce94"/>
          <table:table-cell table:number-columns-repeated="4" table:style-name="ce10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63" table:style-name="ro15">
          <table:table-cell table:style-name="ce93"/>
          <table:table-cell table:style-name="ce94"/>
          <table:table-cell table:number-columns-repeated="4" table:style-name="ce10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12" table:style-name="ro16">
          <table:table-cell table:style-name="ce24"/>
          <table:table-cell table:style-name="ce8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95" table:style-name="ro17">
          <table:table-cell table:style-name="ce95"/>
          <table:table-cell table:style-name="ce96"/>
          <table:table-cell table:number-columns-repeated="4" table:style-name="ce97"/>
          <table:table-cell table:style-name="ce22"/>
          <table:table-cell table:number-columns-repeated="2" table:style-name="ce6"/>
          <table:table-cell table:style-name="ce23"/>
          <table:table-cell table:number-columns-repeated="2" table:style-name="ce6"/>
          <table:table-cell table:number-columns-repeated="16372" table:style-name="ce1"/>
        </table:table-row>
        <table:table-row table:number-rows-repeated="1048205" table:style-name="ro17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5" table:base-cell-address="B_FIN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_FIN.$A$1"/>
        <table:named-expression table:name="DMPLLLL" table:expression="of:=[.#REF!]" table:base-cell-address="B_FIN.$A$1"/>
        <table:named-expression table:name="h" table:expression="of:=[.#REF!]" table:base-cell-address="B_FIN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1.#REF!]" table:base-cell-address="B_FIN.$A$1"/>
        <table:named-expression table:name="incluir2" table:expression="of:=[.#REF!]" table:base-cell-address="B_FIN.$A$1"/>
        <table:named-expression table:name="Status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Texto_32_Explicativo" style:display-name="Excel_BuiltIn_Texto Explicativ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590551181102362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faela Santos -  Orçamento/Custo UNICORP SFIEMT</meta:initial-creator>
    <dc:creator>Cleonice Sousa - Coordenadora Contábil SFIEMT</dc:creator>
    <meta:creation-date>2022-03-15T18:39:48Z</meta:creation-date>
    <dc:date>2023-05-05T14:56:38Z</dc:date>
    <meta:print-date>2023-03-29T19:04:24Z</meta:print-date>
    <meta:user-defined meta:name="ContentTypeId">0x01010030252A9D6461094ABEEA8E97C33B70C9</meta:user-defined>
    <meta:user-defined meta:name="_dlc_DocIdItemGuid">4e56175f-7cc8-4085-9396-dbbcaf5c54ee</meta:user-defined>
    <meta:user-defined meta:name="MediaServiceImageTags"/>
  </office:meta>
</office:document-meta>
</file>