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B000000404F88A4B24E892F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7.47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._20_Corpo_20_Técnico_20__5f__20_SENA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f7964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0.026cm solid #a6a6a6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0.002cm solid #d9d9d9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a6a6a6" style:diagonal-bl-tr="none" style:diagonal-tl-br="none" style:text-align-source="fix" style:repeat-content="false" fo:background-color="transparent" fo:wrap-option="no-wrap" fo:border-left="0.026cm solid #a6a6a6" style:direction="ltr" fo:border-right="0.026cm solid #a6a6a6" style:rotation-angle="0" style:rotation-align="none" style:shrink-to-fit="false" fo:border-top="0.002cm solid #d9d9d9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. Corpo Técnico _ SENAI" table:style-name="ta1" table:print-ranges="'R. Corpo Técnico _ SENAI'.B1:'R. Corpo Técnico _ SENAI'.B5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3">
            <draw:frame table:end-cell-address="'R. Corpo Técnico _ SENAI'.C2" table:end-x="0.12cm" table:end-y="0.117cm" draw:z-index="0" draw:name="Imagem 1" draw:style-name="gr1" draw:text-style-name="P1" svg:width="17.526cm" svg:height="1.856cm" svg:x="0cm" svg:y="0cm">
              <draw:image xlink:href="Pictures/10000000000002EB000000404F88A4B24E892F6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style-name="ce2" table:number-columns-repeated="1022"/>
        </table:table-row>
        <table:table-row table:style-name="ro3">
          <table:table-cell/>
          <table:table-cell table:style-name="ce5" office:value-type="string">
            <text:p>Relação dos Membros do Corpo Técnico - 2021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>
            <text:p>Departamento Regional - SENAI MT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6">
          <table:table-cell/>
          <table:table-cell table:style-name="ce8" office:value-type="string">
            <text:p>Cargos </text:p>
          </table:table-cell>
          <table:table-cell table:number-columns-repeated="1022"/>
        </table:table-row>
        <table:table-row table:style-name="ro6">
          <table:table-cell/>
          <table:table-cell table:style-name="ce9" office:value-type="string">
            <text:p>ABRAAO GUALBERTO NAZAR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A DOS SANTOS DA SILVA RAM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A MATEUS DA MO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E ALENCAR PRADO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O AUGUSTO SILVA MORA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EL WELLINGTON GARCIA DE SOU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ELE MUNI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ELLE PAMELA SANTIAG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GNALDO PAZ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CIR ALVES DE SOUZ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CSANDRO JURUENA CAMPO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SSANDRA ELIANE FAXINA RAM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SSANDRO FERREIR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SSANDRO JESU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SSANDRO ROSSA L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 NILO PIMENTEL SANT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ANDR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ANDRA SANTOS DE ANDRADES CAMARGO SARAI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ANDRE GLAUCO DULTRA SELHORST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ANDRE OGATA SUEISH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INE SILVA PIETRO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LAN MAGNO COSTA TEIX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LIA MELISIA MANZO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NDA ASSUNCAO RODRIGUES SCHNEIDE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NDA DE SENE BE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RILDO DOS SANTOS BES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ERICO KOJI TANJI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CAROLINE FERREIRA BONO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CRISTINA DA SILVA ARAUJO JACOB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FLAVIA CINTRA VI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PAULA COSTA RAMIRE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PAULA DE CASTRO GIOTTO FERNAND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PAULA TEIXEIRA LEI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SON ARRUDA DOS RE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SON COSTA MONT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SON KURUNCZI DOMING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SON NUNES DE CARVALHO VI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SON PASSO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Y SARTOR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YA MAGALHAES DE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ELISE DAMK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GELA PAULA SOUZA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GELICA FATIMA DE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GELICA HERRERA BASTOS PARRAG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GRA RODRIGUES DA MA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ITA MORA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TONIO CARDOSO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TONIO CESAR MENDONCA DE QUEIRO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RIANE MONTEIRO RODRIGUES 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UGUSTAVO AMA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YSLAM IZIDORO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ARBARA YADIRA MELLADO PERE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ENEDITO JOSE MIRAN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ENJAMIM PATRICIO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ASILINO FERREIRA DO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UNA ASSIS CORREI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UNO DE OLIVEIRA LACER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UNO FERREIRA CAVALCAN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IO LIVIO SILVA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MILA DOS SANTOS CARN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MILA MALUF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MILA MARTINS DE BELLIS TETIL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MILA TRENTINO SILVA BEZER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MILA VERISSIMO RAMIRES XIMEN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A BETANI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A CHRISTIANE ARCAN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OS ALVES DE SOU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OS ANDRE DE FREITAS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OS EDUARDO DE MEDEIROS BRAGUI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OS HENRIQUE MAID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OS ROBERTO VALERI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OS SANTOS OLIV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SSIA CAROLINA DO CARMO BRU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ELESTINA JOANA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ELMA APARECIDA PEREIR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ESAR SANTAN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HARLE DE LIM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HARLENE GALVA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IBELLE LEAL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ICERO BARBOSA MARTIN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ILMARA CAMARG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AYTON LAURO DE MIRAN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EITON AMARO PINHEIRO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EONICE MARQUES LEAL DE SOU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ODOALDO SILVA AMOR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RISTIANE DE ALMEID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RISTINNY NUNES RONDON SANT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RISTYAN HENRIQUE DE PAULA NE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FINY CRISTINY DE FRANCA LEI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IANE DA SILVA BRITO REZEND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 ARRUD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 GUSTAVO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 THOMAZ GIACOMELLI NUN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A DE SOUZA LIM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A JOSELINA ZANESC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A LEPINSK ROM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A SILVEIRA FERREIRA DE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E MARI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LO DE SOUZA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LO ROBERTO CASTRO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XIELI PAULA BLIND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Y MARCOS NOGUEIRA GUIMA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VIDSON GREGORY DE SOUSA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YANE SOARES MACH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YANNE LUANA FERREIRA DE MEDEI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YANNI PAULA ROSSETT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IVID BARRO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LCI MARIA FACCO RIBEIRO NASSIF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LMARY SILVA DE ABREU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NISE BRESOLI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NISE MOTA MARCHIOR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NISE TORRES MOLI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HIENNYS DE SOUZA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ANA LIMA NE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EGO BAS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EGO DE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EGO GOMES DE AQU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EGO HENRIQUE DE ANDRADE SANTOS SIQUER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EGO POVOAS FUN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OGO FRANCELINO HENICK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RCILEI HONORIO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OUGLAS ADRIAN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OUGLAS WILLER FERRARI LUZ VILE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ER ANTONIO DA SILV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ER REVERDI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ERSON FERNAND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GAR DIAS VI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GLEICE CACER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LAINE BOMBONATO MACH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LEIA FATIMA DE PIN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NALDO GUILHERME RODRIGUES DA CR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UARDO LUIZ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YLAINE AVELAR GIACON SANSO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AINE AMORIM DE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AYNE VICENTE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DER TEIXEIR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DIVA MARIA DE FARIA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ENA GOMES DE PAIVA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AKIM WILLER DAS NE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ANE PRISCILA GONCALVES BISSE CABRAL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AS QUEIROZ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S CAROLINE CELESTINA DOS SANTOS SOA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SANGELA DA SILVA PAUL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SSANDRA VAZ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VANIA FERNANDA DE MORAES SILVA MAGALH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Z REGINA FELIPE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ZABETH SOARES DE OLIVEIRA RODRIGUES DOS ANJ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ZANGELA BENEDITA DO ESPIRITO SA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LEN RAYANE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SON DIVINO ALV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MILIA MARTINS DA CRUZ KNOPP FONSE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RIKA MALHAD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RIKA SILVA ROQU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SDRAS WARLEY NUNES DE JESU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STER SILVA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ANDRO VIEIRA DE SOUZA E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ERSON AMORIM DE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ERTON BARBOS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ERTON LUIZ DE TO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ERTON MEDEIROS TAROUC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ZALDEVAR APARECIDO ALVES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ZILENE BANDIE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ANA RAMOS DE OLIVEIRA TIBURC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O ANTONIO ELGE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O DEODAT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O EDUARDO FARI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O LUIS HORD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RICIO OLIV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HIM ELIAS COSTA RIHBAN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A CRISTINA BOTON FERNAND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A CRISTIN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A GIONG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O BERNARDIN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LAVIA CRISTINA DOS SANTOS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LAVIANA DE ALMEIDA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IELLY COE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IELLY DE OLIVEIRA PEDRAL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IELY FERNANDA SANTOS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ISCO ANTONIO SANTANA FRAN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ISNEY SENA BARBO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OISE DA SILVA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Y LAURA DE MO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ULVIA DE SOUZA VALENT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A ALV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LI REGINA CAMPELO SOLE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AN HENRIQUE DE ALMEIDA ORTI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LSON MIGUEL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OVANE GRACIANO DE SOU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OVANIA MARIA DE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OVANNA MORAES ORTI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RALDO SEB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RMANO HENRIQUE TAQUES DE OLIVEIRA GO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LBERTO PEREIRA AMOR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LVANI 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SELE ALV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LAUCO LAURENTINO DE BRI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LEZIANE SOARES VI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RAZIELLA SELLERI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UILHERME FAUSTINO DE LIMA ASSUNCA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USTAVO SANTOS BRITO DE MO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ANNON WANDERLEY COELHO L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BER SAMUEL SERO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LLEN DOS SANTOS MACH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LOISA HELENA DE OLIVEIRA NUNES MACH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NRIQUE KOPS ZAHNE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IAGO TADEU FERNANDE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IVENS FERNANDO SOUZ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UERTS DE CAMPO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YRUM SMITH DE MENDONC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GOR CEZAR ROCH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GOR FERNANDO PORTELA SAL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GOR GUIMARAES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GOR MAINARDES DE MO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LZA ARRUDA E SILVA CUNH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NELVE MARIA MARASK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NGREDY SILV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TANEL RIBEIRO TOCANTIN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ZA NATALIA QUEIROZ DE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CCS DOUGLAS PIMENTEL DA R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CKSSON VINICIUS VI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IR DANTAS DO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NAINA CALD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NAINE JESU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NDERSON BARBOS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NETE RODRIGU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QUELINE LAURA DE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QUELINE QUIRIN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YRON HENRIQUE DA SILVA DINI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FFERSON DA COSTA NE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FFERSON DA SILVA LICETT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NAI FERREIR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NNEFER XAVIER DA SILVA SANTOS TRINDAD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IEL BRIGID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SICA ANTONIA DA CR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SICA SCHERER SOLIMA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SICA VERONICA VASCONCELOS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HESSIKA MARQUES EVANGELISTA CORD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BOSCO D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FELIPE SANTOS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FRANCISCO DA SILVA GAUDENC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GABRIEL DE CASTRO FARI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IR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MARCO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MARIA DE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PAULO DE AMOR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PAULO DENIZ CORT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VINICIUS DA SILVA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VITOR ARIA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VITOR DE MELO FIDEL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VITOR MEDRAD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QUIM TEODORO DE MELO NE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CELY ROSANNA DA SILVA NOG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CIMAL GALDINO DELGADO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EMIL DOMINGO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NATHAN DE ARRUDA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NATHAN HENRIQUE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ANTONIO IGNACIO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BRAGA COSTA NE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EDUARDO SILVA VALER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HILTON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MAURO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ELE RUBIA DE JESUS ALB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LENE DE SOUZA CR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IANE MEND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IDIRENE SOUZA DE NOV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DISNEY ALMEIDA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A NATALIA PEREIRA DE JESUS ORTI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A SIQUEIRA ROSA TAPAJO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ANA ALVES COLI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ANA LOPES SANTANA LEMOS ROCH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NHO DE GUSMAO E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RIANNE LUIZA CALDAS VILLANO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IO VINICIUS VILE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IQUE LIM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LLINCA BARBIER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MYLLA OLIV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RLLA TIEKO MORAES SASAK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TYA CECILIA DE FIGUEIRE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LI FERNANDA DE AGUILAR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LLEN RODRIGUES DE ME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LLY PHATRICIA NEVES DO ESPIRITO SANTO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LLY REGINA DE ARAUJO VI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LY DE JESUS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SIA LETICIA CARDOSO DE 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YLA LYANE SILVA DO PR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ILYA CANDIDO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RISTIANY MONTEIRO FITL FRANCISCO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AURO LUIS PETRAZZI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AYLA LEAO LIMA TEIX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 REGINA PINHO CAMARGO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NDRA KARLA CERQUEIRA LOPE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NDRO APARECIDO DE BELEM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NDR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DIANY LAURA ARAUJO DE SIQUEIRA BRITO SANTIAG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IDINAN ALVES GARCI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LIA ROCHA ABADIO BRU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OCIR RONDINI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ONARDO DA SILVA VIL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ONARDO GONCALVE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ONARDO RIBEIRO DE SOUZA SOA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ONARIA MATIAS PINH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SLIE OLIVEIRA DA SILVA DUAR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TICIA CAROLINE JUSTINO DOMING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TICIA GABRIELA POZZER PI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TICIA MENDES BUE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INCOLN CEZAR FIGUEIREDO SANT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APARECIDA DA SILVA LE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JACQUES TOR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AS DE OLIVEIRA AGUIA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AS GUILHERME DA PENHA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AS MAGALHAES POR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AS MARTINS BERNARD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AS QUEIROZ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AS ROCHA BARIA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ANA APARECIDA MATHEU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ANA CRISTINA TROMB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ANA MARIA DE ALMEIDA E SILVA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IZ AUGUSTO DE OLIVEIRA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IZ CLAUDIO DOS ANJOS OLIVEIR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IZ FELIPE DUQUE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IZ HENRIQUE ARRUD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IZ ROBERTO NUN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RIAN RODRIGUES DOR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ICON LAZAROT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IRINNY MARIA DE SOUSA DOMICIANO GONC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NOEL FRANCELINO DA SILVA APURI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EL RAMO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ELA BRAGA MAXIMINO PESSO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ELO FABRICIO PILA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APARECIDA RIBEIRO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CRUZ MO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DA SILVA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GOLICZESK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HELENA SCABO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REGINA DE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O ZANELLA FI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HENRIQUE BARDA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PEREIRA LEA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VINICIUS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VINICIUS ZANCHET DALL OGL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ANTONIA JUNQUEIRA NUN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APARECIDA D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APARECIDA FERREIRA DE MAR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AUXILIADORA MACHADO JESU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EUNICE RAMALHO GUGELMI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HELENA RODRIGUE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LUIZA DE SOUZA DAVI MARANHA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NA PINHEIRO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LENE MARIA DE SANTOS CR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LUCE RODRIGU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ZA MARCI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LON CARLOS DE MENEZ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LY COSTA DE SOUSA FERNAND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TA BORDIGNON DE ABREU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TINHO FERREIRA R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THEUS GUER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THEUS HAINIER DILL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THEUS SANTOS VA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ICHAELA GONCALVES ASS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ICHELE GOMES DOS SANTOS MO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IRIANE CRISTINA DOS SANTOS VI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IRTES REFOSC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OACIR VIGANIGO JOAQUIM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OISES PHILLIP BOTE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OZARA ZASSO SPENCER GUERR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ULLER EMANUEL FERNAND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TACHA RODRIGUES DE RAM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TAN COSTA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TASHA HIDEMI DE ARAUJO AOYAM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THALIE VIANA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EEMIAS GONCALVES DE QUEIRO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IDIA MARTINEIA GUERRA GO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ILSON LUIZ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UCCIA MARIA GOMES ALMEID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ODAIR ROSA D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OSVALDO ALVE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MYLLA ABADI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TRICIA PEREIR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TRICIA WELTE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A CRISTINA DE OLIVEIRA BUO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A CRISTINA DOS SANTOS FRAN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A JULIANA RIBEIRO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INHO WALDEMAR SCHNEIDE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LYANNE LEAL DE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ADRIANO DE ALMEIDA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CESAR DE ANDRAD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CESAR FERNANDES DA R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CEZAR FERNAND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EDRO HENRIQUE DE OLIVEIRA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EDRO SEVERINO DOS SANTOS BARROS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ERICLES RIBEIRO GOME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OLIANE REGINA GEHRING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QUEILA DE OLIVEIRA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QUEILA FERREIRA DA GLORIA MO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 CAMARG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A TAQUE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IANY BRAZ NARD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ISSA RIBEIRO DE CAMPOS NEDEL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NBRAN DE SOUSA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YANE PRISCILA GAZO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GIANE DE SOUZA BIANCARD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GINALDO CASTRO FAR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GINALDO HENRIQUE LOURENC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GINALDO SIRINO DE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JANE DE ALMEIDA 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LTER LUIZ COST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NAN DUART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NAN PEREIRA NE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NATA RUFINO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ICARDO GHISLE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ICARDO MEDEI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ICARDO TADEU CABRAL CORBEL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INALDO ANGEL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BERTO DE CAMPOS NUNES DE JESU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BSON DAMACENA DE SE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NEIA DE CAMPOS FARI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OLFO LUIZ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RIGO ALESSANDR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RIGO BRONZATT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RIGO LOP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RIGO MARTIN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RIGO VILELA BORGES OJE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GEL PINHEIRO DE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NALDO CAMPOS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NIVALTER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ANGELA CRISTINA FERRAZ DE AMOR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ECLER LUIZ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IANE DE MIRANDA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ICLEY NICOLAO DE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ZEMEIRE PINHEIR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UBEN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UTE ELY DE ARRU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MARA VANESSA SILVA QUEIRO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NDRA LUCI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NDRO HENRIQUE ALV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NDRO LUIZ BENIN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YONARA CRISTINA FIRM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ERGIO PER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ERGIO SILVA DO ESPIRITO SA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HEILA KATIE DE SOUZ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DNEI MAGALH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LVANA MOREIRA DA SILVA MONT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LVANA RODRIGU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LVIA VANESSA DE BARROS WILMAN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MONE DE OLIVEIRA SER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MONE SILVA DE BRITO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TEPHANNI FIGUEIRED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UELY CANDIDA CATHAR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UL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NIA MARCIA <text:s/>AJA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NIA ZANI DE ANDRAD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TIANE ANDREA DE CAMARG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TIANE CRISTINA LEITE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AIS YAMAGUT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ATIANA DOURADO PIAZZA MONGENOT JACQ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AYNARA ALVES BARRE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HENRIQUE KEPPE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MACHADO CABRAL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MATHEUS SANTOS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MIRANDA MACH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VIOLA HOL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WRONSKI BUE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ZIERSE ANANIAS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IAGO DA SILVA D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IAGO FINATI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IAGO ZANOL MA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OME FRANCISCO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UELITON CHAVE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LDIR PEREIRA DE SOUZ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LDIRENE CRISTINA LEI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LQUIRIA ROSA RODRIGUES DOS SANTOS D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LVITE JOSE ALIPIO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DERLEI DE ALMEIDA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ESSA DE LOURD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ESSA GIACOMONI MIRAN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ESSA RODRIGU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ESSA RODRIGUES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IA LOURENC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IA RIBEIR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ERONICE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CTOR HUGO CABREIRA BORG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LMAR SILVA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NICIUS DE CASTRO GORGON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NICIUS DE OLIVEIRA RONDO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RGINIA DE SOUZA ALVE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TOR ANGEL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VALDO MATOS FI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VIANE KELLY POZZO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GNER MELO VI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LLDYVINO DA COSTA FI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NESSA OLIVEIRA FERNAND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EBBERT JUNIOR BEGATT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ELLICON SILV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ESLLE DOS SANTOS GONC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ESLLEY RONDON DE FIGUEIREDO TEIX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EVERTON PIMENTEL CANDI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ILDMIS BORGES SOA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ILLIAN PACHEC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ILMAR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YOHANNA FARLON SILVA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ZAINE SANTOS DE ASS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ZERLANIO DE MENEZES JESUS</text:p>
          </table:table-cell>
          <table:table-cell table:number-columns-repeated="1022"/>
        </table:table-row>
        <table:table-row table:style-name="ro6">
          <table:table-cell/>
          <table:table-cell table:style-name="ce11" office:value-type="string">
            <text:p>ZILENE MARIA PEREIRA LIMA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2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3"/>
          <table:table-cell table:number-columns-repeated="1022"/>
        </table:table-row>
        <table:table-row table:style-name="ro7">
          <table:table-cell/>
          <table:table-cell table:style-name="ce13"/>
          <table:table-cell table:number-columns-repeated="1022"/>
        </table:table-row>
        <table:table-row table:style-name="ro7">
          <table:table-cell/>
          <table:table-cell table:style-name="ce13" office:value-type="string">
            <text:p>SENAI DR</text:p>
          </table:table-cell>
          <table:table-cell table:number-columns-repeated="1022"/>
        </table:table-row>
        <table:table-row table:style-name="ro7" table:number-rows-repeated="10480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Corpo Técnico _ SENAI'.$A$1" table:cell-range-address="$'R. Corpo Técnico _ SENAI'.$B$1:.$B$5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7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._20_Corpo_20_Técnico_20__5f__20_SENAI" style:display-name="PageStyle_R. Corpo Técnico _ 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21:08:23</meta:print-date>
    <meta:creation-date>2017-02-13T13:46:54</meta:creation-date>
    <dc:date>2022-01-31T21:18:08</dc:date>
    <meta:generator>OpenOffice/4.1.11$Win32 OpenOffice.org_project/4111m1$Build-9808</meta:generator>
    <meta:document-statistic meta:table-count="1" meta:cell-count="508" meta:object-count="1"/>
    <meta:user-defined meta:name="AppVersion">15.0300</meta:user-defined>
    <meta:user-defined meta:name="ContentTypeId">0x010100E800DF8FB87B4E419ECDDA8B405C348B</meta:user-defined>
  </office:meta>
</office:document-meta>
</file>