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20pt" style:font-size-asian="20pt" style:font-size-complex="2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middle" fo:background-color="transparent" style:cell-protect="protected"/>
    </style:style>
    <style:style style:name="ce13" style:family="table-cell" style:parent-style-name="Normal_32_2" style:data-style-name="N0">
      <style:table-cell-properties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middle" fo:wrap-option="wrap" fo:background-color="transparent" style:cell-protect="protected"/>
    </style:style>
    <style:style style:name="ce16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/>
    </style:style>
    <style:style style:name="ce17" style:family="table-cell" style:parent-style-name="Normal_32_3" style:data-style-name="N0">
      <style:table-cell-properties style:vertical-align="middle" fo:background-color="transparent" style:cell-protect="protected"/>
    </style:style>
    <style:style style:name="ce18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3" style:data-style-name="N0">
      <style:table-cell-properties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3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Normal_32_3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34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6381" table:default-cell-style-name="ce1"/>
        <table:table-row table:style-name="ro1">
          <table:table-cell office:value-type="string" table:style-name="ce5">
            <text:p><text:span text:style-name="T2">TRANSPARÊNCIA SENAI</text:span>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style-name="ce6">
            <text:p>Data de Emissão: 01/07/2025 15:50:59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style-name="ce6">
            <text:p>Data de Publicação: 01/01/2023 11:00:00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2">
            <text:p><text:span text:style-name="T2">Relação de Dirigentes<text:s/></text:span><text:span text:style-name="T1"><text:s/>- 2023</text:span>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style-name="ce6">
            <text:p>SENAI-MT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style-name="ce8">
            <text:p>Nome</text:p>
          </table:table-cell>
          <table:table-cell office:value-type="string" table:style-name="ce8">
            <text:p>Carg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ÍLVIO CEZAR PEREIRA RANGEL</text:p>
          </table:table-cell>
          <table:table-cell office:value-type="string" table:style-name="ce4">
            <text:p>Presidente do Conselho Regional¹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CARLOS EDUARDO DE MEDEIROS BRAGUINI</text:p>
          </table:table-cell>
          <table:table-cell office:value-type="string" table:style-name="ce4">
            <text:p>Diretor Regional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Fonte:<text:s/>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style-name="ce10">
            <text:p>SENAI-MT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style-name="ce11">
            <text:p>Notas:<text:s/>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style-name="ce10">
            <text:p>¹ Não recebe remuneração.</text:p>
          </table:table-cell>
          <table:table-cell table:number-columns-repeated="2" table:style-name="ce6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2">
            <text:p>Data de Emissão: 01/07/2025 16:02:07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12">
            <text:p>Data de Publicação: 01/01/2023 11:00:00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2">
            <text:p><text:span text:style-name="T2">Composição do Conselho<text:s/></text:span><text:span text:style-name="T1"><text:s/>- 2023</text:span>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12">
            <text:p>SENAI-MT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13">
            <text:p>Nome</text:p>
          </table:table-cell>
          <table:table-cell office:value-type="string" table:style-name="ce13">
            <text:p>Função</text:p>
          </table:table-cell>
          <table:table-cell office:value-type="string" table:style-name="ce13">
            <text:p>Orige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ÍLVIO CEZAR PEREIRA RANGEL</text:p>
          </table:table-cell>
          <table:table-cell office:value-type="string" table:style-name="ce3">
            <text:p>Presidente<text:s/></text:p>
          </table:table-cell>
          <table:table-cell office:value-type="string" table:style-name="ce3">
            <text:p>Presidente do Conselho Regional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AMARILDO BORGES DE OLIVEIRA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Representante do Ministério do Trabalho e Emprego - Titular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ANTONIO SILVA TOLEDO PIZZA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Representante das Atividades Industriais - Suplente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CARLOS EDUARDO DE MEDEIROS BRAGUINI</text:p>
          </table:table-cell>
          <table:table-cell office:value-type="string" table:style-name="ce3">
            <text:p>Diretor Regional</text:p>
          </table:table-cell>
          <table:table-cell office:value-type="string" table:style-name="ce3">
            <text:p>Diretor Regional do SENAI¹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CLAUDIO CLEBER OTTAIANO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Representante das Atividades Industriais - Suplente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GERSON ANTONIO DELGADO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Representante do Ministério do Trabalho e Emprego - Suplente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RODRIGO PROSDÓCIMO PANSERA GUERRA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Representante das Atividades Industriais - Titular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AMUEL GESUALDO GARIGLIO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Representante das Atividades Industriais - Suplente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ÉRGIO RICARDO SILVA ANTUNES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Representante das Atividades Industriais - Titular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ELIAS CORREIA PEDROZO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Representante das Atividades Industriais - Titular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AUSTO MASSAO KOGA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Representante das Atividades Industriais - Titular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JOÃO GERMANO ROSINKE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Representante do Ministério da Educação - Suplente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JÚLIO CÉSAR DOS SANTOS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Representante do Ministério da Educação - Titular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MANOEL DE SOUZA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Representante dos Trabalhadores da Indústria - Titular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RODRIGO CROSARA ABRAHÃO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Representante das Atividades Industriais - Suplente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Fonte:<text:s/>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15">
            <text:p>SENAI-MT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14">
            <text:p>Notas:<text:s/></text:p>
          </table:table-cell>
          <table:table-cell table:number-columns-repeated="2" table:style-name="ce12"/>
          <table:table-cell table:number-columns-repeated="16381"/>
        </table:table-row>
        <table:table-row table:style-name="ro3">
          <table:table-cell office:value-type="string" table:style-name="ce15">
            <text:p>¹ Cargo de Diretor do Departamento Regional é ocupado por empregado.</text:p>
          </table:table-cell>
          <table:table-cell table:number-columns-repeated="2" table:style-name="ce12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6">
            <text:p>Data de emissão: 01/07/2025 15:53:36</text:p>
          </table:table-cell>
          <table:table-cell table:number-columns-repeated="2" table:style-name="ce17"/>
          <table:table-cell table:number-columns-repeated="16381"/>
        </table:table-row>
        <table:table-row table:style-name="ro2">
          <table:table-cell office:value-type="string" table:style-name="ce16">
            <text:p>Data de publicação: 01/01/2023 11:00:00</text:p>
          </table:table-cell>
          <table:table-cell table:number-columns-repeated="2" table:style-name="ce17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Comissão de Contas - 2023</text:p>
          </table:table-cell>
          <table:table-cell table:number-columns-repeated="2" table:style-name="ce17"/>
          <table:table-cell table:number-columns-repeated="16381"/>
        </table:table-row>
        <table:table-row table:style-name="ro2">
          <table:table-cell office:value-type="string" table:style-name="ce18">
            <text:p>Departamento Regional - SENAI-MT</text:p>
          </table:table-cell>
          <table:table-cell table:number-columns-repeated="2" table:style-name="ce17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9">
            <text:p>Nome dos Empregados</text:p>
          </table:table-cell>
          <table:table-cell office:value-type="string" table:style-name="ce19">
            <text:p>Função</text:p>
          </table:table-cell>
          <table:table-cell office:value-type="string" table:style-name="ce19">
            <text:p>Origem</text:p>
          </table:table-cell>
          <table:table-cell table:number-columns-repeated="16381"/>
        </table:table-row>
        <table:table-row table:style-name="ro5">
          <table:table-cell office:value-type="string" table:style-name="ce20">
            <text:p>ANTONIO SILVA TOLEDO PIZZA</text:p>
          </table:table-cell>
          <table:table-cell office:value-type="string" table:style-name="ce20">
            <text:p>CONSELHEIRO</text:p>
          </table:table-cell>
          <table:table-cell office:value-type="string" table:style-name="ce23">
            <text:p>REPRESENTANTE DAS ATIVIDADES INDUSTRIAIS</text:p>
          </table:table-cell>
          <table:table-cell table:number-columns-repeated="16381"/>
        </table:table-row>
        <table:table-row table:style-name="ro5">
          <table:table-cell office:value-type="string" table:style-name="ce20">
            <text:p>ELIAS CORREIA PEDROZO</text:p>
          </table:table-cell>
          <table:table-cell office:value-type="string" table:style-name="ce20">
            <text:p>CONSELHEIRO</text:p>
          </table:table-cell>
          <table:table-cell office:value-type="string" table:style-name="ce23">
            <text:p>REPRESENTANTE DAS ATIVIDADES INDUSTRIAIS</text:p>
          </table:table-cell>
          <table:table-cell table:number-columns-repeated="16381"/>
        </table:table-row>
        <table:table-row table:style-name="ro5">
          <table:table-cell office:value-type="string" table:style-name="ce20">
            <text:p>SÉRGIO RICARDO SILVA ANTUNES</text:p>
          </table:table-cell>
          <table:table-cell office:value-type="string" table:style-name="ce20">
            <text:p>CONSELHEIRO</text:p>
          </table:table-cell>
          <table:table-cell office:value-type="string" table:style-name="ce23">
            <text:p>REPRESENTANTE DAS ATIVIDADES INDUSTRIAIS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<text:span text:style-name="T3">Fonte</text:span><text:span text:style-name="T1">:</text:span></text:p>
          </table:table-cell>
          <table:table-cell table:number-columns-repeated="2" table:style-name="ce17"/>
          <table:table-cell table:number-columns-repeated="16381"/>
        </table:table-row>
        <table:table-row table:style-name="ro2">
          <table:table-cell office:value-type="string" table:style-name="ce21">
            <text:p>SENAI-MT</text:p>
          </table:table-cell>
          <table:table-cell table:number-columns-repeated="2" table:style-name="ce17"/>
          <table:table-cell table:number-columns-repeated="16381"/>
        </table:table-row>
        <table:table-row table:style-name="ro2">
          <table:table-cell office:value-type="string" table:style-name="ce17">
            <text:p><text:span text:style-name="T3">Notas</text:span><text:span text:style-name="T1">:</text:span></text:p>
          </table:table-cell>
          <table:table-cell table:number-columns-repeated="2" table:style-name="ce17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24">
            <text:p>A Comissão de Contas, designada pelo Conselho Regional, nos termos do artigo 22 do Regimento do SENAI, possui a incumbência de fiscalizar a execução orçamentária, bem como a movimentação de fundos, do Departamento Regional.</text:p>
          </table:table-cell>
          <table:covered-table-cell table:number-columns-repeated="2"/>
          <table:table-cell table:number-columns-repeated="16381"/>
        </table:table-row>
        <table:table-row table:number-rows-repeated="10485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Apache POI</meta:initial-creator>
    <dc:creator>Leticia Souza - GOVERNANCA E COMPLIANCE</dc:creator>
    <meta:creation-date>2025-07-01T18:50:59Z</meta:creation-date>
    <dc:date>2025-07-01T19:47:52Z</dc:date>
    <meta:print-date>2025-07-01T19:47:40Z</meta:print-date>
  </office:meta>
</office:document-meta>
</file>