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300000040ACABD8DFF99CEDF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984in"/>
    </style:style>
    <style:style style:name="co2" style:family="table-column">
      <style:table-column-properties fo:break-before="auto" style:column-width="0.8929in"/>
    </style:style>
    <style:style style:name="co3" style:family="table-column">
      <style:table-column-properties fo:break-before="auto" style:column-width="2.789in"/>
    </style:style>
    <style:style style:name="co4" style:family="table-column">
      <style:table-column-properties fo:break-before="auto" style:column-width="1.9618in"/>
    </style:style>
    <style:style style:name="co5" style:family="table-column">
      <style:table-column-properties fo:break-before="auto" style:column-width="2.2374in"/>
    </style:style>
    <style:style style:name="co6" style:family="table-column">
      <style:table-column-properties fo:break-before="auto" style:column-width="6.5811in"/>
    </style:style>
    <style:style style:name="co7" style:family="table-column">
      <style:table-column-properties fo:break-before="auto" style:column-width="0.7055in"/>
    </style:style>
    <style:style style:name="ro1" style:family="table-row">
      <style:table-row-properties style:row-height="0.6874in" fo:break-before="auto" style:use-optimal-row-height="false"/>
    </style:style>
    <style:style style:name="ro2" style:family="table-row">
      <style:table-row-properties style:row-height="0.1354in" fo:break-before="auto" style:use-optimal-row-height="false"/>
    </style:style>
    <style:style style:name="ro3" style:family="table-row">
      <style:table-row-properties style:row-height="0.4583in" fo:break-before="auto" style:use-optimal-row-height="false"/>
    </style:style>
    <style:style style:name="ro4" style:family="table-row">
      <style:table-row-properties style:row-height="0.2811in" fo:break-before="auto" style:use-optimal-row-height="false"/>
    </style:style>
    <style:style style:name="ro5" style:family="table-row">
      <style:table-row-properties style:row-height="0.0835in" fo:break-before="auto" style:use-optimal-row-height="false"/>
    </style:style>
    <style:style style:name="ro6" style:family="table-row">
      <style:table-row-properties style:row-height="0.4791in" fo:break-before="auto" style:use-optimal-row-height="false"/>
    </style:style>
    <style:style style:name="ro7" style:family="table-row">
      <style:table-row-properties style:row-height="0.6252in" fo:break-before="auto" style:use-optimal-row-height="false"/>
    </style:style>
    <style:style style:name="ro8" style:family="table-row">
      <style:table-row-properties style:row-height="0.6043in" fo:break-before="auto" style:use-optimal-row-height="false"/>
    </style:style>
    <style:style style:name="ro9" style:family="table-row">
      <style:table-row-properties style:row-height="0.8437in" fo:break-before="auto" style:use-optimal-row-height="false"/>
    </style:style>
    <style:style style:name="ro10" style:family="table-row">
      <style:table-row-properties style:row-height="1.1043in" fo:break-before="auto" style:use-optimal-row-height="false"/>
    </style:style>
    <style:style style:name="ro11" style:family="table-row">
      <style:table-row-properties style:row-height="1.2291in" fo:break-before="auto" style:use-optimal-row-height="false"/>
    </style:style>
    <style:style style:name="ro12" style:family="table-row">
      <style:table-row-properties style:row-height="0.8752in" fo:break-before="auto" style:use-optimal-row-height="false"/>
    </style:style>
    <style:style style:name="ro13" style:family="table-row">
      <style:table-row-properties style:row-height="0.9791in" fo:break-before="auto" style:use-optimal-row-height="false"/>
    </style:style>
    <style:style style:name="ro14" style:family="table-row">
      <style:table-row-properties style:row-height="0.6354in" fo:break-before="auto" style:use-optimal-row-height="false"/>
    </style:style>
    <style:style style:name="ro15" style:family="table-row">
      <style:table-row-properties style:row-height="1.1354in" fo:break-before="auto" style:use-optimal-row-height="false"/>
    </style:style>
    <style:style style:name="ro16" style:family="table-row">
      <style:table-row-properties style:row-height="0.8335in" fo:break-before="auto" style:use-optimal-row-height="false"/>
    </style:style>
    <style:style style:name="ro17" style:family="table-row">
      <style:table-row-properties style:row-height="1.1874in" fo:break-before="auto" style:use-optimal-row-height="false"/>
    </style:style>
    <style:style style:name="ro18" style:family="table-row">
      <style:table-row-properties style:row-height="0.75in" fo:break-before="auto" style:use-optimal-row-height="false"/>
    </style:style>
    <style:style style:name="ro19" style:family="table-row">
      <style:table-row-properties style:row-height="0.9374in" fo:break-before="auto" style:use-optimal-row-height="false"/>
    </style:style>
    <style:style style:name="ro20" style:family="table-row">
      <style:table-row-properties style:row-height="1.0835in" fo:break-before="auto" style:use-optimal-row-height="false"/>
    </style:style>
    <style:style style:name="ro21" style:family="table-row">
      <style:table-row-properties style:row-height="0.6772in" fo:break-before="auto" style:use-optimal-row-height="false"/>
    </style:style>
    <style:style style:name="ro22" style:family="table-row">
      <style:table-row-properties style:row-height="0.8646in" fo:break-before="auto" style:use-optimal-row-height="false"/>
    </style:style>
    <style:style style:name="ro23" style:family="table-row">
      <style:table-row-properties style:row-height="0.9272in" fo:break-before="auto" style:use-optimal-row-height="false"/>
    </style:style>
    <style:style style:name="ro24" style:family="table-row">
      <style:table-row-properties style:row-height="1.0311in" fo:break-before="auto" style:use-optimal-row-height="false"/>
    </style:style>
    <style:style style:name="ro25" style:family="table-row">
      <style:table-row-properties style:row-height="0.5728in" fo:break-before="auto" style:use-optimal-row-height="false"/>
    </style:style>
    <style:style style:name="ro26" style:family="table-row">
      <style:table-row-properties style:row-height="0.552in" fo:break-before="auto" style:use-optimal-row-height="false"/>
    </style:style>
    <style:style style:name="ro27" style:family="table-row">
      <style:table-row-properties style:row-height="0.8957in" fo:break-before="auto" style:use-optimal-row-height="false"/>
    </style:style>
    <style:style style:name="ro28" style:family="table-row">
      <style:table-row-properties style:row-height="0.7291in" fo:break-before="auto" style:use-optimal-row-height="false"/>
    </style:style>
    <style:style style:name="ro29" style:family="table-row">
      <style:table-row-properties style:row-height="0.698in" fo:break-before="auto" style:use-optimal-row-height="false"/>
    </style:style>
    <style:style style:name="ro30" style:family="table-row">
      <style:table-row-properties style:row-height="0.9063in" fo:break-before="auto" style:use-optimal-row-height="false"/>
    </style:style>
    <style:style style:name="ro31" style:family="table-row">
      <style:table-row-properties style:row-height="0.7083in" fo:break-before="auto" style:use-optimal-row-height="false"/>
    </style:style>
    <style:style style:name="ro32" style:family="table-row">
      <style:table-row-properties style:row-height="0.8228in" fo:break-before="auto" style:use-optimal-row-height="false"/>
    </style:style>
    <style:style style:name="ro33" style:family="table-row">
      <style:table-row-properties style:row-height="0.802in" fo:break-before="auto" style:use-optimal-row-height="false"/>
    </style:style>
    <style:style style:name="ro34" style:family="table-row">
      <style:table-row-properties style:row-height="0.6457in" fo:break-before="auto" style:use-optimal-row-height="false"/>
    </style:style>
    <style:style style:name="ro35" style:family="table-row">
      <style:table-row-properties style:row-height="0.6665in" fo:break-before="auto" style:use-optimal-row-height="false"/>
    </style:style>
    <style:style style:name="ro36" style:family="table-row">
      <style:table-row-properties style:row-height="0.8543in" fo:break-before="auto" style:use-optimal-row-height="false"/>
    </style:style>
    <style:style style:name="ro37" style:family="table-row">
      <style:table-row-properties style:row-height="1in" fo:break-before="auto" style:use-optimal-row-height="false"/>
    </style:style>
    <style:style style:name="ro38" style:family="table-row">
      <style:table-row-properties style:row-height="0.7189in" fo:break-before="auto" style:use-optimal-row-height="false"/>
    </style:style>
    <style:style style:name="ro39" style:family="table-row">
      <style:table-row-properties style:row-height="0.7709in" fo:break-before="auto" style:use-optimal-row-height="false"/>
    </style:style>
    <style:style style:name="ro40" style:family="table-row">
      <style:table-row-properties style:row-height="0.7602in" fo:break-before="auto" style:use-optimal-row-height="false"/>
    </style:style>
    <style:style style:name="ro41" style:family="table-row">
      <style:table-row-properties style:row-height="1.4898in" fo:break-before="auto" style:use-optimal-row-height="false"/>
    </style:style>
    <style:style style:name="ro42" style:family="table-row">
      <style:table-row-properties style:row-height="1.3335in" fo:break-before="auto" style:use-optimal-row-height="false"/>
    </style:style>
    <style:style style:name="ro43" style:family="table-row">
      <style:table-row-properties style:row-height="0.8126in" fo:break-before="auto" style:use-optimal-row-height="false"/>
    </style:style>
    <style:style style:name="ro44" style:family="table-row">
      <style:table-row-properties style:row-height="1.052in" fo:break-before="auto" style:use-optimal-row-height="false"/>
    </style:style>
    <style:style style:name="ro45" style:family="table-row">
      <style:table-row-properties style:row-height="0.5in" fo:break-before="auto" style:use-optimal-row-height="false"/>
    </style:style>
    <style:style style:name="ro46" style:family="table-row">
      <style:table-row-properties style:row-height="1.0102in" fo:break-before="auto" style:use-optimal-row-height="false"/>
    </style:style>
    <style:style style:name="ro47" style:family="table-row">
      <style:table-row-properties style:row-height="0.7917in" fo:break-before="auto" style:use-optimal-row-height="false"/>
    </style:style>
    <style:style style:name="ro48" style:family="table-row">
      <style:table-row-properties style:row-height="0.9689in" fo:break-before="auto" style:use-optimal-row-height="false"/>
    </style:style>
    <style:style style:name="ro49" style:family="table-row">
      <style:table-row-properties style:row-height="0.198in" fo:break-before="auto" style:use-optimal-row-height="true"/>
    </style:style>
    <style:style style:name="ta1" style:family="table" style:master-page-name="PageStyle_5f_Editais_5f_SENA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d9d9d9" fo:background-color="#f79646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fo:border-bottom="0.06pt solid #d9d9d9" style:diagonal-bl-tr="none" style:diagonal-tl-br="none" style:text-align-source="fix" style:repeat-content="false" fo:wrap-option="no-wrap" fo:border-left="0.74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0.74pt solid #d9d9d9" style:direction="ltr" fo:border-right="0.06pt solid #d9d9d9" style:rotation-angle="0" style:rotation-align="none" style:shrink-to-fit="false" fo:border-top="0.06pt solid #d9d9d9" style:vertical-align="middle" loext:vertical-justify="auto"/>
      <style:paragraph-properties css3t:text-justify="auto" fo:margin-left="0in" style:writing-mode="page"/>
      <style:text-properties fo:color="#f796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0.74pt solid #d9d9d9" style:direction="ltr" fo:border-right="0.06pt solid #d9d9d9" style:rotation-angle="0" style:rotation-align="none" style:shrink-to-fit="false" fo:border-top="0.06pt solid #d9d9d9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d9d9d9" style:direction="ltr" fo:border-right="0.06pt solid #d9d9d9" style:rotation-angle="0" style:rotation-align="none" style:shrink-to-fit="false" fo:border-top="0.06pt solid #d9d9d9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d9d9d9" style:direction="ltr" fo:border-right="0.06pt solid #d9d9d9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6pt solid #d9d9d9" fo:background-color="#f79646" style:diagonal-bl-tr="none" style:diagonal-tl-br="none" style:text-align-source="fix" style:repeat-content="false" fo:wrap-option="no-wrap" fo:border-left="0.06pt solid #d9d9d9" style:direction="ltr" fo:border-right="0.06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d9d9d9" style:direction="ltr" fo:border-right="0.06pt solid #d9d9d9" style:rotation-angle="0" style:rotation-align="none" style:shrink-to-fit="false" fo:border-top="0.06pt solid #d9d9d9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06pt solid #d9d9d9" style:direction="ltr" fo:border-right="0.06pt solid #d9d9d9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d9d9d9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d9d9d9" style:direction="ltr" fo:border-right="0.06pt solid #d9d9d9" style:rotation-angle="0" style:rotation-align="none" style:shrink-to-fit="false" fo:border-top="0.06pt solid #d9d9d9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d9d9d9" fo:background-color="#f79646" style:diagonal-bl-tr="none" style:diagonal-tl-br="none" style:text-align-source="fix" style:repeat-content="false" fo:wrap-option="no-wrap" fo:border-left="0.06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" style:family="table-cell" style:parent-style-name="Default">
      <style:table-cell-properties fo:border-bottom="0.06pt solid #d9d9d9" style:diagonal-bl-tr="none" style:diagonal-tl-br="none" style:text-align-source="fix" style:repeat-content="false" fo:wrap-option="no-wrap" fo:border-left="0.06pt solid #d9d9d9" style:direction="ltr" fo:border-right="0.74pt solid #d9d9d9" style:rotation-angle="0" style:rotation-align="none" style:shrink-to-fit="false" fo:border-top="0.06pt solid #d9d9d9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d9d9d9" style:diagonal-bl-tr="none" style:diagonal-tl-br="none" fo:border-left="0.06pt solid #d9d9d9" fo:border-right="0.74pt solid #d9d9d9" style:rotation-align="none" fo:border-top="0.06pt solid #d9d9d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6pt solid #d9d9d9" fo:border-right="0.74pt solid #d9d9d9" style:rotation-align="none" fo:border-top="0.06pt solid #d9d9d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06pt solid #d9d9d9" style:direction="ltr" fo:border-right="0.74pt solid #d9d9d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d9d9d9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06pt solid #d9d9d9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ditais_SENAI" table:style-name="ta1" table:print-ranges="Editais_SENAI.B1:Editais_SENAI.F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>
            <draw:frame draw:z-index="0" draw:name="Imagem 1" draw:style-name="gr1" draw:text-style-name="P1" svg:width="13.2244in" svg:height="0.7201in" svg:x="0.1756in" svg:y="0in">
              <draw:image xlink:href="Pictures/100000000000031300000040ACABD8DFF99CEDF9.png" xlink:type="simple" xlink:show="embed" xlink:actuate="onLoad" draw:mime-type="image/png">
                <text:p/>
              </draw:image>
            </draw:frame>
          </table:table-cell>
          <table:table-cell table:style-name="ce2" table:number-columns-spanned="5" table:number-rows-spanned="1"/>
          <table:covered-table-cell table:number-columns-repeated="3" table:style-name="ce12"/>
          <table:covered-table-cell table:style-name="ce21"/>
          <table:table-cell table:number-columns-repeated="1018"/>
        </table:table-row>
        <table:table-row table:style-name="ro2">
          <table:table-cell/>
          <table:table-cell table:style-name="ce3"/>
          <table:table-cell table:style-name="ce13" table:number-columns-repeated="3"/>
          <table:table-cell table:style-name="ce22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citação 2022</text:p>
          </table:table-cell>
          <table:table-cell table:style-name="ce14"/>
          <table:table-cell table:style-name="ce18" table:number-columns-repeated="2"/>
          <table:table-cell table:style-name="ce23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partamento Regional - SENAI MT</text:p>
          </table:table-cell>
          <table:table-cell table:style-name="ce15"/>
          <table:table-cell table:style-name="ce19" table:number-columns-repeated="2"/>
          <table:table-cell table:style-name="ce23"/>
          <table:table-cell table:number-columns-repeated="1018"/>
        </table:table-row>
        <table:table-row table:style-name="ro5">
          <table:table-cell/>
          <table:table-cell table:style-name="ce6"/>
          <table:table-cell table:style-name="ce16"/>
          <table:table-cell table:style-name="ce20" table:number-columns-repeated="2"/>
          <table:table-cell table:style-name="ce24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Número</text:p>
          </table:table-cell>
          <table:table-cell table:style-name="ce7" office:value-type="string" calcext:value-type="string">
            <text:p>Entidade Contratante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tatus</text:p>
          </table:table-cell>
          <table:table-cell table:style-name="ce7" office:value-type="string" calcext:value-type="string">
            <text:p>Descrição</text:p>
          </table:table-cell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004/2022</text:p>
          </table:table-cell>
          <table:table-cell table:style-name="ce9" office:value-type="string" calcext:value-type="string">
            <text:p>SESI/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no fornecimento de equipamentos de informática e </text:p>
            <text:p>eletroeletrônico para atender as necessidades do SESI-MT e SENAI-MT, conforme especificações e</text:p>
            <text:p>condições técnicas constantes neste edital e em seus anexos.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005/2022</text:p>
          </table:table-cell>
          <table:table-cell table:style-name="ce9" office:value-type="string" calcext:value-type="string">
            <text:p>SESI/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, por meio de Sistema de Registro de Preços, para futuro e </text:p>
            <text:p>eventual fornecimento de Camisetas, Troféus e Medalhas, para atendimento das necessidades do SESI_x0002_DR/MT e do SENAI-DR/MT, conforme especificações constantes neste edital e seus anexos.</text:p>
          </table:table-cell>
          <table:table-cell table:number-columns-repeated="1018"/>
        </table:table-row>
        <table:table-row table:style-name="ro9">
          <table:table-cell/>
          <table:table-cell table:style-name="ce9" office:value-type="string" calcext:value-type="string">
            <text:p>007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or meio de Registro de Preços para futura e eventual </text:p>
            <text:p>prestação de serviço de desenvolvimento socioemocional de alunos matriculados nas turmas de </text:p>
            <text:p>aprendizagem técnica do SENAI/DR-MT, conforme especificações e condições técnicas constantes neste edital e em seus anexos.</text:p>
          </table:table-cell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010/2022</text:p>
          </table:table-cell>
          <table:table-cell table:style-name="ce9" office:value-type="string" calcext:value-type="string">
            <text:p>FIEMT, SESI-DR/MT, SENAI-DR/MT/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sta para realizar atendimento para empregados e dependentes </text:p>
            <text:p>(cônjuges, pais, filhos, irmãos e enteados) via canal de atendimento linha 0800 exclusiva e/ou via </text:p>
            <text:p>aplicativo com atendimento personalizado nas especialidades contempladas abaixo: psicólogos, </text:p>
            <text:p>assistentes sociais, advogados, consultores financeiros, nutricionistas, pedagogos, pet consultores </text:p>
            <text:p>(opcional), fisioterapeutas educadores físicos conforme especificações constantes neste edital e seus </text:p>
            <text:p>anexos.</text:p>
          </table:table-cell>
          <table:table-cell table:number-columns-repeated="1018"/>
        </table:table-row>
        <table:table-row table:style-name="ro11">
          <table:table-cell/>
          <table:table-cell table:style-name="ce9" office:value-type="string" calcext:value-type="string">
            <text:p>012/2022</text:p>
          </table:table-cell>
          <table:table-cell table:style-name="ce9" office:value-type="string" calcext:value-type="string">
            <text:p>FIEMT, SESI-DR/MT, SENAI-DR/MT, 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prestação de serviços continuados de manutenção </text:p>
            <text:p>preventiva e corretiva de ar-condicionado, com fornecimento de mão de obra técnica, com reposição parcial de peças originais, bem como realização de instalação/desinstalação de equipamentos novos ou existentes para atender as unidades operacionais que compõem o Sistema FIEMT (FIEMT, SESI DR/MT, SENAI DR/MT, IEL NR/MT) e o Condomínio Casa da Indústria conforme especificações constantes neste edital e seus anexos.</text:p>
          </table:table-cell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013/2022</text:p>
          </table:table-cell>
          <table:table-cell table:style-name="ce9" office:value-type="string" calcext:value-type="string">
            <text:p>SESI-DR/MT, 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, por meio de Sistema de Registro de Preços, para futuro e </text:p>
            <text:p>eventual fornecimento de equipamentos de ar condicionado com tecnologia inverter, em atendimento as </text:p>
            <text:p>necessidades das entidades SESI e SENAI, conforme especificações e condições técnicas constantes neste edital e em seus anexos.</text:p>
          </table:table-cell>
          <table:table-cell table:number-columns-repeated="1018"/>
        </table:table-row>
        <table:table-row table:style-name="ro13">
          <table:table-cell/>
          <table:table-cell table:style-name="ce9" office:value-type="string" calcext:value-type="string">
            <text:p>014/2022</text:p>
          </table:table-cell>
          <table:table-cell table:style-name="ce9" office:value-type="string" calcext:value-type="string">
            <text:p>FIEMT, SESI-DR/MT, SENAI-DR/MT, 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s especializada através do Sistema de Registro de Preços para futura e </text:p>
            <text:p>eventual locação de banheiros químicos, lavatórios ecológicos, containers sanitários, containers sala de aula e containers almoxarifado, para atendimento dos eventos realizados pelas entidades que compõem o Sistema FIEMT (FIEMT, SESI-DR/MT, SENAI-DR/MT E IEL-NR/MT) juntamente com o CONDOMÍNIO CASA DA INDÚSTRIA, conforme especificações constantes neste edital e seus anexos.</text:p>
          </table:table-cell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017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no fornecimento de equipamentos para atender os </text:p>
            <text:p>laboratorios do Instituto Senai de Tecnologia, conforme previsto no PDI 2022, constantes no edital </text:p>
            <text:p>e em seus anexos, para atender as necessidades do SENAI-MT.</text:p>
          </table:table-cell>
          <table:table-cell table:number-columns-repeated="1018"/>
        </table:table-row>
        <table:table-row table:style-name="ro15">
          <table:table-cell/>
          <table:table-cell table:style-name="ce9" office:value-type="string" calcext:value-type="string">
            <text:p>018/2022</text:p>
          </table:table-cell>
          <table:table-cell table:style-name="ce9" office:value-type="string" calcext:value-type="string">
            <text:p>FIEMT, SESI-DR/MT, SENAI-DR/MT, 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sta para realizar atendimento para empregados e dependentes </text:p>
            <text:p>(cônjuges, pais, filhos, irmãos e enteados) via canal de atendimento linha 0800 exclusiva e/ou via </text:p>
            <text:p>aplicativo com atendimento personalizado nas especialidades contempladas abaixo: psicólogos, </text:p>
            <text:p>assistentes sociais, advogados, consultores financeiros, nutricionistas, pedagogos, pet consultores </text:p>
            <text:p>(opcional), fisioterapeutas educadores físicos conforme especificações constantes neste edital e seus </text:p>
            <text:p>anexos.</text:p>
          </table:table-cell>
          <table:table-cell table:number-columns-repeated="1018"/>
        </table:table-row>
        <table:table-row table:style-name="ro16">
          <table:table-cell/>
          <table:table-cell table:style-name="ce9" office:value-type="string" calcext:value-type="string">
            <text:p>019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or meio de Registro de Preços para futura e eventual </text:p>
            <text:p>prestação de serviço de desenvolvimento socioemocional de alunos matriculados nas turmas de </text:p>
            <text:p>aprendizagem técnica do SENAI/DR-MT, conforme especificações e condições técnicas constantes neste edital e em seus anexos.</text:p>
          </table:table-cell>
          <table:table-cell table:number-columns-repeated="1018"/>
        </table:table-row>
        <table:table-row table:style-name="ro17">
          <table:table-cell/>
          <table:table-cell table:style-name="ce9" office:value-type="string" calcext:value-type="string">
            <text:p>022/2022</text:p>
          </table:table-cell>
          <table:table-cell table:style-name="ce9" office:value-type="string" calcext:value-type="string">
            <text:p>FIEMT, SESI-DR/MT, SENAI-DR,IEL-NR/MT, COND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sta para realizar atendimento para empregados e dependentes </text:p>
            <text:p>(cônjuges, pais, filhos, irmãos e enteados) via canal de atendimento linha 0800 exclusiva e/ou via </text:p>
            <text:p>aplicativo com atendimento personalizado nas especialidades contempladas abaixo: psicólogos, </text:p>
            <text:p>assistentes sociais, advogados, consultores financeiros, nutricionistas, pedagogos, pet consultores </text:p>
            <text:p>(opcional), fisioterapeutas educadores físicos conforme especificações constantes neste edital e seus </text:p>
            <text:p>anexos.</text:p>
          </table:table-cell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023/2022</text:p>
          </table:table-cell>
          <table:table-cell table:style-name="ce9" office:value-type="string" calcext:value-type="string">
            <text:p>SESI-DR/MT, 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or meio de Registro de Preços para futura e eventual </text:p>
            <text:p>prestação de serviço gerais/carregadores para atendimento a eventos a serem realizados pelo SESI_x0002_DR/MT e pelo SENAI-DR/MT, conforme especificações e condições técnicas constantes neste edital e em seus anexos.</text:p>
          </table:table-cell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024/2022</text:p>
          </table:table-cell>
          <table:table-cell table:style-name="ce9" office:value-type="string" calcext:value-type="string">
            <text:p>SESI/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prestação de serviços de revisão do plano de cargos, </text:p>
            <text:p>carreiras e salario (PCCS) do SESI-DR/MT e SENAI-DR/MT, conforme especificações constantes neste </text:p>
            <text:p>edital e seus anexos.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025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no fornecimento de equipamentos para atender os </text:p>
            <text:p>laboratorios do Instituto Senai de Tecnologia, conforme previsto no PDI 2022, constantes no edital </text:p>
            <text:p>e em seus anexos, para atender as necessidades do SENAI-MT.</text:p>
          </table:table-cell>
          <table:table-cell table:number-columns-repeated="1018"/>
        </table:table-row>
        <table:table-row table:style-name="ro19">
          <table:table-cell/>
          <table:table-cell table:style-name="ce9" office:value-type="string" calcext:value-type="string">
            <text:p>026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or intermédio do Sistema de Registro de Preço, para futuro e </text:p>
            <text:p>eventual fornecimento de caderno e bloco de anotações para compor o kit boas vindas do SENAI_x0002_DR/MT, conforme especificações e condições técnicas constantes neste edital e em seus anexos</text:p>
          </table:table-cell>
          <table:table-cell table:number-columns-repeated="1018"/>
        </table:table-row>
        <table:table-row table:style-name="ro20">
          <table:table-cell/>
          <table:table-cell table:style-name="ce9" office:value-type="string" calcext:value-type="string">
            <text:p>027/2022</text:p>
          </table:table-cell>
          <table:table-cell table:style-name="ce9" office:value-type="string" calcext:value-type="string">
            <text:p>SESI-DR/MT, SENAI, SFIEMT, CONDOMINIO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na prestação de serviços de manutenção de área verde e </text:p>
            <text:p>jardinagem para o CONDOMINIO CASA DA INDÚSTRIA NO ESTADO DE MATO GROSSO, para o </text:p>
            <text:p>prédio do SENAI (onde está instalada a unidade corporativa do SESI/SENAI/IEL E FIEMT), 02 áreas </text:p>
            <text:p>de estacionamento dos empregados (terrenos da FIEMT) e SESI ESCOLA CUIABÁ, conforme </text:p>
            <text:p>especificações e condições técnicas constantes neste edital e em seus anexos.</text:p>
          </table:table-cell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029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or intermédio do Sistema de Registro de Preço, para futuro e </text:p>
            <text:p>eventual fornecimento de camisetas personalizadas para compor o kit boas vindas do SENAI-DR/MT, </text:p>
            <text:p>conforme especificações e condições técnicas constantes neste edital e em seus anexos.</text:p>
          </table:table-cell>
          <table:table-cell table:number-columns-repeated="1018"/>
        </table:table-row>
        <table:table-row table:style-name="ro21">
          <table:table-cell/>
          <table:table-cell table:style-name="ce9" office:value-type="string" calcext:value-type="string">
            <text:p>030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or intermédio do Sistema de Registro de Preço, para futuro e </text:p>
            <text:p>eventual fornecimento de pastas e canetas personalizadas para compor o kit boas vindas do SENAI_x0002_DR/MT, conforme especificações e condições técnicas constantes neste edital e em</text:p>
          </table:table-cell>
          <table:table-cell table:number-columns-repeated="1018"/>
        </table:table-row>
        <table:table-row table:style-name="ro22">
          <table:table-cell/>
          <table:table-cell table:style-name="ce9" office:value-type="string" calcext:value-type="string">
            <text:p>032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or meio de Registro de Preços para futura e eventual </text:p>
            <text:p>prestação de serviço de desenvolvimento socioemocional de alunos matriculados nas turmas de </text:p>
            <text:p>aprendizagem técnica do SENAI/DR-MT, conforme especificações e condições técnicas constantes neste edital e em seus anexos.</text:p>
          </table:table-cell>
          <table:table-cell table:number-columns-repeated="1018"/>
        </table:table-row>
        <table:table-row table:style-name="ro23">
          <table:table-cell/>
          <table:table-cell table:style-name="ce9" office:value-type="string" calcext:value-type="string">
            <text:p>034/2022</text:p>
          </table:table-cell>
          <table:table-cell table:style-name="ce9" office:value-type="string" calcext:value-type="string">
            <text:p>SESI/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or meio de Registro de Preços para futura e eventual </text:p>
            <text:p>prestação de serviço gerais/carregadores para atendimento a eventos a serem realizados pelo SESI_x0002_DR/MT e pelo SENAI-DR/MT, conforme especificações e condições técnicas constantes neste edital e em </text:p>
            <text:p>seus anexos.</text:p>
          </table:table-cell>
          <table:table-cell table:number-columns-repeated="1018"/>
        </table:table-row>
        <table:table-row table:style-name="ro24">
          <table:table-cell/>
          <table:table-cell table:style-name="ce9" office:value-type="string" calcext:value-type="string">
            <text:p>035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ÇÃO DE EMPRESA ESPECIALIZADA PARA O FORNECIMENTO DE SEGURO-GARANTIA </text:p>
            <text:p>A INDENIZAÇÃO, ATÉ O VALOR DA GARANTIA FIXADO NA APÓLICE, PELOS PREJUÍZOS </text:p>
            <text:p>CAUSADOS PELOS TOMADOR AO SEGURADO, EM RAZÃO DE INADIMPLEMENTO DAS </text:p>
            <text:p>OBRIGAÇÕES PREVISTAS NO TERMO DE CONTRATO Nº 026/2022/SEDUC/MT, conforme </text:p>
            <text:p>especificações constantes neste edital e seus anexos.</text:p>
          </table:table-cell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036/2022</text:p>
          </table:table-cell>
          <table:table-cell table:style-name="ce9" office:value-type="string" calcext:value-type="string">
            <text:p>SESI/ SENAI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NO FORNECIMENTO DE EQUIPAMENTOS DE INFORMÁTICA PARA ATENDER AS NECESSIDADES DO SESI-MT E SENAI-MT.</text:p>
          </table:table-cell>
          <table:table-cell table:number-columns-repeated="1018"/>
        </table:table-row>
        <table:table-row table:style-name="ro26">
          <table:table-cell/>
          <table:table-cell table:style-name="ce9" office:value-type="string" calcext:value-type="string">
            <text:p>037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no fornecimento de equipamentos da linha elétrica </text:p>
            <text:p>constantes no edital e em seus anexos, para atender as necessidades do SENAI-DR/MT.</text:p>
          </table:table-cell>
          <table:table-cell table:number-columns-repeated="1018"/>
        </table:table-row>
        <table:table-row table:style-name="ro27">
          <table:table-cell/>
          <table:table-cell table:style-name="ce9" office:value-type="string" calcext:value-type="string">
            <text:p>039/2022</text:p>
          </table:table-cell>
          <table:table-cell table:style-name="ce9" office:value-type="string" calcext:value-type="string">
            <text:p>FIEMT, SESI-DR/MT, SENAI/ CONDOMINIO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s especializada através do Sistema de Registro de Preços para futura e </text:p>
            <text:p>eventual locação de banheiros químicos, lavatórios ecológicos, para atendimento dos eventos realizados pelas entidades que compõem o Sistema FIEMT (FIEMT, SESI-DR/MT, SENAI-DR/MT E IEL-NR/MT) juntamente com o CONDOMÍNIO CASA DA INDÚSTRIA.</text:p>
          </table:table-cell>
          <table:table-cell table:number-columns-repeated="1018"/>
        </table:table-row>
        <table:table-row table:style-name="ro28">
          <table:table-cell/>
          <table:table-cell table:style-name="ce9" office:value-type="string" calcext:value-type="string">
            <text:p>045/2022</text:p>
          </table:table-cell>
          <table:table-cell table:style-name="ce9" office:value-type="string" calcext:value-type="string">
            <text:p>SESI-DR/MT, SENAI-DR/MT, FIEMTE IEL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mediante registro de preço para futuro eventual fornecimento de </text:p>
            <text:p>serviços gráficos e comunicação visual, para atender demandas do SESI-DR/MT, SENAI-DR/MT, FIEMT E </text:p>
            <text:p>IEL-NR/MT, conforme especificações e condições técnicas constantes neste edital e em seus anexos.</text:p>
          </table:table-cell>
          <table:table-cell table:number-columns-repeated="1018"/>
        </table:table-row>
        <table:table-row table:style-name="ro29">
          <table:table-cell/>
          <table:table-cell table:style-name="ce9" office:value-type="string" calcext:value-type="string">
            <text:p>047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aquisição de equipamentos de costura para atender o </text:p>
            <text:p>SENAI Cuiabá/MT, conforme especificações e condições técnicas constantes neste edital e em seus anexos.</text:p>
          </table:table-cell>
          <table:table-cell table:number-columns-repeated="1018"/>
        </table:table-row>
        <table:table-row table:style-name="ro30">
          <table:table-cell/>
          <table:table-cell table:style-name="ce9" office:value-type="string" calcext:value-type="string">
            <text:p>049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através do sistema de registro de preços para futuro/eventual </text:p>
            <text:p>fornecimento de eletrodomésticos em geral (refrigerador vertical, forno micro-ondas, batedeira planetária, etc.) para atender as Unidades do SENAI-DR/MT, conforme especificações e condições técnicas constantes neste edital e em seus anexos.</text:p>
          </table:table-cell>
          <table:table-cell table:number-columns-repeated="1018"/>
        </table:table-row>
        <table:table-row table:style-name="ro31">
          <table:table-cell/>
          <table:table-cell table:style-name="ce9" office:value-type="string" calcext:value-type="string">
            <text:p>050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aquisição de equipamentos de manutenção em geral para </text:p>
            <text:p>atender as Unidades do SENAI-DR/MT, conforme especificações e condições técnicas constantes neste edital e em seus anexos.</text:p>
          </table:table-cell>
          <table:table-cell table:number-columns-repeated="1018"/>
        </table:table-row>
        <table:table-row table:style-name="ro21">
          <table:table-cell/>
          <table:table-cell table:style-name="ce9" office:value-type="string" calcext:value-type="string">
            <text:p>051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aquisição de equipamentos de mecânica para atender às </text:p>
            <text:p>demandas SENAI-DR/MT, conforme especificações e condições técnicas constantes neste edital e em </text:p>
            <text:p>seus anexos.</text:p>
          </table:table-cell>
          <table:table-cell table:number-columns-repeated="1018"/>
        </table:table-row>
        <table:table-row table:style-name="ro32">
          <table:table-cell/>
          <table:table-cell table:style-name="ce9" office:value-type="string" calcext:value-type="string">
            <text:p>052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no fornecimento de equipamentos de medição para atender as </text:p>
            <text:p>Unidades do SENAI-DR/MT, conforme especificações e condições técnicas constantes neste edital e em </text:p>
            <text:p>seus anexos.</text:p>
          </table:table-cell>
          <table:table-cell table:number-columns-repeated="1018"/>
        </table:table-row>
        <table:table-row table:style-name="ro33">
          <table:table-cell/>
          <table:table-cell table:style-name="ce9" office:value-type="string" calcext:value-type="string">
            <text:p>054/2022</text:p>
          </table:table-cell>
          <table:table-cell table:style-name="ce9" office:value-type="string" calcext:value-type="string">
            <text:p>SESI, 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prestação de serviços continuados de manutenção </text:p>
            <text:p>preventiva e corretiva de elevadores, com fornecimento de mão de obra técnica, reposição de peças originais, para atender as unidades operacionais do SESI DR/MT e SENAI DR/MT conforme especificações constantes neste edital e seus anexos.</text:p>
          </table:table-cell>
          <table:table-cell table:number-columns-repeated="1018"/>
        </table:table-row>
        <table:table-row table:style-name="ro34">
          <table:table-cell/>
          <table:table-cell table:style-name="ce9" office:value-type="string" calcext:value-type="string">
            <text:p>055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aquisição de equipamentos e ferramentas em geral para </text:p>
            <text:p>atender laboratórios educacionais do SENAI/MT, conforme especificações e condições técnicas constantes neste edital e em seus anexos.</text:p>
          </table:table-cell>
          <table:table-cell table:number-columns-repeated="1018"/>
        </table:table-row>
        <table:table-row table:style-name="ro35">
          <table:table-cell/>
          <table:table-cell table:style-name="ce9" office:value-type="string" calcext:value-type="string">
            <text:p>058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no fornecimento de NOBREAK para atender a Unidade do SENAI </text:p>
            <text:p>CUIABÁ/MT, conforme especificações e condições técnicas constantes neste edital e em seus anexos.</text:p>
          </table:table-cell>
          <table:table-cell table:number-columns-repeated="1018"/>
        </table:table-row>
        <table:table-row table:style-name="ro36">
          <table:table-cell/>
          <table:table-cell table:style-name="ce9" office:value-type="string" calcext:value-type="string">
            <text:p>059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o fornecimento de equipamentos em geral para manutenção predial beneficamento mineral e manutenção industrial de mineração para atender as unidades do SENAI MT, conforme especificações e condições técnicas constantes neste edital e em seus anexos.</text:p>
          </table:table-cell>
          <table:table-cell table:number-columns-repeated="1018"/>
        </table:table-row>
        <table:table-row table:style-name="ro37">
          <table:table-cell/>
          <table:table-cell table:style-name="ce9" office:value-type="string" calcext:value-type="string">
            <text:p>060/2022</text:p>
          </table:table-cell>
          <table:table-cell table:style-name="ce9" office:value-type="string" calcext:value-type="string">
            <text:p>SENAI-DR/MT, SESI, FIEMT, IEL,CONDOMINI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mediante registro de preços para futuro e eventual fornecimento </text:p>
            <text:p>de equipamentos e acessórios de proteção e segurança (EPI'S), materiais/utensílios de limpeza, higiene e correlatos, materiais descartáveis para atendimento das Entidades do Sistema FIEMT e suas Unidades </text:p>
            <text:p>Operacionais no Estado de Mato Grosso, conforme especificações e condições técnicas constantes neste edital e em seus anexos.</text:p>
          </table:table-cell>
          <table:table-cell table:number-columns-repeated="1018"/>
        </table:table-row>
        <table:table-row table:style-name="ro38">
          <table:table-cell/>
          <table:table-cell table:style-name="ce9" office:value-type="string" calcext:value-type="string">
            <text:p>061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o fornecimento de máquinas de corte e gravação a laser para atender o projeto SENAI LABS do SENAI-DR/MT, conforme especificações e condições técnicas </text:p>
            <text:p>constantes neste edital e em seus anexos.</text:p>
          </table:table-cell>
          <table:table-cell table:number-columns-repeated="1018"/>
        </table:table-row>
        <table:table-row table:style-name="ro38">
          <table:table-cell/>
          <table:table-cell table:style-name="ce9" office:value-type="string" calcext:value-type="string">
            <text:p>063/2022</text:p>
          </table:table-cell>
          <table:table-cell table:style-name="ce9" office:value-type="string" calcext:value-type="string">
            <text:p>FIEMT,SENAI-DR/MT, SESI-DR/MT, <text:s/>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no fornecimento de licenças de software, a fim de atender as </text:p>
            <text:p>necessidades tecnológicas da FIEMT, SESI-DR/MT, SENAI-DR/MT E IEL-NR/MT, conforme especificações e condições técnicas constantes neste edital e em seus anexos.</text:p>
          </table:table-cell>
          <table:table-cell table:number-columns-repeated="1018"/>
        </table:table-row>
        <table:table-row table:style-name="ro39">
          <table:table-cell/>
          <table:table-cell table:style-name="ce9" office:value-type="string" calcext:value-type="string">
            <text:p>066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aquisição de equipamentos de costura para atender o </text:p>
            <text:p>SENAI Cuiabá/MT, conforme especificações e condições técnicas constantes neste edital e em seus anexos.</text:p>
          </table:table-cell>
          <table:table-cell table:number-columns-repeated="1018"/>
        </table:table-row>
        <table:table-row table:style-name="ro35">
          <table:table-cell/>
          <table:table-cell table:style-name="ce9" office:value-type="string" calcext:value-type="string">
            <text:p>068/2022</text:p>
          </table:table-cell>
          <table:table-cell table:style-name="ce9" office:value-type="string" calcext:value-type="string">
            <text:p>SENAI-DR/MT, 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no fornecimento de Servidores para Rack para atender as </text:p>
            <text:p>necessidades do SESI-DR/MT e SENAI-DR/MT, conforme especificações e condições técnicas </text:p>
            <text:p>constantes neste edital e em seus anexos.</text:p>
          </table:table-cell>
          <table:table-cell table:number-columns-repeated="1018"/>
        </table:table-row>
        <table:table-row table:style-name="ro40">
          <table:table-cell/>
          <table:table-cell table:style-name="ce9" office:value-type="string" calcext:value-type="string">
            <text:p>069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o fornecimento de equipamentos maker para atender o </text:p>
            <text:p>projeto SENAI LABS do SENAI-DR/MT, conforme especificações e condições técnicas constantes neste </text:p>
            <text:p>edital e em seus anexos.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070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no fornecimento de equipamentos da linha elétrica </text:p>
            <text:p>constantes no edital e em seus anexos, para atender as necessidades do SENAI-DR/MT.</text:p>
          </table:table-cell>
          <table:table-cell table:number-columns-repeated="1018"/>
        </table:table-row>
        <table:table-row table:style-name="ro19">
          <table:table-cell/>
          <table:table-cell table:style-name="ce9" office:value-type="string" calcext:value-type="string">
            <text:p>071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</text:p>
          </table:table-cell>
          <table:table-cell table:style-name="ce25" office:value-type="string" calcext:value-type="string">
            <text:p>Contratação de empresa especializada para aquisição de equipamentos de manutenção em geral para </text:p>
            <text:p>atender as Unidades do SENAI-DR/MT, conforme especificações e condições técnicas constantes neste </text:p>
            <text:p>edital e em seus anexos.</text:p>
          </table:table-cell>
          <table:table-cell table:number-columns-repeated="1018"/>
        </table:table-row>
        <table:table-row table:style-name="ro38">
          <table:table-cell/>
          <table:table-cell table:style-name="ce9" office:value-type="string" calcext:value-type="string">
            <text:p>072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o fornecimento de equipamentos e ferramentas em geral </text:p>
            <text:p>para atender ao projeto SENAI LABS do SENAI-DR/MT, conforme especificações e condições técnicas </text:p>
            <text:p>constantes neste edital e em seus anexos.</text:p>
          </table:table-cell>
          <table:table-cell table:number-columns-repeated="1018"/>
        </table:table-row>
        <table:table-row table:style-name="ro13">
          <table:table-cell/>
          <table:table-cell table:style-name="ce9" office:value-type="string" calcext:value-type="string">
            <text:p>073/2022</text:p>
          </table:table-cell>
          <table:table-cell table:style-name="ce9" office:value-type="string" calcext:value-type="string">
            <text:p>FIEMT,SENAI-DR/MT, SESI-DR/MT, <text:s/>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mediante registro de preços para futuro e eventual fornecimento </text:p>
            <text:p>de equipamentos e acessórios de proteção e segurança (EPI'S), materiais/utensílios de limpeza, higiene e correlatos, materiais descartáveis para atendimento das Entidades do Sistema FIEMT e suas Unidades </text:p>
            <text:p>Operacionais no Estado de Mato Grosso, conforme especificações e condições técnicas constantes neste edital e em seus anexos.</text:p>
          </table:table-cell>
          <table:table-cell table:number-columns-repeated="1018"/>
        </table:table-row>
        <table:table-row table:style-name="ro41">
          <table:table-cell/>
          <table:table-cell table:style-name="ce9" office:value-type="string" calcext:value-type="string">
            <text:p>077/2022</text:p>
          </table:table-cell>
          <table:table-cell table:style-name="ce9" office:value-type="string" calcext:value-type="string">
            <text:p>FIEMT, SESI-DR/MT, SENAI-DR/MT, IEL-N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na administração, gerenciamento, emissão, distribuição e </text:p>
            <text:p>fornecimento de Vale Refeição/Alimentação, através de cartão magnético com chip, senha numérica </text:p>
            <text:p>pessoal e possibilidade da função de pagamento por aproximação, contemplando carga e recarga de valor de face, na modalidade online, visando à aquisição de gênero alimentícios “in natura” e refeições prontas, em estabelecimentos credenciados, em âmbito nacional, para atender a legislação do Ministério do Trabalho e Emprego, para uso dos colaboradores do Sistema FIEMT (SFIEMT), composto pelas entidades FIEMT, SESI-DR/MT, SENAI-DR/MT, IEL-NR/MT e CONDOMÍNIO CASA DA INDÚSTRIA, conforme especificações e condições técnicas constantes neste edital e em seus anexos.</text:p>
          </table:table-cell>
          <table:table-cell table:number-columns-repeated="1018"/>
        </table:table-row>
        <table:table-row table:style-name="ro42">
          <table:table-cell/>
          <table:table-cell table:style-name="ce9" office:value-type="string" calcext:value-type="string">
            <text:p>079/2022</text:p>
          </table:table-cell>
          <table:table-cell table:style-name="ce9" office:value-type="string" calcext:value-type="string">
            <text:p>FIEMT, SESI, SENAI, FIEMT, IEL, COND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agência de viagens corporativas, na modalidade de taxa fixa por transação (transaction fee), para aquisição e gerenciamento dos serviços inerentes as viagens corporativas (passagem aérea nacional e internacional, passagem terrestre nacional, seguro em viagem internacional, pacotes de viagem nacional e internacional, reserva hotéis nacional e internacional, locação de veículos nacional e internacional) de todas as entidades que compõem o SISTEMA FIEMT (SESI, SENAI, FIEMT, IEL e CONDOMINIO), conforme especificações e condições técnicas constantes neste edital e em seus anexos.</text:p>
          </table:table-cell>
          <table:table-cell table:number-columns-repeated="1018"/>
        </table:table-row>
        <table:table-row table:style-name="ro9">
          <table:table-cell/>
          <table:table-cell table:style-name="ce9" office:value-type="string" calcext:value-type="string">
            <text:p>081/2022</text:p>
          </table:table-cell>
          <table:table-cell table:style-name="ce9" office:value-type="string" calcext:value-type="string">
            <text:p>FIEMT,SENAI-DR/MT, SESI-DR/MT, <text:s/>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na prestação de serviços de análise, desenvolvimento e </text:p>
            <text:p>manutenção de sites, portais e softwares, utilizando a linguagem de programação web e desenvolvimento de aplicativos mobile (ANDROID e IOS) através de horas técnicas sob demanda, conforme especificações e condições técnicas constantes neste edital e em seus anexos.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083/2022</text:p>
          </table:table-cell>
          <table:table-cell table:style-name="ce9" office:value-type="string" calcext:value-type="string">
            <text:p>SENAI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aquisição de equipamentos e ferramentas em geral para </text:p>
            <text:p>atender laboratórios educacionais do SENAI/MT, conforme especificações e condições técnicas constantes neste edital e em seus anexos.</text:p>
          </table:table-cell>
          <table:table-cell table:number-columns-repeated="1018"/>
        </table:table-row>
        <table:table-row table:style-name="ro43">
          <table:table-cell/>
          <table:table-cell table:style-name="ce9" office:value-type="string" calcext:value-type="string">
            <text:p>085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o fornecimento de equipamentos em geral para manutenção predial beneficamento mineral e manutenção industrial de mineração para atender as unidades do SENAI MT, conforme especificações e condições técnicas constantes neste edital e em seus anexos.</text:p>
          </table:table-cell>
          <table:table-cell table:number-columns-repeated="1018"/>
        </table:table-row>
        <table:table-row table:style-name="ro33">
          <table:table-cell/>
          <table:table-cell table:style-name="ce9" office:value-type="string" calcext:value-type="string">
            <text:p>090/2022</text:p>
          </table:table-cell>
          <table:table-cell table:style-name="ce9" office:value-type="string" calcext:value-type="string">
            <text:p>SENAI/DR-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através do sistema de registro de preços para futuro/eventual </text:p>
            <text:p>fornecimento de eletrodomésticos em geral (forno micro-ondas, cafeteira elétrica, expositor refrigerador, etc.) para atender as Unidades do SENAI-DR/MT, conforme especificações e condições técnicas constantes neste edital e em seus anexos.</text:p>
          </table:table-cell>
          <table:table-cell table:number-columns-repeated="1018"/>
        </table:table-row>
        <table:table-row table:style-name="ro34">
          <table:table-cell/>
          <table:table-cell table:style-name="ce9" office:value-type="string" calcext:value-type="string">
            <text:p>091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aquisição de equipamentos de costura para atender o </text:p>
            <text:p>SENAI Cuiabá/MT, conforme especificações e condições técnicas constantes neste edital e em seus anexos.</text:p>
          </table:table-cell>
          <table:table-cell table:number-columns-repeated="1018"/>
        </table:table-row>
        <table:table-row table:style-name="ro22">
          <table:table-cell/>
          <table:table-cell table:style-name="ce9" office:value-type="string" calcext:value-type="string">
            <text:p>092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aquisição de equipamentos de manutenção em geral para </text:p>
            <text:p>atender as Unidades do SENAI-DR/MT, conforme especificações e condições técnicas constantes neste edital e em seus anexos.</text:p>
          </table:table-cell>
          <table:table-cell table:number-columns-repeated="1018"/>
        </table:table-row>
        <table:table-row table:style-name="ro9">
          <table:table-cell/>
          <table:table-cell table:style-name="ce9" office:value-type="string" calcext:value-type="string">
            <text:p>093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no fornecimento de equipamentos de medição para atender as </text:p>
            <text:p>Unidades do SENAI-DR/MT, conforme especificações e condições técnicas constantes neste edital e em </text:p>
            <text:p>seus anexos.</text:p>
          </table:table-cell>
          <table:table-cell table:number-columns-repeated="1018"/>
        </table:table-row>
        <table:table-row table:style-name="ro34">
          <table:table-cell/>
          <table:table-cell table:style-name="ce9" office:value-type="string" calcext:value-type="string">
            <text:p>094/2022</text:p>
          </table:table-cell>
          <table:table-cell table:style-name="ce9" office:value-type="string" calcext:value-type="string">
            <text:p>SENAI-DR/MT, SES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ABERTO </text:p>
          </table:table-cell>
          <table:table-cell table:style-name="ce25" office:value-type="string" calcext:value-type="string">
            <text:p>Contratação de empresa especializada no fornecimento de Equipamentos de Informatica para atender as necessidades do SESI-DR/MT e SENAI-DR/MT, conforme especificações e condições técnicas </text:p>
            <text:p>constantes neste edital e em seus anexos.</text:p>
          </table:table-cell>
          <table:table-cell table:number-columns-repeated="1018"/>
        </table:table-row>
        <table:table-row table:style-name="ro44">
          <table:table-cell/>
          <table:table-cell table:style-name="ce9" office:value-type="string" calcext:value-type="string">
            <text:p>095/2022</text:p>
          </table:table-cell>
          <table:table-cell table:style-name="ce9" office:value-type="string" calcext:value-type="string">
            <text:p><text:s/>FIEMT,SENAI-DR/MT, SESI-DR/MT, <text:s/>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, mediante sistema de registro de preços para futura e eventual</text:p>
            <text:p>aquisição de pneus, câmara para caminhões, máquinas pesadas e veículos leves, de acordo com as </text:p>
            <text:p>características de cada veículo para atender as necessidades da frota das Entidades que compõem o </text:p>
            <text:p>Sistema FIEMT (FIEMT, SESI-MT, SENAI-MT), conforme especificações e condições técnicas constantes </text:p>
            <text:p>neste edital e em seus anexos.</text:p>
          </table:table-cell>
          <table:table-cell table:number-columns-repeated="1018"/>
        </table:table-row>
        <table:table-row table:style-name="ro29">
          <table:table-cell/>
          <table:table-cell table:style-name="ce9" office:value-type="string" calcext:value-type="string">
            <text:p>096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no fornecimento de Equipamentos de Informatica e/ou </text:p>
            <text:p>óculos de realidade virtual para atender as necessidades do SENAI-DR/MT, conforme especificações </text:p>
            <text:p>e condições técnicas constantes neste edital e em seus anexos.</text:p>
          </table:table-cell>
          <table:table-cell table:number-columns-repeated="1018"/>
        </table:table-row>
        <table:table-row table:style-name="ro21">
          <table:table-cell/>
          <table:table-cell table:style-name="ce9" office:value-type="string" calcext:value-type="string">
            <text:p>097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ABERTO </text:p>
          </table:table-cell>
          <table:table-cell table:style-name="ce25" office:value-type="string" calcext:value-type="string">
            <text:p>Contratação de empresa especializada para o fornecimento de Motor e Kit Didáticos para atender as </text:p>
            <text:p>Oficinas Mecânicas do SENAI-MT, nas cidades de Várzea Grande e Barra do Bugres, conforme </text:p>
            <text:p>especificações e condições técnicas constantes neste edital e em seus anexos.</text:p>
          </table:table-cell>
          <table:table-cell table:number-columns-repeated="1018"/>
        </table:table-row>
        <table:table-row table:style-name="ro45">
          <table:table-cell/>
          <table:table-cell table:style-name="ce9" office:value-type="string" calcext:value-type="string">
            <text:p>098/2022</text:p>
          </table:table-cell>
          <table:table-cell table:style-name="ce9" office:value-type="string" calcext:value-type="string">
            <text:p>SENAI-DR/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no fornecimento de equipamentos da linha elétrica </text:p>
            <text:p>constantes no edital e em seus anexos, para atender as necessidades do SENAI-DR/MT.</text:p>
          </table:table-cell>
          <table:table-cell table:number-columns-repeated="1018"/>
        </table:table-row>
        <table:table-row table:style-name="ro46">
          <table:table-cell/>
          <table:table-cell table:style-name="ce9" office:value-type="string" calcext:value-type="string">
            <text:p>099/2022</text:p>
          </table:table-cell>
          <table:table-cell table:style-name="ce9" office:value-type="string" calcext:value-type="string">
            <text:p><text:s/>FIEMT,SENAI-DR/MT, SESI-DR/MT, <text:s/>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ABERTO </text:p>
          </table:table-cell>
          <table:table-cell table:style-name="ce25" office:value-type="string" calcext:value-type="string">
            <text:p>Contratação de empresa especializada por meio do Sistema de Registro de Preços para eventual locação de caçamba estacionária, com capacidade para remoção e transporte de resíduos sólidos de </text:p>
            <text:p>estabelecimento comercial e resíduos de construção civil, para atendimento das Entidades que compõe o Sistema FIEMT (FIEMT, SESI-DR/MT, SENAI-DR/MT, IEL-NR/MT E CONDOMINIO CASA DA INDUTRIA),</text:p>
            <text:p>conforme especificações constantes neste edital e seus anexos.</text:p>
          </table:table-cell>
          <table:table-cell table:number-columns-repeated="1018"/>
        </table:table-row>
        <table:table-row table:style-name="ro19">
          <table:table-cell/>
          <table:table-cell table:style-name="ce9" office:value-type="string" calcext:value-type="string">
            <text:p>102/2022</text:p>
          </table:table-cell>
          <table:table-cell table:style-name="ce9" office:value-type="string" calcext:value-type="string">
            <text:p>FIEMT,SENAI-DR/MT, SESI-DR/MT, <text:s/>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ABERTO </text:p>
          </table:table-cell>
          <table:table-cell table:style-name="ce25" office:value-type="string" calcext:value-type="string">
            <text:p>Contratação de empresa especializada, mediante sistema de registro de preços para futura e eventual</text:p>
            <text:p>fornecimento de materiais de expediente, papelaria, bens duráveis e materiais de segurança, para atender as necessidades das Entidades que compõem o Sistema FIEMT (FIEMT, SESI-MT, SENAI-MT e o </text:p>
            <text:p>CONDOMÍNIO CASA DA INDÚSTRIA), conforme especificações e condições técnicas constantes neste </text:p>
            <text:p>edital e em seus anexos.</text:p>
          </table:table-cell>
          <table:table-cell table:number-columns-repeated="1018"/>
        </table:table-row>
        <table:table-row table:style-name="ro36">
          <table:table-cell/>
          <table:table-cell table:style-name="ce9" office:value-type="string" calcext:value-type="string">
            <text:p>104/2022</text:p>
          </table:table-cell>
          <table:table-cell table:style-name="ce9" office:value-type="string" calcext:value-type="string">
            <text:p>FIEMT,SENAI-DR/MT, SESI-DR/MT, <text:s/>IEL-NR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, mediante registro de preço para futura e eventual aquisição </text:p>
            <text:p>de materiais para o kit boas-vindas de 2023, para atender as Entidades que compõem o Sistema FIEMT </text:p>
            <text:p>(FIEMT, SESI-MT, SENAI-MT), conforme especificações e condições técnicas constantes neste edital e em seus anexos.</text:p>
          </table:table-cell>
          <table:table-cell table:number-columns-repeated="1018"/>
        </table:table-row>
        <table:table-row table:style-name="ro47">
          <table:table-cell/>
          <table:table-cell table:style-name="ce9" office:value-type="string" calcext:value-type="string">
            <text:p>075/2022</text:p>
          </table:table-cell>
          <table:table-cell table:style-name="ce9" office:value-type="string" calcext:value-type="string">
            <text:p>SESI/SENAI-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prestação de serviço de suporte de manutenção para backup e atualização de licenças, a fim de atender as necessidades das entidades SESI e SENAI MT, conforme especificações e condições técnicas constantes neste edital e em seus anexos.</text:p>
          </table:table-cell>
          <table:table-cell table:number-columns-repeated="1018"/>
        </table:table-row>
        <table:table-row table:style-name="ro38">
          <table:table-cell/>
          <table:table-cell table:style-name="ce9" office:value-type="string" calcext:value-type="string">
            <text:p>082/2022</text:p>
          </table:table-cell>
          <table:table-cell table:style-name="ce9" office:value-type="string" calcext:value-type="string">
            <text:p>SENAI-MT</text:p>
          </table:table-cell>
          <table:table-cell table:style-name="ce9" office:value-type="string" calcext:value-type="string">
            <text:p>PREGÃO <text:s/>ELETRONICO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o fornecimento de equipamentos maker para atender o </text:p>
            <text:p>projeto SENAI LABS do SENAI-DR/MT, conforme especificações e condições técnicas constantes neste </text:p>
            <text:p>edital e em seus anexos.</text:p>
          </table:table-cell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002/2022</text:p>
          </table:table-cell>
          <table:table-cell table:style-name="ce9" office:value-type="string" calcext:value-type="string">
            <text:p>SENAI-MT</text:p>
          </table:table-cell>
          <table:table-cell table:style-name="ce9" office:value-type="string" calcext:value-type="string">
            <text:p>CONCORRENCIA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execução de obra de </text:p>
            <text:p>reforma parcial dos Blocos, A, B, C, D e E, Auditório e Almoxarifado, </text:p>
            <text:p>da Unidade SENAI Nova Mutum com fornecimento de materiais e mão </text:p>
            <text:p>de obra, conforme descrito neste Edital e seus anexos.</text:p>
          </table:table-cell>
          <table:table-cell table:number-columns-repeated="1018"/>
        </table:table-row>
        <table:table-row table:style-name="ro23">
          <table:table-cell/>
          <table:table-cell table:style-name="ce9" office:value-type="string" calcext:value-type="string">
            <text:p>008/2022</text:p>
          </table:table-cell>
          <table:table-cell table:style-name="ce9" office:value-type="string" calcext:value-type="string">
            <text:p>SENAI-MT</text:p>
          </table:table-cell>
          <table:table-cell table:style-name="ce9" office:value-type="string" calcext:value-type="string">
            <text:p>CONCORRENCIA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de engenharia para execução de obra de </text:p>
            <text:p>reforma de platibanda, forro e impermeabilização e abertura de pontos </text:p>
            <text:p>de dreno de calha dos blocos A, B, C e D, da Unidade SENAI Barra do </text:p>
            <text:p>Bugres com fornecimento de materiais e mão de obra, conforme </text:p>
            <text:p>descrito neste Edital e seus anexos.</text:p>
          </table:table-cell>
          <table:table-cell table:number-columns-repeated="1018"/>
        </table:table-row>
        <table:table-row table:style-name="ro33">
          <table:table-cell/>
          <table:table-cell table:style-name="ce9" office:value-type="string" calcext:value-type="string">
            <text:p>009/2022</text:p>
          </table:table-cell>
          <table:table-cell table:style-name="ce9" office:value-type="string" calcext:value-type="string">
            <text:p>SENAI-MT</text:p>
          </table:table-cell>
          <table:table-cell table:style-name="ce9" office:value-type="string" calcext:value-type="string">
            <text:p>CONCORRENCIA </text:p>
          </table:table-cell>
          <table:table-cell table:style-name="ce9" office:value-type="string" calcext:value-type="string">
            <text:p>ABERTO </text:p>
          </table:table-cell>
          <table:table-cell table:style-name="ce25" office:value-type="string" calcext:value-type="string">
            <text:p>Contratação de empresa especializada na instalação e execução do </text:p>
            <text:p>Sistema de Circuito Fechado de TV (CFTV) da Unidade do SENAI na </text:p>
            <text:p>cidade de SORRISO-MT, com fornecimento de material e mão de obra, </text:p>
            <text:p>conforme descrito neste Edital e seus anexos.</text:p>
          </table:table-cell>
          <table:table-cell table:style-name="ce27"/>
          <table:table-cell table:number-columns-repeated="1017"/>
        </table:table-row>
        <table:table-row table:style-name="ro48">
          <table:table-cell/>
          <table:table-cell table:style-name="ce9" office:value-type="string" calcext:value-type="string">
            <text:p>011/2022</text:p>
          </table:table-cell>
          <table:table-cell table:style-name="ce9" office:value-type="string" calcext:value-type="string">
            <text:p>SENAI-MT</text:p>
          </table:table-cell>
          <table:table-cell table:style-name="ce9" office:value-type="string" calcext:value-type="string">
            <text:p>CONCORRENCIA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de engenharia para execução de obra de </text:p>
            <text:p>reforma de platibanda, forro e impermeabilização e abertura de pontos </text:p>
            <text:p>de dreno de calha dos blocos A, B, C e D, da Unidade SENAI Barra do </text:p>
            <text:p>Bugres com fornecimento de materiais e mão de obra, conforme </text:p>
            <text:p>descrito neste Edital e seus anexos.</text:p>
          </table:table-cell>
          <table:table-cell table:number-columns-repeated="1018"/>
        </table:table-row>
        <table:table-row table:style-name="ro33">
          <table:table-cell/>
          <table:table-cell table:style-name="ce9" office:value-type="string" calcext:value-type="string">
            <text:p>003/2022</text:p>
          </table:table-cell>
          <table:table-cell table:style-name="ce9" office:value-type="string" calcext:value-type="string">
            <text:p>SENAI-MT</text:p>
          </table:table-cell>
          <table:table-cell table:style-name="ce9" office:value-type="string" calcext:value-type="string">
            <text:p>CONCORRENCIA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Reforma Do SENAI </text:p>
            <text:p>Rondonópolis Nos Blocos A, B, C, D (Telhados E Outros Serviços) </text:p>
            <text:p>com fornecimento de materiais e mão de obra, conforme descrito </text:p>
            <text:p>neste Edital e seus anexos.</text:p>
          </table:table-cell>
          <table:table-cell table:number-columns-repeated="1018"/>
        </table:table-row>
        <table:table-row table:style-name="ro46">
          <table:table-cell/>
          <table:table-cell table:style-name="ce9" office:value-type="string" calcext:value-type="string">
            <text:p>007/2022</text:p>
          </table:table-cell>
          <table:table-cell table:style-name="ce9" office:value-type="string" calcext:value-type="string">
            <text:p>SENAI-MT</text:p>
          </table:table-cell>
          <table:table-cell table:style-name="ce9" office:value-type="string" calcext:value-type="string">
            <text:p>CONCORRENCIA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EXECUÇÃO </text:p>
            <text:p>DE OBRA DE REFORMA PARCIAL DOS BLOCOS, A, B, C, D E E, </text:p>
            <text:p>AUDITÓRIO E ALMOXARIFADO, DA UNIDADE SENAI NOVA MUTUM </text:p>
            <text:p>COM FORNECIMENTO DE MATERIAIS E MÃO DE OBRA, conforme </text:p>
            <text:p>descrito neste Edital e seus anexos.</text:p>
          </table:table-cell>
          <table:table-cell table:number-columns-repeated="1018"/>
        </table:table-row>
        <table:table-row table:style-name="ro22">
          <table:table-cell/>
          <table:table-cell table:style-name="ce9" office:value-type="string" calcext:value-type="string">
            <text:p>004/2022</text:p>
          </table:table-cell>
          <table:table-cell table:style-name="ce9" office:value-type="string" calcext:value-type="string">
            <text:p>SENAI-MT</text:p>
          </table:table-cell>
          <table:table-cell table:style-name="ce9" office:value-type="string" calcext:value-type="string">
            <text:p>CONCORRENCIA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execução de obra de </text:p>
            <text:p>reforma parcial dos Blocos, A, B, C, D e E, Auditório e Almoxarifado, </text:p>
            <text:p>da Unidade SENAI Nova Mutum com fornecimento de materiais e mão </text:p>
            <text:p>de obra, conforme descrito neste Edital e seus anexos.</text:p>
          </table:table-cell>
          <table:table-cell table:number-columns-repeated="1018"/>
        </table:table-row>
        <table:table-row table:style-name="ro40">
          <table:table-cell/>
          <table:table-cell table:style-name="ce9" office:value-type="string" calcext:value-type="string">
            <text:p>005/2022</text:p>
          </table:table-cell>
          <table:table-cell table:style-name="ce9" office:value-type="string" calcext:value-type="string">
            <text:p>SENAI-MT</text:p>
          </table:table-cell>
          <table:table-cell table:style-name="ce9" office:value-type="string" calcext:value-type="string">
            <text:p>CONCORRENCIA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Locação de Espaço </text:p>
            <text:p>Físico destinado a Cantina/Lanchonete da Unidade do SENAI BARRA </text:p>
            <text:p>DO BUGRES/MT, conforme descrito neste Edital e seus anexos.</text:p>
          </table:table-cell>
          <table:table-cell table:number-columns-repeated="1018"/>
        </table:table-row>
        <table:table-row table:style-name="ro21">
          <table:table-cell/>
          <table:table-cell table:style-name="ce9" office:value-type="string" calcext:value-type="string">
            <text:p>006/2022</text:p>
          </table:table-cell>
          <table:table-cell table:style-name="ce9" office:value-type="string" calcext:value-type="string">
            <text:p>SENAI-MT</text:p>
          </table:table-cell>
          <table:table-cell table:style-name="ce9" office:value-type="string" calcext:value-type="string">
            <text:p>CONCORRENCIA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Locação de Espaço </text:p>
            <text:p>Físico destinado a Cantina/Lanchonete da Unidade do SENAI BARRA </text:p>
            <text:p>DO BUGRES/MT, conforme descrito neste Edital e seus anexos.</text:p>
          </table:table-cell>
          <table:table-cell table:number-columns-repeated="1018"/>
        </table:table-row>
        <table:table-row table:style-name="ro28">
          <table:table-cell/>
          <table:table-cell table:style-name="ce9" office:value-type="string" calcext:value-type="string">
            <text:p>002/2022</text:p>
          </table:table-cell>
          <table:table-cell table:style-name="ce9" office:value-type="string" calcext:value-type="string">
            <text:p>SFIEMT-MT</text:p>
          </table:table-cell>
          <table:table-cell table:style-name="ce9" office:value-type="string" calcext:value-type="string">
            <text:p>CONCORRENCIA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prestação de SERVIÇOS técnicos_x0002_profissionais de advocacia no âmbito trabalhista, conforme especificações e </text:p>
            <text:p>condições constantes neste Edital e seus Anexos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001/2022</text:p>
          </table:table-cell>
          <table:table-cell table:style-name="ce9" office:value-type="string" calcext:value-type="string">
            <text:p>SENAI-MT</text:p>
          </table:table-cell>
          <table:table-cell table:style-name="ce9" office:value-type="string" calcext:value-type="string">
            <text:p>CONVITE 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para execução de obra de </text:p>
            <text:p>reforma do bloco F da Unidade do SENAI VÁRZEA GRANDE, </text:p>
            <text:p>conforme descrito neste Edital e seus anexos.</text:p>
          </table:table-cell>
          <table:table-cell table:number-columns-repeated="1018"/>
        </table:table-row>
        <table:table-row table:style-name="ro33">
          <table:table-cell/>
          <table:table-cell table:style-name="ce9" office:value-type="string" calcext:value-type="string">
            <text:p>001/2022</text:p>
          </table:table-cell>
          <table:table-cell table:style-name="ce9" office:value-type="string" calcext:value-type="string">
            <text:p>SFIEMT-MT</text:p>
          </table:table-cell>
          <table:table-cell table:style-name="ce9" office:value-type="string" calcext:value-type="string">
            <text:p>CONVITE</text:p>
          </table:table-cell>
          <table:table-cell table:style-name="ce9" office:value-type="string" calcext:value-type="string">
            <text:p>ENCERRADO </text:p>
          </table:table-cell>
          <table:table-cell table:style-name="ce25" office:value-type="string" calcext:value-type="string">
            <text:p>Contratação de Empresa Especializada Execução de Obra de Reforma do Prédio do SENAI/MT, onde se encontra instalado a Unidade Corporativa do Sistema FIEMT, com fornecimento de material e mão </text:p>
            <text:p>de obra, conforme descrito neste Edital e seus anexos.</text:p>
          </table:table-cell>
          <table:table-cell table:number-columns-repeated="1018"/>
        </table:table-row>
        <table:table-row table:style-name="ro49">
          <table:table-cell/>
          <table:table-cell table:style-name="ce10" office:value-type="string" calcext:value-type="string">
            <text:p>Notas:</text:p>
          </table:table-cell>
          <table:table-cell table:style-name="ce17" table:number-columns-repeated="3"/>
          <table:table-cell table:style-name="ce26"/>
          <table:table-cell table:number-columns-repeated="1018"/>
        </table:table-row>
        <table:table-row table:style-name="ro49">
          <table:table-cell/>
          <table:table-cell table:style-name="ce11" office:value-type="string" calcext:value-type="string">
            <text:p>SENAI DR</text:p>
          </table:table-cell>
          <table:table-cell table:number-columns-repeated="1022"/>
        </table:table-row>
        <table:table-row table:style-name="ro49" table:number-rows-repeated="1048492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_xlnm.Print_Area" table:base-cell-address="$Editais_SENAI.$A$1" table:cell-range-address="$Editais_SENAI.$B$1:.$F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25in" fo:margin-right="0.2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ditais_5f_SENAI" style:display-name="PageStyle_Editais_SENA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orena</meta:initial-creator>
    <dc:creator>Jonathan Santos - Licitação SFIEMT</dc:creator>
    <meta:print-date>2023-03-06T16:04:18</meta:print-date>
    <meta:creation-date>2017-02-13T13:46:54</meta:creation-date>
    <dc:date>2023-03-06T16:04:18</dc:date>
    <meta:generator>LibreOffice/7.2.1.2$Linux_X86_64 LibreOffice_project/20$Build-2</meta:generator>
    <meta:document-statistic meta:table-count="1" meta:cell-count="384" meta:object-count="1"/>
    <meta:user-defined meta:name="AppVersion">16.0300</meta:user-defined>
  </office:meta>
</office:document-meta>
</file>