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12">
      <style:table-cell-properties style:vertical-align="automatic" style:repeat-content="false"/>
      <style:paragraph-properties fo:text-align="justify"/>
      <style:text-properties fo:color="#000000" style:font-name="Cambria" style:font-name-asian="Cambria" style:font-name-complex="Cambria" style:font-family-generic="roman"/>
    </style:style>
    <style:style style:name="ce30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V_237_rgula" style:data-style-name="N36">
      <style:table-cell-properties style:vertical-align="automatic"/>
    </style:style>
    <style:style style:name="ce42" style:family="table-cell" style:parent-style-name="V_237_rgula" style:data-style-name="N36"/>
    <style:style style:name="ce43" style:family="table-cell" style:parent-style-name="Default" style:data-style-name="N4"/>
    <style:style style:name="ce44" style:family="table-cell" style:parent-style-name="Default" style:data-style-name="N35"/>
    <style:style style:name="ce4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3.5043333333333cm" style:use-optimal-column-width="true"/>
    </style:style>
    <style:style style:name="co5" style:family="table-column">
      <style:table-column-properties fo:break-before="auto" style:column-width="10.16cm" style:use-optimal-column-width="true"/>
    </style:style>
    <style:style style:name="co6" style:family="table-column">
      <style:table-column-properties fo:break-before="auto" style:column-width="3.979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CNPJ: 03.819.150/0001-10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4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number-columns-spanned="5" table:number-rows-spanned="1" table:style-name="ce14">
            <text:p>RECEITAS ORÇAMENTÁRIAS</text:p>
          </table:table-cell>
          <table:covered-table-cell table:number-columns-repeated="4"/>
          <table:table-cell table:number-columns-repeated="16378" table:style-name="ce15"/>
        </table:table-row>
        <table:table-row table:style-name="ro4">
          <table:table-cell table:style-name="ce16"/>
          <table:table-cell office:value-type="string" table:style-name="ce17">
            <text:p>Orçada</text:p>
          </table:table-cell>
          <table:table-cell table:style-name="ce17"/>
          <table:table-cell office:value-type="string" table:style-name="ce17">
            <text:p>Arrecad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RECEITAS CORRENTES</text:p>
          </table:table-cell>
          <table:table-cell office:value-type="float" office:value="188701914" table:formula="of:=+[.B11]+[.B13]+[.B17]+[.B22]+[.B33]+[.B41]" table:style-name="ce19">
            <text:p><text:s/>188.701.914,00<text:s/></text:p>
          </table:table-cell>
          <table:table-cell table:style-name="ce20"/>
          <table:table-cell office:value-type="float" office:value="190126561.14999998" table:formula="of:=+[.D11]+[.D13]+[.D17]+[.D22]+[.D33]+[.D41]" table:style-name="ce19">
            <text:p><text:s/>190.126.561,15<text:s/></text:p>
          </table:table-cell>
          <table:table-cell table:style-name="ce20"/>
          <table:table-cell office:value-type="float" office:value="-1424647.1499999762" table:formula="of:=[.B9]-[.D9]" table:style-name="ce19">
            <text:p>-1.424.647,15<text:s/></text:p>
          </table:table-cell>
          <table:table-cell table:number-columns-repeated="16378" table:style-name="ce15"/>
        </table:table-row>
        <table:table-row table:style-name="ro5">
          <table:table-cell table:style-name="ce13"/>
          <table:table-cell table:number-columns-repeated="5" table:style-name="ce20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Receitas de Contribuições</text:p>
          </table:table-cell>
          <table:table-cell office:value-type="float" office:value="48941010" table:style-name="ce19">
            <text:p><text:s/>48.941.010,00<text:s/></text:p>
          </table:table-cell>
          <table:table-cell table:style-name="ce20"/>
          <table:table-cell office:value-type="float" office:value="52596708.109999999" table:style-name="ce19">
            <text:p><text:s/>52.596.708,11<text:s/></text:p>
          </table:table-cell>
          <table:table-cell table:style-name="ce20"/>
          <table:table-cell office:value-type="float" office:value="-3655698.1099999994" table:formula="of:=[.B11]-[.D11]" table:style-name="ce19">
            <text:p>-3.655.698,11<text:s/></text:p>
          </table:table-cell>
          <table:table-cell table:number-columns-repeated="16378" table:style-name="ce15"/>
        </table:table-row>
        <table:table-row table:style-name="ro4">
          <table:table-cell table:style-name="ce13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Receitas Financeiras</text:p>
          </table:table-cell>
          <table:table-cell office:value-type="float" office:value="16167769" table:formula="of:=SUM([.B14:.B15])" table:style-name="ce19">
            <text:p><text:s/>16.167.769,00<text:s/></text:p>
          </table:table-cell>
          <table:table-cell table:style-name="ce20"/>
          <table:table-cell office:value-type="float" office:value="7374933.6300000008" table:formula="of:=SUM([.D14:.D15])" table:style-name="ce19">
            <text:p><text:s/>7.374.933,63<text:s/></text:p>
          </table:table-cell>
          <table:table-cell table:style-name="ce20"/>
          <table:table-cell office:value-type="float" office:value="8792835.3699999992" table:formula="of:=[.B13]-[.D13]" table:style-name="ce19">
            <text:p><text:s/>8.792.835,37<text:s/></text:p>
          </table:table-cell>
          <table:table-cell table:style-name="ce15"/>
          <table:table-cell table:style-name="ce23"/>
          <table:table-cell table:number-columns-repeated="16376" table:style-name="ce15"/>
        </table:table-row>
        <table:table-row table:style-name="ro4">
          <table:table-cell office:value-type="string" table:style-name="ce24">
            <text:p><text:s text:c="10"/>Receitas Imobiliárias</text:p>
          </table:table-cell>
          <table:table-cell office:value-type="float" office:value="4322820" table:style-name="ce21">
            <text:p><text:s/>4.322.820,00<text:s/></text:p>
          </table:table-cell>
          <table:table-cell table:style-name="ce21"/>
          <table:table-cell office:value-type="float" office:value="1267416.1499999999" table:style-name="ce21">
            <text:p><text:s/>1.267.416,15<text:s/></text:p>
          </table:table-cell>
          <table:table-cell table:style-name="ce21"/>
          <table:table-cell office:value-type="float" office:value="3055403.85" table:formula="of:=[.B14]-[.D14]" table:style-name="ce22">
            <text:p><text:s/>3.055.403,85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Receitas de Valores Mobiliários</text:p>
          </table:table-cell>
          <table:table-cell office:value-type="float" office:value="11844949" table:style-name="ce21">
            <text:p><text:s/>11.844.949,00<text:s/></text:p>
          </table:table-cell>
          <table:table-cell table:style-name="ce21"/>
          <table:table-cell office:value-type="float" office:value="6107517.4800000004" table:style-name="ce21">
            <text:p><text:s/>6.107.517,48<text:s/></text:p>
          </table:table-cell>
          <table:table-cell table:style-name="ce21"/>
          <table:table-cell office:value-type="float" office:value="5737431.5199999996" table:formula="of:=[.B15]-[.D15]" table:style-name="ce22">
            <text:p><text:s/>5.737.431,52<text:s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 table:visibility="collapse">
          <table:table-cell office:value-type="string" table:style-name="ce13">
            <text:p><text:s text:c="5"/>Receitas Industriais</text:p>
          </table:table-cell>
          <table:table-cell office:value-type="float" office:value="0" table:formula="of:=[.B18]+[.B19]+[.B20]" table:style-name="ce19">
            <text:p><text:s/>-<text:s text:c="3"/></text:p>
          </table:table-cell>
          <table:table-cell table:style-name="ce21"/>
          <table:table-cell office:value-type="float" office:value="0" table:formula="of:=[.D18]+[.D19]+[.D20]" table:style-name="ce19">
            <text:p><text:s/>-<text:s text:c="3"/></text:p>
          </table:table-cell>
          <table:table-cell table:style-name="ce21"/>
          <table:table-cell office:value-type="float" office:value="0" table:formula="of:=[.B17]-[.D17]" table:style-name="ce19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Receita Indústria de Produtos Alimentares<text:s text:c="4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8]-[.D18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Receita de Artigos Confeccionados em Curs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9]-[.D19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Outras Receitas da Indústria de Transformaç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20]-[.D20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Receitas de Serviços e Vendas</text:p>
          </table:table-cell>
          <table:table-cell office:value-type="float" office:value="94500225" table:formula="of:=SUM([.B23:.B31])" table:style-name="ce19">
            <text:p><text:s/>94.500.225,00<text:s/></text:p>
          </table:table-cell>
          <table:table-cell table:style-name="ce20"/>
          <table:table-cell office:value-type="float" office:value="98754902.809999987" table:formula="of:=SUM([.D23:.D31])" table:style-name="ce19">
            <text:p><text:s/>98.754.902,81<text:s/></text:p>
          </table:table-cell>
          <table:table-cell table:style-name="ce20"/>
          <table:table-cell office:value-type="float" office:value="-4254677.8099999875" table:formula="of:=[.B22]-[.D22]" table:style-name="ce19">
            <text:p>-4.254.677,81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Serviços e Vendas Comerciais</text:p>
          </table:table-cell>
          <table:table-cell office:value-type="float" office:value="347300" table:style-name="ce21">
            <text:p><text:s/>347.300,00<text:s/></text:p>
          </table:table-cell>
          <table:table-cell table:style-name="ce21"/>
          <table:table-cell office:value-type="float" office:value="53710" table:style-name="ce21">
            <text:p><text:s/>53.710,00<text:s/></text:p>
          </table:table-cell>
          <table:table-cell table:style-name="ce21"/>
          <table:table-cell office:value-type="float" office:value="293590" table:formula="of:=[.B23]-[.D23]" table:style-name="ce22">
            <text:p><text:s/>293.590,00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5">
            <text:p><text:s text:c="10"/>Serviços Tecnológicos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formula="of:=[.B24]-[.D24]" table:style-name="ce27">
            <text:p><text:s/>-<text:s text:c="3"/></text:p>
          </table:table-cell>
          <table:table-cell table:number-columns-repeated="7" table:style-name="ce28"/>
          <table:table-cell table:style-name="ce29"/>
          <table:table-cell table:number-columns-repeated="16370" table:style-name="ce28"/>
        </table:table-row>
        <table:table-row table:style-name="ro4">
          <table:table-cell office:value-type="string" table:style-name="ce24">
            <text:p><text:s text:c="10"/>Serviços de Consultoria e Assistência Técnica</text:p>
          </table:table-cell>
          <table:table-cell office:value-type="float" office:value="10177659" table:style-name="ce21">
            <text:p><text:s/>10.177.659,00<text:s/></text:p>
          </table:table-cell>
          <table:table-cell table:style-name="ce21"/>
          <table:table-cell office:value-type="float" office:value="8632134.3499999996" table:style-name="ce21">
            <text:p><text:s/>8.632.134,35<text:s/></text:p>
          </table:table-cell>
          <table:table-cell table:style-name="ce21"/>
          <table:table-cell office:value-type="float" office:value="1545524.6500000004" table:formula="of:=[.B25]-[.D25]" table:style-name="ce22">
            <text:p><text:s/>1.545.524,65<text:s/></text:p>
          </table:table-cell>
          <table:table-cell table:number-columns-repeated="7" table:style-name="ce15"/>
          <table:table-cell table:style-name="ce30"/>
          <table:table-cell table:number-columns-repeated="16370" table:style-name="ce15"/>
        </table:table-row>
        <table:table-row table:style-name="ro4" table:visibility="collapse">
          <table:table-cell office:value-type="string" table:style-name="ce24">
            <text:p><text:s text:c="10"/>Serviços Financeir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26]-[.D26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Serviços Administrativos</text:p>
          </table:table-cell>
          <table:table-cell office:value-type="float" office:value="11401" table:style-name="ce21">
            <text:p><text:s/>11.401,00<text:s/></text:p>
          </table:table-cell>
          <table:table-cell table:style-name="ce21"/>
          <table:table-cell office:value-type="float" office:value="23196.86" table:style-name="ce21">
            <text:p><text:s/>23.196,86<text:s/></text:p>
          </table:table-cell>
          <table:table-cell table:style-name="ce21"/>
          <table:table-cell office:value-type="float" office:value="-11795.86" table:formula="of:=[.B27]-[.D27]" table:style-name="ce22">
            <text:p>-11.795,86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Serviços de Saúde<text:s text:c="4"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28]-[.D28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Serviços Educacionais</text:p>
          </table:table-cell>
          <table:table-cell office:value-type="float" office:value="83963865" table:style-name="ce21">
            <text:p><text:s/>83.963.865,00<text:s/></text:p>
          </table:table-cell>
          <table:table-cell table:style-name="ce21"/>
          <table:table-cell office:value-type="float" office:value="90045861.599999994" table:style-name="ce21">
            <text:p><text:s/>90.045.861,60<text:s/></text:p>
          </table:table-cell>
          <table:table-cell table:style-name="ce21"/>
          <table:table-cell office:value-type="float" office:value="-6081996.599999994" table:formula="of:=[.B29]-[.D29]" table:style-name="ce22">
            <text:p>-6.081.996,60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Serviços de Lazer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30]-[.D30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Serviços Laborator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31]-[.D31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Outras Receitas Correntes<text:s/></text:p>
          </table:table-cell>
          <table:table-cell office:value-type="float" office:value="415643" table:formula="of:=SUM([.B34:.B39])" table:style-name="ce19">
            <text:p><text:s/>415.643,00<text:s/></text:p>
          </table:table-cell>
          <table:table-cell table:style-name="ce21"/>
          <table:table-cell office:value-type="float" office:value="3628282" table:formula="of:=SUM([.D34:.D39])" table:style-name="ce19">
            <text:p><text:s/>3.628.282,00<text:s/></text:p>
          </table:table-cell>
          <table:table-cell table:style-name="ce21"/>
          <table:table-cell office:value-type="float" office:value="-3212639" table:formula="of:=[.B33]-[.D33]" table:style-name="ce19">
            <text:p>-3.212.639,0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Recuperação de Despesas</text:p>
          </table:table-cell>
          <table:table-cell office:value-type="float" office:value="121050" table:style-name="ce21">
            <text:p><text:s/>121.050,00<text:s/></text:p>
          </table:table-cell>
          <table:table-cell table:style-name="ce21"/>
          <table:table-cell office:value-type="float" office:value="2945258.36" table:style-name="ce21">
            <text:p><text:s/>2.945.258,36<text:s/></text:p>
          </table:table-cell>
          <table:table-cell table:style-name="ce21"/>
          <table:table-cell office:value-type="float" office:value="-2824208.36" table:formula="of:=[.B34]-[.D34]" table:style-name="ce22">
            <text:p>-2.824.208,36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Multas e Juros de Mora</text:p>
          </table:table-cell>
          <table:table-cell office:value-type="float" office:value="142968" table:style-name="ce21">
            <text:p><text:s/>142.968,00<text:s/></text:p>
          </table:table-cell>
          <table:table-cell table:style-name="ce21"/>
          <table:table-cell office:value-type="float" office:value="379761.2" table:style-name="ce21">
            <text:p><text:s/>379.761,20<text:s/></text:p>
          </table:table-cell>
          <table:table-cell table:style-name="ce21"/>
          <table:table-cell office:value-type="float" office:value="-236793.2" table:formula="of:=[.B35]-[.D35]" table:style-name="ce22">
            <text:p>-236.793,20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Descontos Obtid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36]-[.D36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Indenizações e Restituições</text:p>
          </table:table-cell>
          <table:table-cell office:value-type="float" office:value="132125" table:style-name="ce21">
            <text:p><text:s/>132.125,00<text:s/></text:p>
          </table:table-cell>
          <table:table-cell table:style-name="ce21"/>
          <table:table-cell office:value-type="float" office:value="188762.44" table:style-name="ce21">
            <text:p><text:s/>188.762,44<text:s/></text:p>
          </table:table-cell>
          <table:table-cell table:style-name="ce21"/>
          <table:table-cell office:value-type="float" office:value="-56637.440000000002" table:formula="of:=[.B37]-[.D37]" table:style-name="ce22">
            <text:p>-56.637,44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Saldo de Exercícios Anteriore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38]-[.D38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Receitas de Patrocínios</text:p>
          </table:table-cell>
          <table:table-cell office:value-type="float" office:value="19500" table:style-name="ce21">
            <text:p><text:s/>19.500,00<text:s/></text:p>
          </table:table-cell>
          <table:table-cell table:style-name="ce21"/>
          <table:table-cell office:value-type="float" office:value="114500" table:style-name="ce21">
            <text:p><text:s/>114.500,00<text:s/></text:p>
          </table:table-cell>
          <table:table-cell table:style-name="ce21"/>
          <table:table-cell office:value-type="float" office:value="-95000" table:formula="of:=[.B39]-[.D39]" table:style-name="ce22">
            <text:p>-95.000,00<text:s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Transferências Correntes</text:p>
          </table:table-cell>
          <table:table-cell office:value-type="float" office:value="28677267" table:formula="of:=SUM([.B42:.B52])" table:style-name="ce19">
            <text:p><text:s/>28.677.267,00<text:s/></text:p>
          </table:table-cell>
          <table:table-cell table:style-name="ce21"/>
          <table:table-cell office:value-type="float" office:value="27771734.600000001" table:formula="of:=SUM([.D42:.D52])" table:style-name="ce19">
            <text:p><text:s/>27.771.734,60<text:s/></text:p>
          </table:table-cell>
          <table:table-cell table:style-name="ce21"/>
          <table:table-cell office:value-type="float" office:value="905532.39999999851" table:formula="of:=[.B41]-[.D41]" table:style-name="ce19">
            <text:p><text:s/>905.532,4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Auxilios Ordinários</text:p>
          </table:table-cell>
          <table:table-cell office:value-type="float" office:value="9510154" table:style-name="ce21">
            <text:p><text:s/>9.510.154,00<text:s/></text:p>
          </table:table-cell>
          <table:table-cell table:style-name="ce21"/>
          <table:table-cell office:value-type="float" office:value="9897606.6799999997" table:style-name="ce21">
            <text:p><text:s/>9.897.606,68<text:s/></text:p>
          </table:table-cell>
          <table:table-cell table:style-name="ce21"/>
          <table:table-cell office:value-type="float" office:value="-387452.6799999997" table:formula="of:=[.B42]-[.D42]" table:style-name="ce22">
            <text:p>-387.452,68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Auxilios Especiais</text:p>
          </table:table-cell>
          <table:table-cell office:value-type="float" office:value="9482278" table:style-name="ce21">
            <text:p><text:s/>9.482.278,00<text:s/></text:p>
          </table:table-cell>
          <table:table-cell table:style-name="ce21"/>
          <table:table-cell office:value-type="float" office:value="10025057.279999999" table:style-name="ce21">
            <text:p><text:s/>10.025.057,28<text:s/></text:p>
          </table:table-cell>
          <table:table-cell table:style-name="ce21"/>
          <table:table-cell office:value-type="float" office:value="-542779.27999999933" table:formula="of:=[.B43]-[.D43]" table:style-name="ce22">
            <text:p>-542.779,28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 Entidades do Sistema Indústria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44]-[.D44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 Entidades Públic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45]-[.D45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 Entidades Privad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46]-[.D46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 Organismos Internacion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47]-[.D47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poios Financeiros à Feiras e Event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48]-[.D48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poios Financeiros à Modernização da Gest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49]-[.D49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poios Financeiros Emergenc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50]-[.D50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Apoios Financeiros à Projetos Estratégicos</text:p>
          </table:table-cell>
          <table:table-cell office:value-type="float" office:value="9684835" table:style-name="ce21">
            <text:p><text:s/>9.684.835,00<text:s/></text:p>
          </table:table-cell>
          <table:table-cell table:style-name="ce21"/>
          <table:table-cell office:value-type="float" office:value="7849070.6399999997" table:style-name="ce21">
            <text:p><text:s/>7.849.070,64<text:s/></text:p>
          </table:table-cell>
          <table:table-cell table:style-name="ce21"/>
          <table:table-cell office:value-type="float" office:value="1835764.3600000003" table:formula="of:=[.B51]-[.D51]" table:style-name="ce22">
            <text:p><text:s/>1.835.764,36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poios Financeiros à Incentivos a Produç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52]-[.D52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RECEITAS DE CAPITAL</text:p>
          </table:table-cell>
          <table:table-cell office:value-type="float" office:value="15201971" table:formula="of:=[.B56]+[.B60]+[.B66]+[.B71]+[.B73]" table:style-name="ce19">
            <text:p><text:s/>15.201.971,00<text:s/></text:p>
          </table:table-cell>
          <table:table-cell table:style-name="ce20"/>
          <table:table-cell office:value-type="float" office:value="15334532.9" table:formula="of:=[.D56]+[.D60]+[.D66]+[.D71]+[.D73]" table:style-name="ce19">
            <text:p><text:s/>15.334.532,90<text:s/></text:p>
          </table:table-cell>
          <table:table-cell table:style-name="ce20"/>
          <table:table-cell office:value-type="float" office:value="-132561.90000000037" table:formula="of:=[.F56]+[.F60]+[.F66]+[.F71]+[.F73]" table:style-name="ce19">
            <text:p>-132.561,90<text:s/></text:p>
          </table:table-cell>
          <table:table-cell table:number-columns-repeated="16378" table:style-name="ce15"/>
        </table:table-row>
        <table:table-row table:style-name="ro4">
          <table:table-cell table:style-name="ce13"/>
          <table:table-cell table:number-columns-repeated="5" table:style-name="ce20"/>
          <table:table-cell table:number-columns-repeated="16378" table:style-name="ce15"/>
        </table:table-row>
        <table:table-row table:style-name="ro4" table:visibility="collapse">
          <table:table-cell office:value-type="string" table:style-name="ce13">
            <text:p><text:s text:c="5"/>Operações de Crédito</text:p>
          </table:table-cell>
          <table:table-cell office:value-type="float" office:value="0" table:formula="of:=SUM([.B57:.B58])" table:style-name="ce19">
            <text:p><text:s/>-<text:s text:c="3"/></text:p>
          </table:table-cell>
          <table:table-cell table:style-name="ce21"/>
          <table:table-cell office:value-type="float" office:value="0" table:formula="of:=SUM([.D57:.D58])" table:style-name="ce19">
            <text:p><text:s/>-<text:s text:c="3"/></text:p>
          </table:table-cell>
          <table:table-cell table:style-name="ce21"/>
          <table:table-cell office:value-type="float" office:value="0" table:formula="of:=SUM([.F57:.F58])" table:style-name="ce19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Intern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57]-[.D57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Extern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58]-[.D58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Alienação de Bens</text:p>
          </table:table-cell>
          <table:table-cell office:value-type="float" office:value="0" table:formula="of:=SUM([.B61:.B64])" table:style-name="ce19">
            <text:p><text:s/>-<text:s text:c="3"/></text:p>
          </table:table-cell>
          <table:table-cell table:style-name="ce21"/>
          <table:table-cell office:value-type="float" office:value="123200" table:formula="of:=SUM([.D61:.D64])" table:style-name="ce19">
            <text:p><text:s/>123.200,00<text:s/></text:p>
          </table:table-cell>
          <table:table-cell table:style-name="ce21"/>
          <table:table-cell office:value-type="float" office:value="-123200" table:formula="of:=SUM([.F61:.F64])" table:style-name="ce19">
            <text:p>-123.200,00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Participações Societárias e Títulos Patrimon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61]-[.D61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Bens 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123200" table:style-name="ce21">
            <text:p><text:s/>123.200,00<text:s/></text:p>
          </table:table-cell>
          <table:table-cell table:style-name="ce21"/>
          <table:table-cell office:value-type="float" office:value="-123200" table:formula="of:=[.B62]-[.D62]" table:style-name="ce22">
            <text:p>-123.200,00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Bens I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63]-[.D63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Bens Intangíve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64]-[.D64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 table:visibility="collapse">
          <table:table-cell office:value-type="string" table:style-name="ce13">
            <text:p><text:s text:c="5"/>Amortizações</text:p>
          </table:table-cell>
          <table:table-cell office:value-type="float" office:value="0" table:formula="of:=SUM([.B67:.B68])" table:style-name="ce19">
            <text:p><text:s/>-<text:s text:c="3"/></text:p>
          </table:table-cell>
          <table:table-cell table:style-name="ce21"/>
          <table:table-cell office:value-type="float" office:value="0" table:formula="of:=SUM([.D67:.D68])" table:style-name="ce19">
            <text:p><text:s/>-<text:s text:c="3"/></text:p>
          </table:table-cell>
          <table:table-cell table:style-name="ce21"/>
          <table:table-cell office:value-type="float" office:value="0" table:formula="of:=SUM([.F67:.F68])" table:style-name="ce19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mortização de Empréstim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67]-[.D67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mortização de Financiament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68]-[.D68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6"/>Outras receitas de Capital</text:p>
          </table:table-cell>
          <table:table-cell office:value-type="float" office:value="7590000" table:formula="of:=SUM([.B71])" table:style-name="ce19">
            <text:p><text:s/>7.590.000,00<text:s/></text:p>
          </table:table-cell>
          <table:table-cell table:style-name="ce21"/>
          <table:table-cell office:value-type="float" office:value="7589988.4000000004" table:formula="of:=SUM([.D71])" table:style-name="ce19">
            <text:p><text:s/>7.589.988,40<text:s/></text:p>
          </table:table-cell>
          <table:table-cell table:style-name="ce21"/>
          <table:table-cell office:value-type="float" office:value="11.599999999627471" table:formula="of:=SUM([.F71])" table:style-name="ce19">
            <text:p><text:s/>11,6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31">
            <text:p><text:s text:c="11"/>Saldo de Exercícios Anteriores</text:p>
          </table:table-cell>
          <table:table-cell office:value-type="float" office:value="7590000" table:style-name="ce20">
            <text:p><text:s/>7.590.000,00<text:s/></text:p>
          </table:table-cell>
          <table:table-cell table:style-name="ce21"/>
          <table:table-cell office:value-type="float" office:value="7589988.4000000004" table:style-name="ce20">
            <text:p><text:s/>7.589.988,40<text:s/></text:p>
          </table:table-cell>
          <table:table-cell table:style-name="ce21"/>
          <table:table-cell office:value-type="float" office:value="11.599999999627471" table:formula="of:=[.B71]-[.D71]" table:style-name="ce20">
            <text:p><text:s/>11,60<text:s/></text:p>
          </table:table-cell>
          <table:table-cell table:number-columns-repeated="16378" table:style-name="ce15"/>
        </table:table-row>
        <table:table-row table:style-name="ro4">
          <table:table-cell table:style-name="ce13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Transferências de Capital</text:p>
          </table:table-cell>
          <table:table-cell office:value-type="float" office:value="7611971" table:formula="of:=SUM([.B74:.B76])" table:style-name="ce19">
            <text:p><text:s/>7.611.971,00<text:s/></text:p>
          </table:table-cell>
          <table:table-cell table:style-name="ce21"/>
          <table:table-cell office:value-type="float" office:value="7621344.5" table:formula="of:=SUM([.D74:.D76])" table:style-name="ce19">
            <text:p><text:s/>7.621.344,50<text:s/></text:p>
          </table:table-cell>
          <table:table-cell table:style-name="ce21"/>
          <table:table-cell office:value-type="float" office:value="-9373.5" table:formula="of:=SUM([.F74:.F76])" table:style-name="ce19">
            <text:p>-9.373,50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Subvenções Extraordinári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74]-[.D74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Auxílios Extraordinários</text:p>
          </table:table-cell>
          <table:table-cell office:value-type="float" office:value="7611971" table:style-name="ce21">
            <text:p><text:s/>7.611.971,00<text:s/></text:p>
          </table:table-cell>
          <table:table-cell table:style-name="ce21"/>
          <table:table-cell office:value-type="float" office:value="7621344.5" table:style-name="ce21">
            <text:p><text:s/>7.621.344,50<text:s/></text:p>
          </table:table-cell>
          <table:table-cell table:style-name="ce21"/>
          <table:table-cell office:value-type="float" office:value="-9373.5" table:formula="of:=[.B75]-[.D75]" table:style-name="ce22">
            <text:p>-9.373,50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mortização da Dívida Interna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76]-[.D76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Soma</text:p>
          </table:table-cell>
          <table:table-cell office:value-type="float" office:value="203903885" table:formula="of:=+[.B9]+[.B54]" table:style-name="ce19">
            <text:p><text:s/>203.903.885,00<text:s/></text:p>
          </table:table-cell>
          <table:table-cell table:style-name="ce20"/>
          <table:table-cell office:value-type="float" office:value="205461094.04999998" table:formula="of:=+[.D9]+[.D54]" table:style-name="ce19">
            <text:p><text:s/>205.461.094,05<text:s/></text:p>
          </table:table-cell>
          <table:table-cell table:style-name="ce20"/>
          <table:table-cell office:value-type="float" office:value="-1557209.0499999821" table:formula="of:=[.B78]-[.D78]" table:style-name="ce19">
            <text:p>-1.557.209,05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3">
            <text:p>Déficit</text:p>
          </table:table-cell>
          <table:table-cell table:number-columns-repeated="5" table:style-name="ce32"/>
          <table:table-cell table:number-columns-repeated="16378" table:style-name="ce1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3903885" table:formula="of:=+[.B78]" table:style-name="ce33">
            <text:p><text:s/>203.903.885,00<text:s/></text:p>
          </table:table-cell>
          <table:table-cell table:style-name="ce32"/>
          <table:table-cell office:value-type="float" office:value="205461094.04999998" table:formula="of:=+[.D78]+[.D79]" table:style-name="ce33">
            <text:p><text:s/>205.461.094,05<text:s/></text:p>
          </table:table-cell>
          <table:table-cell table:style-name="ce32"/>
          <table:table-cell office:value-type="float" office:value="-1557209.0499999821" table:formula="of:=+[.F78]+[.F79]" table:style-name="ce33">
            <text:p>-1.557.209,05<text:s/></text:p>
          </table:table-cell>
          <table:table-cell table:number-columns-repeated="16378" table:style-name="ce15"/>
        </table:table-row>
        <table:table-row table:style-name="ro4">
          <table:table-cell table:style-name="ce34"/>
          <table:table-cell table:number-columns-repeated="5" table:style-name="ce32"/>
          <table:table-cell table:number-columns-repeated="16378" table:style-name="ce15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number-columns-repeated="5" table:style-name="ce32"/>
          <table:table-cell table:number-columns-repeated="16378" table:style-name="ce15"/>
        </table:table-row>
        <table:table-row table:number-rows-repeated="6" table:style-name="ro4">
          <table:table-cell table:style-name="ce34"/>
          <table:table-cell table:number-columns-repeated="5" table:style-name="ce32"/>
          <table:table-cell table:number-columns-repeated="16378" table:style-name="ce15"/>
        </table:table-row>
        <table:table-row table:style-name="ro4">
          <table:table-cell office:value-type="string" table:style-name="ce35">
            <text:p>Silvana Rodrigues da Silva</text:p>
          </table:table-cell>
          <table:table-cell table:style-name="ce36"/>
          <table:table-cell office:value-type="string" table:style-name="ce37">
            <text:p>Carlos Eduardo de Medeiros Braguini</text:p>
          </table:table-cell>
          <table:table-cell table:number-columns-repeated="3" table:style-name="ce37"/>
          <table:table-cell table:number-columns-repeated="16378" table:style-name="ce15"/>
        </table:table-row>
        <table:table-row table:style-name="ro4">
          <table:table-cell office:value-type="string" table:style-name="ce35">
            <text:p>Contadora</text:p>
          </table:table-cell>
          <table:table-cell table:style-name="ce36"/>
          <table:table-cell office:value-type="string" table:style-name="ce37">
            <text:p>Diretor Regional do SENAI/MT</text:p>
          </table:table-cell>
          <table:table-cell table:number-columns-repeated="3" table:style-name="ce37"/>
          <table:table-cell table:number-columns-repeated="16378" table:style-name="ce15"/>
        </table:table-row>
        <table:table-row table:style-name="ro4">
          <table:table-cell office:value-type="string" table:style-name="ce35">
            <text:p>CRC/MT 009046/O-3</text:p>
          </table:table-cell>
          <table:table-cell table:style-name="ce36"/>
          <table:table-cell table:number-columns-repeated="4" table:style-name="ce37"/>
          <table:table-cell table:number-columns-repeated="16378" table:style-name="ce15"/>
        </table:table-row>
        <table:table-row table:style-name="ro6">
          <table:table-cell table:style-name="ce35"/>
          <table:table-cell table:style-name="ce36"/>
          <table:table-cell table:number-columns-repeated="4" table:style-name="ce37"/>
          <table:table-cell table:number-columns-repeated="16378" table:style-name="ce15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5" table:number-rows-spanned="1" table:style-name="ce14">
            <text:p>DESPESAS ORÇAMENTÁRIAS</text:p>
          </table:table-cell>
          <table:covered-table-cell table:number-columns-repeated="4"/>
          <table:table-cell table:number-columns-repeated="16378" table:style-name="ce15"/>
        </table:table-row>
        <table:table-row table:style-name="ro4">
          <table:covered-table-cell/>
          <table:table-cell office:value-type="string" table:style-name="ce17">
            <text:p>Autorizada</text:p>
          </table:table-cell>
          <table:table-cell table:style-name="ce17"/>
          <table:table-cell office:value-type="string" table:style-name="ce17">
            <text:p>Realiz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3">
            <text:p>Despesas Correntes</text:p>
          </table:table-cell>
          <table:table-cell office:value-type="float" office:value="170902619" table:formula="of:=+[.B97]+[.B104]+[.B126]" table:style-name="ce19">
            <text:p><text:s/>170.902.619,00<text:s/></text:p>
          </table:table-cell>
          <table:table-cell table:style-name="ce20"/>
          <table:table-cell office:value-type="float" office:value="168627285.75999999" table:formula="of:=+[.D97]+[.D104]+[.D126]" table:style-name="ce19">
            <text:p><text:s/>168.627.285,76<text:s/></text:p>
          </table:table-cell>
          <table:table-cell table:style-name="ce20"/>
          <table:table-cell office:value-type="float" office:value="2275333.2400000095" table:formula="of:=[.B95]-[.D95]" table:style-name="ce19">
            <text:p><text:s/>2.275.333,24<text:s/></text:p>
          </table:table-cell>
          <table:table-cell table:style-name="ce15"/>
          <table:table-cell table:style-name="ce23"/>
          <table:table-cell table:number-columns-repeated="16376" table:style-name="ce15"/>
        </table:table-row>
        <table:table-row table:style-name="ro5">
          <table:table-cell table:style-name="ce13"/>
          <table:table-cell table:number-columns-repeated="5" table:style-name="ce20"/>
          <table:table-cell table:style-name="ce15"/>
          <table:table-cell table:style-name="ce23"/>
          <table:table-cell table:number-columns-repeated="16376" table:style-name="ce15"/>
        </table:table-row>
        <table:table-row table:style-name="ro4">
          <table:table-cell office:value-type="string" table:style-name="ce13">
            <text:p><text:s text:c="5"/>Pessoal e Encargos Sociais</text:p>
          </table:table-cell>
          <table:table-cell office:value-type="float" office:value="94503314" table:formula="of:=SUM([.B98:.B102])" table:style-name="ce19">
            <text:p><text:s/>94.503.314,00<text:s/></text:p>
          </table:table-cell>
          <table:table-cell table:style-name="ce20"/>
          <table:table-cell office:value-type="float" office:value="90417374.539999992" table:formula="of:=SUM([.D98:.D102])" table:style-name="ce19">
            <text:p><text:s/>90.417.374,54<text:s/></text:p>
          </table:table-cell>
          <table:table-cell table:style-name="ce20"/>
          <table:table-cell office:value-type="float" office:value="4085939.4600000083" table:formula="of:=[.B97]-[.D97]" table:style-name="ce19">
            <text:p><text:s/>4.085.939,46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Ordenados e Salários</text:p>
          </table:table-cell>
          <table:table-cell office:value-type="float" office:value="58864308" table:style-name="ce21">
            <text:p><text:s/>58.864.308,00<text:s/></text:p>
          </table:table-cell>
          <table:table-cell table:style-name="ce21"/>
          <table:table-cell office:value-type="float" office:value="53805272.469999999" table:style-name="ce21">
            <text:p><text:s/>53.805.272,47<text:s/></text:p>
          </table:table-cell>
          <table:table-cell table:style-name="ce21"/>
          <table:table-cell office:value-type="float" office:value="5059035.5300000012" table:formula="of:=[.B98]-[.D98]" table:style-name="ce22">
            <text:p><text:s/>5.059.035,53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Encargos Trabalhistas</text:p>
          </table:table-cell>
          <table:table-cell office:value-type="float" office:value="18706633" table:style-name="ce21">
            <text:p><text:s/>18.706.633,00<text:s/></text:p>
          </table:table-cell>
          <table:table-cell table:style-name="ce21"/>
          <table:table-cell office:value-type="float" office:value="19264805.989999998" table:style-name="ce21">
            <text:p><text:s/>19.264.805,99<text:s/></text:p>
          </table:table-cell>
          <table:table-cell table:style-name="ce21"/>
          <table:table-cell office:value-type="float" office:value="-558172.98999999836" table:formula="of:=[.B99]-[.D99]" table:style-name="ce22">
            <text:p>-558.172,99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Encargos Assistenciais</text:p>
          </table:table-cell>
          <table:table-cell office:value-type="float" office:value="15885250" table:style-name="ce21">
            <text:p><text:s/>15.885.250,00<text:s/></text:p>
          </table:table-cell>
          <table:table-cell table:style-name="ce21"/>
          <table:table-cell office:value-type="float" office:value="15671896.359999999" table:style-name="ce21">
            <text:p><text:s/>15.671.896,36<text:s/></text:p>
          </table:table-cell>
          <table:table-cell table:style-name="ce21"/>
          <table:table-cell office:value-type="float" office:value="213353.6400000006" table:formula="of:=[.B100]-[.D100]" table:style-name="ce22">
            <text:p><text:s/>213.353,64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Mão-de-Obra Temporária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01]-[.D101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Bolsas e Estágios</text:p>
          </table:table-cell>
          <table:table-cell office:value-type="float" office:value="1047123" table:style-name="ce21">
            <text:p><text:s/>1.047.123,00<text:s/></text:p>
          </table:table-cell>
          <table:table-cell table:style-name="ce21"/>
          <table:table-cell office:value-type="float" office:value="1675399.72" table:style-name="ce21">
            <text:p><text:s/>1.675.399,72<text:s/></text:p>
          </table:table-cell>
          <table:table-cell table:style-name="ce21"/>
          <table:table-cell office:value-type="float" office:value="-628276.72" table:formula="of:=[.B102]-[.D102]" table:style-name="ce22">
            <text:p>-628.276,72<text:s/></text:p>
          </table:table-cell>
          <table:table-cell table:style-name="ce15"/>
          <table:table-cell table:number-columns-spanned="9" table:number-rows-spanned="2" table:style-name="ce39"/>
          <table:covered-table-cell table:number-columns-repeated="8"/>
          <table:table-cell table:number-columns-repeated="1636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style-name="ce15"/>
          <table:covered-table-cell/>
          <table:covered-table-cell table:number-columns-repeated="8"/>
          <table:table-cell table:number-columns-repeated="16368" table:style-name="ce15"/>
        </table:table-row>
        <table:table-row table:style-name="ro4">
          <table:table-cell office:value-type="string" table:style-name="ce13">
            <text:p><text:s text:c="5"/>Transferências a Instituições Privadas</text:p>
          </table:table-cell>
          <table:table-cell office:value-type="float" office:value="3654907" table:formula="of:=SUM([.B105:.B124])" table:style-name="ce19">
            <text:p><text:s/>3.654.907,00<text:s/></text:p>
          </table:table-cell>
          <table:table-cell table:style-name="ce21"/>
          <table:table-cell office:value-type="float" office:value="3689371.56" table:formula="of:=SUM([.D105:.D124])" table:style-name="ce19">
            <text:p><text:s/>3.689.371,56<text:s/></text:p>
          </table:table-cell>
          <table:table-cell table:style-name="ce21"/>
          <table:table-cell office:value-type="float" office:value="-34464.560000000056" table:formula="of:=SUM([.F105:.F124])" table:style-name="ce19">
            <text:p>-34.464,56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Contribuição Federações</text:p>
          </table:table-cell>
          <table:table-cell office:value-type="float" office:value="1790171" table:style-name="ce21">
            <text:p><text:s/>1.790.171,00<text:s/></text:p>
          </table:table-cell>
          <table:table-cell table:style-name="ce21"/>
          <table:table-cell office:value-type="float" office:value="1824635.55" table:style-name="ce21">
            <text:p><text:s/>1.824.635,55<text:s/></text:p>
          </table:table-cell>
          <table:table-cell table:style-name="ce21"/>
          <table:table-cell office:value-type="float" office:value="-34464.550000000047" table:formula="of:=[.B105]-[.D105]" table:style-name="ce22">
            <text:p>-34.464,55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31">
            <text:p><text:s text:c="10"/>Contribuição Conselho Nacional SESI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06]-[.D106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tribuição CETIQT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07]-[.D107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tribuição CTG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08]-[.D108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Contribuição IEL Núcleos Regionais</text:p>
          </table:table-cell>
          <table:table-cell office:value-type="float" office:value="1864736" table:style-name="ce21">
            <text:p><text:s/>1.864.736,00<text:s/></text:p>
          </table:table-cell>
          <table:table-cell table:style-name="ce21"/>
          <table:table-cell office:value-type="float" office:value="1864736.01" table:style-name="ce21">
            <text:p><text:s/>1.864.736,01<text:s/></text:p>
          </table:table-cell>
          <table:table-cell table:style-name="ce21"/>
          <table:table-cell office:value-type="float" office:value="-1.0000000009313226E-2" table:formula="of:=[.B109]-[.D109]" table:style-name="ce22">
            <text:p>-0,01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Subvenções Ordinári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0]-[.D110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Subvenções Espec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1]-[.D111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s Entidades Sistema Indústria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2]-[.D112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s Entidades Públic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3]-[.D113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s Entidades Privada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4]-[.D114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s Organismos Internacion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5]-[.D115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vênios Sindicat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6]-[.D116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Outros Convêni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7]-[.D117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poios Financeiros à Feiras e Event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8]-[.D118]" table:style-name="ce22">
            <text:p><text:s/>-<text:s text:c="3"/></text:p>
          </table:table-cell>
          <table:table-cell table:style-name="ce40"/>
          <table:table-cell table:number-columns-repeated="16377" table:style-name="ce15"/>
        </table:table-row>
        <table:table-row table:style-name="ro4" table:visibility="collapse">
          <table:table-cell office:value-type="string" table:style-name="ce24">
            <text:p><text:s text:c="10"/>Apoios Financeiros à Modernização da Gest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19]-[.D119]" table:style-name="ce22">
            <text:p><text:s/>-<text:s text:c="3"/></text:p>
          </table:table-cell>
          <table:table-cell table:style-name="ce40"/>
          <table:table-cell table:number-columns-repeated="16377" table:style-name="ce15"/>
        </table:table-row>
        <table:table-row table:style-name="ro4" table:visibility="collapse">
          <table:table-cell office:value-type="string" table:style-name="ce24">
            <text:p><text:s text:c="10"/>Apoios Financeiros Emergencia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20]-[.D120]" table:style-name="ce22">
            <text:p><text:s/>-<text:s text:c="3"/></text:p>
          </table:table-cell>
          <table:table-cell table:style-name="ce40"/>
          <table:table-cell table:number-columns-repeated="16377" table:style-name="ce15"/>
        </table:table-row>
        <table:table-row table:style-name="ro4" table:visibility="collapse">
          <table:table-cell office:value-type="string" table:style-name="ce24">
            <text:p><text:s text:c="10"/>Apoios Financeiros à Projetos Estratégic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21]-[.D121]" table:style-name="ce22">
            <text:p><text:s/>-<text:s text:c="3"/></text:p>
          </table:table-cell>
          <table:table-cell table:style-name="ce40"/>
          <table:table-cell table:number-columns-repeated="16377" table:style-name="ce15"/>
        </table:table-row>
        <table:table-row table:style-name="ro4" table:visibility="collapse">
          <table:table-cell office:value-type="string" table:style-name="ce24">
            <text:p><text:s text:c="10"/>Apoios Financeiros à Incentivos a Produç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22]-[.D122]" table:style-name="ce22">
            <text:p><text:s/>-<text:s text:c="3"/></text:p>
          </table:table-cell>
          <table:table-cell table:style-name="ce40"/>
          <table:table-cell table:number-columns-repeated="16377" table:style-name="ce15"/>
        </table:table-row>
        <table:table-row table:style-name="ro4" table:visibility="collapse">
          <table:table-cell office:value-type="string" table:style-name="ce24">
            <text:p><text:s text:c="10"/>Auxílios a Terceiro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23]-[.D123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Contribuição Associativa e Filiação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24]-[.D124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4"/>Outras Despesas Correntes (Aplicação Direta)</text:p>
          </table:table-cell>
          <table:table-cell office:value-type="float" office:value="72744398" table:formula="of:=SUM([.B127:.B135])" table:style-name="ce19">
            <text:p><text:s/>72.744.398,00<text:s/></text:p>
          </table:table-cell>
          <table:table-cell table:style-name="ce20"/>
          <table:table-cell office:value-type="float" office:value="74520539.660000011" table:formula="of:=SUM([.D127:.D135])" table:style-name="ce19">
            <text:p><text:s/>74.520.539,66<text:s/></text:p>
          </table:table-cell>
          <table:table-cell table:style-name="ce20"/>
          <table:table-cell office:value-type="float" office:value="-1776141.6600000027" table:formula="of:=SUM([.F127:.F135])" table:style-name="ce19">
            <text:p>-1.776.141,66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Ocupações e utilidades</text:p>
          </table:table-cell>
          <table:table-cell office:value-type="float" office:value="8581884" table:style-name="ce21">
            <text:p><text:s/>8.581.884,00<text:s/></text:p>
          </table:table-cell>
          <table:table-cell table:style-name="ce21"/>
          <table:table-cell office:value-type="float" office:value="9588214.5800000001" table:style-name="ce21">
            <text:p><text:s/>9.588.214,58<text:s/></text:p>
          </table:table-cell>
          <table:table-cell table:style-name="ce21"/>
          <table:table-cell office:value-type="float" office:value="-1006330.5800000001" table:formula="of:=[.B127]-[.D127]" table:style-name="ce22">
            <text:p>-1.006.330,58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Materiais</text:p>
          </table:table-cell>
          <table:table-cell office:value-type="float" office:value="11456099" table:style-name="ce21">
            <text:p><text:s/>11.456.099,00<text:s/></text:p>
          </table:table-cell>
          <table:table-cell table:style-name="ce21"/>
          <table:table-cell office:value-type="float" office:value="12147754.57" table:style-name="ce21">
            <text:p><text:s/>12.147.754,57<text:s/></text:p>
          </table:table-cell>
          <table:table-cell table:style-name="ce21"/>
          <table:table-cell office:value-type="float" office:value="-691655.5700000003" table:formula="of:=[.B128]-[.D128]" table:style-name="ce22">
            <text:p>-691.655,57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Transportes e Viagens</text:p>
          </table:table-cell>
          <table:table-cell office:value-type="float" office:value="6896590" table:style-name="ce21">
            <text:p><text:s/>6.896.590,00<text:s/></text:p>
          </table:table-cell>
          <table:table-cell table:style-name="ce21"/>
          <table:table-cell office:value-type="float" office:value="7825943.3300000001" table:style-name="ce21">
            <text:p><text:s/>7.825.943,33<text:s/></text:p>
          </table:table-cell>
          <table:table-cell table:style-name="ce21"/>
          <table:table-cell office:value-type="float" office:value="-929353.33000000007" table:formula="of:=[.B129]-[.D129]" table:style-name="ce22">
            <text:p>-929.353,33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Material de Distribuição Gratuita</text:p>
          </table:table-cell>
          <table:table-cell office:value-type="float" office:value="2925273" table:style-name="ce21">
            <text:p><text:s/>2.925.273,00<text:s/></text:p>
          </table:table-cell>
          <table:table-cell table:style-name="ce21"/>
          <table:table-cell office:value-type="float" office:value="2256474.17" table:style-name="ce21">
            <text:p><text:s/>2.256.474,17<text:s/></text:p>
          </table:table-cell>
          <table:table-cell table:style-name="ce21"/>
          <table:table-cell office:value-type="float" office:value="668798.83000000007" table:formula="of:=[.B130]-[.D130]" table:style-name="ce22">
            <text:p><text:s/>668.798,83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Serviços de Terceiros</text:p>
          </table:table-cell>
          <table:table-cell office:value-type="float" office:value="37185196" table:style-name="ce21">
            <text:p><text:s/>37.185.196,00<text:s/></text:p>
          </table:table-cell>
          <table:table-cell table:style-name="ce21"/>
          <table:table-cell office:value-type="float" office:value="35914274.560000002" table:style-name="ce21">
            <text:p><text:s/>35.914.274,56<text:s/></text:p>
          </table:table-cell>
          <table:table-cell table:style-name="ce21"/>
          <table:table-cell office:value-type="float" office:value="1270921.4399999976" table:formula="of:=[.B131]-[.D131]" table:style-name="ce22">
            <text:p><text:s/>1.270.921,44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Arrendamento Mercantil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32]-[.D132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Despesas Financeiras</text:p>
          </table:table-cell>
          <table:table-cell office:value-type="float" office:value="3346917" table:style-name="ce21">
            <text:p><text:s/>3.346.917,00<text:s/></text:p>
          </table:table-cell>
          <table:table-cell table:style-name="ce21"/>
          <table:table-cell office:value-type="float" office:value="4130484.54" table:style-name="ce21">
            <text:p><text:s/>4.130.484,54<text:s/></text:p>
          </table:table-cell>
          <table:table-cell table:style-name="ce21"/>
          <table:table-cell office:value-type="float" office:value="-783567.54" table:formula="of:=[.B133]-[.D133]" table:style-name="ce22">
            <text:p>-783.567,54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Impostos Taxas e Contribuições</text:p>
          </table:table-cell>
          <table:table-cell office:value-type="float" office:value="510149" table:style-name="ce21">
            <text:p><text:s/>510.149,00<text:s/></text:p>
          </table:table-cell>
          <table:table-cell table:style-name="ce21"/>
          <table:table-cell office:value-type="float" office:value="514806.8" table:style-name="ce21">
            <text:p><text:s/>514.806,80<text:s/></text:p>
          </table:table-cell>
          <table:table-cell table:style-name="ce21"/>
          <table:table-cell office:value-type="float" office:value="-4657.7999999999884" table:formula="of:=[.B134]-[.D134]" table:style-name="ce22">
            <text:p>-4.657,8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Despesas Diversas</text:p>
          </table:table-cell>
          <table:table-cell office:value-type="float" office:value="1842290" table:style-name="ce21">
            <text:p><text:s/>1.842.290,00<text:s/></text:p>
          </table:table-cell>
          <table:table-cell table:style-name="ce21"/>
          <table:table-cell office:value-type="float" office:value="2142587.11" table:style-name="ce21">
            <text:p><text:s/>2.142.587,11<text:s/></text:p>
          </table:table-cell>
          <table:table-cell table:style-name="ce21"/>
          <table:table-cell office:value-type="float" office:value="-300297.10999999987" table:formula="of:=[.B135]-[.D135]" table:style-name="ce22">
            <text:p>-300.297,11<text:s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Despesas de Capital</text:p>
          </table:table-cell>
          <table:table-cell office:value-type="float" office:value="33001266" table:formula="of:=+[.B139]+[.B144]+[.B146]+[.B148]+[.B150]" table:style-name="ce19">
            <text:p><text:s/>33.001.266,00<text:s/></text:p>
          </table:table-cell>
          <table:table-cell table:style-name="ce20"/>
          <table:table-cell office:value-type="float" office:value="35589558.18" table:formula="of:=+[.D139]+[.D144]+[.D146]+[.D148]+[.D150]" table:style-name="ce19">
            <text:p><text:s/>35.589.558,18<text:s/></text:p>
          </table:table-cell>
          <table:table-cell table:style-name="ce20"/>
          <table:table-cell office:value-type="float" office:value="-2588292.1799999997" table:formula="of:=[.B137]-[.D137]" table:style-name="ce19">
            <text:p>-2.588.292,18<text:s/></text:p>
          </table:table-cell>
          <table:table-cell table:number-columns-repeated="16378" table:style-name="ce15"/>
        </table:table-row>
        <table:table-row table:style-name="ro4">
          <table:table-cell table:style-name="ce13"/>
          <table:table-cell table:number-columns-repeated="5" table:style-name="ce20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Investimento (Aplicação Direta)</text:p>
          </table:table-cell>
          <table:table-cell office:value-type="float" office:value="25400309" table:formula="of:=SUM([.B140:.B142])" table:style-name="ce19">
            <text:p><text:s/>25.400.309,00<text:s/></text:p>
          </table:table-cell>
          <table:table-cell table:style-name="ce20"/>
          <table:table-cell office:value-type="float" office:value="27980372.380000003" table:formula="of:=SUM([.D140:.D142])" table:style-name="ce19">
            <text:p><text:s/>27.980.372,38<text:s/></text:p>
          </table:table-cell>
          <table:table-cell table:style-name="ce20"/>
          <table:table-cell office:value-type="float" office:value="-2580063.3800000008" table:formula="of:=SUM([.F140:.F142])" table:style-name="ce19">
            <text:p>-2.580.063,38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Bens Imóveis</text:p>
          </table:table-cell>
          <table:table-cell office:value-type="float" office:value="16286653" table:style-name="ce21">
            <text:p><text:s/>16.286.653,00<text:s/></text:p>
          </table:table-cell>
          <table:table-cell table:style-name="ce21"/>
          <table:table-cell office:value-type="float" office:value="15541373.300000001" table:style-name="ce21">
            <text:p><text:s/>15.541.373,30<text:s/></text:p>
          </table:table-cell>
          <table:table-cell table:style-name="ce21"/>
          <table:table-cell office:value-type="float" office:value="745279.69999999925" table:formula="of:=[.B140]-[.D140]" table:style-name="ce22">
            <text:p><text:s/>745.279,70<text:s/>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24">
            <text:p><text:s text:c="10"/>Bens Móveis</text:p>
          </table:table-cell>
          <table:table-cell office:value-type="float" office:value="9113656" table:style-name="ce21">
            <text:p><text:s/>9.113.656,00<text:s/></text:p>
          </table:table-cell>
          <table:table-cell table:style-name="ce21"/>
          <table:table-cell office:value-type="float" office:value="12438999.08" table:style-name="ce21">
            <text:p><text:s/>12.438.999,08<text:s/></text:p>
          </table:table-cell>
          <table:table-cell table:style-name="ce21"/>
          <table:table-cell office:value-type="float" office:value="-3325343.08" table:formula="of:=[.B141]-[.D141]" table:style-name="ce22">
            <text:p>-3.325.343,08<text:s/></text:p>
          </table:table-cell>
          <table:table-cell table:number-columns-repeated="16378" table:style-name="ce15"/>
        </table:table-row>
        <table:table-row table:style-name="ro4" table:visibility="collapse">
          <table:table-cell office:value-type="string" table:style-name="ce24">
            <text:p><text:s text:c="10"/>Bens Intangíveis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21"/>
          <table:table-cell office:value-type="float" office:value="0" table:formula="of:=[.B142]-[.D142]" table:style-name="ce22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24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>
          <table:table-cell office:value-type="string" table:style-name="ce13">
            <text:p><text:s text:c="5"/>Inversões Financeiras</text:p>
          </table:table-cell>
          <table:table-cell office:value-type="float" office:value="8436" table:style-name="ce19">
            <text:p><text:s/>8.436,00<text:s/></text:p>
          </table:table-cell>
          <table:table-cell table:style-name="ce21"/>
          <table:table-cell office:value-type="float" office:value="7181.88" table:style-name="ce19">
            <text:p><text:s/>7.181,88<text:s/></text:p>
          </table:table-cell>
          <table:table-cell table:style-name="ce21"/>
          <table:table-cell office:value-type="float" office:value="1254.1199999999999" table:formula="of:=[.B144]-[.D144]" table:style-name="ce19">
            <text:p><text:s/>1.254,12<text:s/></text:p>
          </table:table-cell>
          <table:table-cell table:number-columns-repeated="16378" table:style-name="ce15"/>
        </table:table-row>
        <table:table-row table:style-name="ro4" table:visibility="collapse">
          <table:table-cell table:style-name="ce13"/>
          <table:table-cell table:number-columns-repeated="4" table:style-name="ce21"/>
          <table:table-cell table:style-name="ce22"/>
          <table:table-cell table:number-columns-repeated="16378" table:style-name="ce15"/>
        </table:table-row>
        <table:table-row table:style-name="ro4" table:visibility="collapse">
          <table:table-cell office:value-type="string" table:style-name="ce13">
            <text:p><text:s text:c="5"/>Subvenções Extraordinárias</text:p>
          </table:table-cell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formula="of:=[.B146]-[.D146]" table:style-name="ce19">
            <text:p><text:s/>-<text:s text:c="3"/></text:p>
          </table:table-cell>
          <table:table-cell table:number-columns-repeated="4" table:style-name="ce15"/>
          <table:table-cell table:style-name="ce41"/>
          <table:table-cell table:number-columns-repeated="16373" table:style-name="ce15"/>
        </table:table-row>
        <table:table-row table:style-name="ro4" table:visibility="collapse">
          <table:table-cell table:style-name="ce13"/>
          <table:table-cell table:number-columns-repeated="4" table:style-name="ce21"/>
          <table:table-cell table:style-name="ce22"/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4" table:visibility="collapse">
          <table:table-cell office:value-type="string" table:style-name="ce13">
            <text:p><text:s text:c="5"/>Auxílios Extraordinários</text:p>
          </table:table-cell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formula="of:=[.B148]-[.D148]" table:style-name="ce19">
            <text:p><text:s/>-<text:s text:c="3"/></text:p>
          </table:table-cell>
          <table:table-cell table:number-columns-repeated="16378" table:style-name="ce15"/>
        </table:table-row>
        <table:table-row table:style-name="ro4">
          <table:table-cell table:style-name="ce13"/>
          <table:table-cell table:number-columns-repeated="4" table:style-name="ce21"/>
          <table:table-cell table:style-name="ce22"/>
          <table:table-cell table:number-columns-repeated="4" table:style-name="ce15"/>
          <table:table-cell table:style-name="ce41"/>
          <table:table-cell table:number-columns-repeated="16373" table:style-name="ce15"/>
        </table:table-row>
        <table:table-row table:style-name="ro4">
          <table:table-cell office:value-type="string" table:style-name="ce13">
            <text:p><text:s text:c="5"/>Amortização da Divida Interna</text:p>
          </table:table-cell>
          <table:table-cell office:value-type="float" office:value="7592521" table:style-name="ce19">
            <text:p><text:s/>7.592.521,00<text:s/></text:p>
          </table:table-cell>
          <table:table-cell table:style-name="ce21"/>
          <table:table-cell office:value-type="float" office:value="7602003.9199999999" table:style-name="ce19">
            <text:p><text:s/>7.602.003,92<text:s/></text:p>
          </table:table-cell>
          <table:table-cell table:style-name="ce21"/>
          <table:table-cell office:value-type="float" office:value="-9482.9199999999255" table:formula="of:=[.B150]-[.D150]" table:style-name="ce19">
            <text:p>-9.482,92<text:s/></text:p>
          </table:table-cell>
          <table:table-cell table:number-columns-repeated="4" table:style-name="ce15"/>
          <table:table-cell table:style-name="ce41"/>
          <table:table-cell table:number-columns-repeated="16373" table:style-name="ce15"/>
        </table:table-row>
        <table:table-row table:style-name="ro4">
          <table:table-cell table:style-name="ce13"/>
          <table:table-cell table:number-columns-repeated="4" table:style-name="ce21"/>
          <table:table-cell table:style-name="ce22"/>
          <table:table-cell table:number-columns-repeated="4" table:style-name="ce15"/>
          <table:table-cell table:style-name="ce41"/>
          <table:table-cell table:number-columns-repeated="16373" table:style-name="ce15"/>
        </table:table-row>
        <table:table-row table:style-name="ro4">
          <table:table-cell office:value-type="string" table:style-name="ce13">
            <text:p>Soma</text:p>
          </table:table-cell>
          <table:table-cell office:value-type="float" office:value="203903885" table:formula="of:=+[.B95]+[.B137]" table:style-name="ce19">
            <text:p><text:s/>203.903.885,00<text:s/></text:p>
          </table:table-cell>
          <table:table-cell table:style-name="ce21"/>
          <table:table-cell office:value-type="float" office:value="204216843.94" table:formula="of:=+[.D95]+[.D137]" table:style-name="ce19">
            <text:p><text:s/>204.216.843,94<text:s/></text:p>
          </table:table-cell>
          <table:table-cell table:style-name="ce20"/>
          <table:table-cell office:value-type="float" office:value="-312958.93999999762" table:formula="of:=[.B152]-[.D152]" table:style-name="ce19">
            <text:p>-312.958,94<text:s/></text:p>
          </table:table-cell>
          <table:table-cell table:style-name="ce15"/>
          <table:table-cell table:style-name="ce23"/>
          <table:table-cell table:number-columns-repeated="2" table:style-name="ce15"/>
          <table:table-cell table:style-name="ce41"/>
          <table:table-cell table:style-name="ce15"/>
          <table:table-cell table:style-name="ce43"/>
          <table:table-cell table:number-columns-repeated="16371" table:style-name="ce15"/>
        </table:table-row>
        <table:table-row table:style-name="ro4">
          <table:table-cell office:value-type="string" table:style-name="ce13">
            <text:p>Superávit do Exercício</text:p>
          </table:table-cell>
          <table:table-cell table:number-columns-repeated="2" table:style-name="ce32"/>
          <table:table-cell office:value-type="float" office:value="1244250.1100000001" table:style-name="ce32">
            <text:p><text:s/>1.244.250,11<text:s/></text:p>
          </table:table-cell>
          <table:table-cell table:number-columns-repeated="2" table:style-name="ce32"/>
          <table:table-cell table:number-columns-repeated="16378" table:style-name="ce1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3903885" table:formula="of:=+[.B152]+[.B153]" table:style-name="ce33">
            <text:p><text:s/>203.903.885,00<text:s/></text:p>
          </table:table-cell>
          <table:table-cell table:style-name="ce32"/>
          <table:table-cell office:value-type="float" office:value="205461094.05000001" table:formula="of:=+[.D152]+[.D153]" table:style-name="ce33">
            <text:p><text:s/>205.461.094,05<text:s/></text:p>
          </table:table-cell>
          <table:table-cell table:style-name="ce32"/>
          <table:table-cell office:value-type="float" office:value="-312958.93999999762" table:formula="of:=+[.F152]+[.F153]" table:style-name="ce33">
            <text:p>-312.958,94<text:s/></text:p>
          </table:table-cell>
          <table:table-cell table:number-columns-repeated="6" table:style-name="ce15"/>
          <table:table-cell table:style-name="ce44"/>
          <table:table-cell table:number-columns-repeated="16371" table:style-name="ce15"/>
        </table:table-row>
        <table:table-row table:style-name="ro4">
          <table:table-cell table:style-name="ce45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number-columns-repeated="16378" table:style-name="ce15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number-columns-repeated="16378" table:style-name="ce15"/>
        </table:table-row>
        <table:table-row table:number-rows-repeated="4" table:style-name="ro7">
          <table:table-cell table:style-name="ce34"/>
          <table:table-cell table:number-columns-repeated="5" table:style-name="ce32"/>
          <table:table-cell table:number-columns-repeated="16378" table:style-name="ce1"/>
        </table:table-row>
        <table:table-row table:number-rows-repeated="4" table:style-name="ro7">
          <table:table-cell table:style-name="ce34"/>
          <table:table-cell table:number-columns-repeated="5" table:style-name="ce32"/>
          <table:table-cell table:number-columns-repeated="16378"/>
        </table:table-row>
        <table:table-row table:style-name="ro8">
          <table:table-cell table:style-name="ce1"/>
          <table:table-cell table:number-columns-repeated="5" table:style-name="ce47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35">
            <text:p>Silvana Rodrigues da Silva</text:p>
          </table:table-cell>
          <table:table-cell table:style-name="ce48"/>
          <table:table-cell table:style-name="ce37"/>
          <table:table-cell office:value-type="string" table:style-name="ce49">
            <text:p>Carlos Eduardo de Medeiros Braguini</text:p>
          </table:table-cell>
          <table:table-cell table:style-name="ce37"/>
          <table:table-cell table:style-name="ce50"/>
          <table:table-cell table:number-columns-repeated="16378"/>
        </table:table-row>
        <table:table-row table:style-name="ro9">
          <table:table-cell office:value-type="string" table:style-name="ce35">
            <text:p>Contadora</text:p>
          </table:table-cell>
          <table:table-cell table:style-name="ce48"/>
          <table:table-cell table:style-name="ce37"/>
          <table:table-cell office:value-type="string" table:style-name="ce49">
            <text:p>Diretor Regional do SENAI/MT</text:p>
          </table:table-cell>
          <table:table-cell table:style-name="ce37"/>
          <table:table-cell table:style-name="ce50"/>
          <table:table-cell table:number-columns-repeated="16378"/>
        </table:table-row>
        <table:table-row table:style-name="ro9">
          <table:table-cell office:value-type="string" table:style-name="ce35">
            <text:p>CRC/MT 009046/O-3</text:p>
          </table:table-cell>
          <table:table-cell table:style-name="ce48"/>
          <table:table-cell table:style-name="ce50"/>
          <table:table-cell table:style-name="ce49"/>
          <table:table-cell table:number-columns-repeated="2" table:style-name="ce50"/>
          <table:table-cell table:number-columns-repeated="16378"/>
        </table:table-row>
        <table:table-row table:style-name="ro9">
          <table:table-cell table:style-name="ce35"/>
          <table:table-cell table:style-name="ce48"/>
          <table:table-cell table:style-name="ce50"/>
          <table:table-cell table:style-name="ce49"/>
          <table:table-cell table:number-columns-repeated="2" table:style-name="ce50"/>
          <table:table-cell table:number-columns-repeated="16378"/>
        </table:table-row>
        <table:table-row table:style-name="ro9">
          <table:table-cell table:style-name="ce7"/>
          <table:table-cell table:style-name="ce48"/>
          <table:table-cell table:style-name="ce50"/>
          <table:table-cell table:style-name="ce49"/>
          <table:table-cell table:style-name="ce50"/>
          <table:table-cell table:style-name="ce47"/>
          <table:table-cell table:number-columns-repeated="16378"/>
        </table:table-row>
        <table:table-row table:number-rows-repeated="1048405" table:style-name="ro7">
          <table:table-cell table:number-columns-repeated="16384"/>
        </table:table-row>
        <table:named-expressions>
          <table:named-range table:name="Print_Area" table:cell-range-address="BO.$A$1:BO.$F$171" table:base-cell-address="BO.$A$1"/>
          <table:named-range table:name="Print_Titles" table:cell-range-address="BO.$A$1:BO.$XFD$6" table:base-cell-address="BO.$A$1"/>
        </table:named-expressions>
      </table:table>
      <table:table table:name="'https://senaimt.sharepoint.com/sites/csc/CCON/SENAI/2024/03%20-Relatório%20Fechamento%20Mensal/12%20-%20Dezembro/Portal%20Transparência/Modelos%20DC's%202024%20-%20SENAI%20Portal%20Transparência.xlsx'#DFC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VP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VP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P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C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_FIN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VP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FC_assinatura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FC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MPL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B_FIN_atualizado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B_FIN_atu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RE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naimt.sharepoint.com/sites/csc/CCON/SENAI/2024/03%20-Relatório%20Fechamento%20Mensal/12%20-%20Dezembro/Portal%20Transparência/Modelos%20DC's%202024%20-%20SENAI%20Portal%20Transparência.xlsx'#DMPS" table:style-name="ta2">
        <table:table-source xlink:href="https://senaimt.sharepoint.com/sites/csc/CCON/SENAI/2024/03%20-Relatório%20Fechamento%20Mensal/12%20-%20Dezembro/Portal%20Transparência/Modelos%20DC's%202024%20-%20SENAI%20Portal%20Transparência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O.$A$1"/>
        <table:named-expression table:name="DMPLLLL" table:expression="of:=[.#REF!]" table:base-cell-address="BO.$A$1"/>
        <table:named-expression table:name="h" table:expression="of:=[.#REF!]" table:base-cell-address="BO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O.$A$1"/>
        <table:named-expression table:name="incluir2" table:expression="of:=[.#REF!]" table:base-cell-address="BO.$A$1"/>
        <table:named-expression table:name="Status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393700787401575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37:15Z</meta:creation-date>
    <dc:date>2025-03-21T13:37:59Z</dc:date>
  </office:meta>
</office:document-meta>
</file>