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4.563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1-Relação_20_de_20_Ativ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Relação de Ativo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BRAAO GUALBERTO NAZAR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EMIR OLIVEIRA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A BRITO DE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A DOS SANTOS DA SILVA RAM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A ESTEFANY CONCEICA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E ALENCAR PRADO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O ALVES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O AUGUSTO SILVA MORA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ANO MARQUE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EL WELLINGTON GARCIA DE SOU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ELE MUNI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ELI PEREIR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DRIELLE PAMELA SANTIAG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GNALDO PAZ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AN TAVARES PROEN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CSANDRO JURUENA CAMPOS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SSANDRA ELIANE FAXINA RAM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SSANDRO JESUS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SSANDRO ROSSA LU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 ALMEIDA FABRIS ALIP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ANDER OLIVEIR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ANDR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ANDRA SANTOS DE ANDR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ANDRE OGATA SUEISH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INE ALVE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INE SILVA PIETRO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LINY FERREIRA NE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ZENIR RODRIGUES HELER DELG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ALRI HERCULANO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ANDA DE SENE BE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ANDA PEREIRA SIMEONE ANTUN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ARILDO DOS SANTOS BES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MERICO KOJI TANJI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CAROLINE FERREIRA BONO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CRISTINA DA SILVA ARAUJO JACO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CRISTINA SILVESTRI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FLAVIA CINTRA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LUIZA TROVO MARQUES DE SOUZA CESA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PAULA COSTA RAMIRE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PAULA TEIXEIRA LEI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ERSON COSTA MONT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ERSON KURUNCZI DOMING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ERSON NUNES DE CARVALHO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ERSON PASSO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RE LORENZETT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REY SARTO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DREYA MAGALHAES DE ARRU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ELISE DAMK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GELA PAULA SOUZA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GELICA FATIMA DE BAR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GELICA HERRERA BASTOS PARRAG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GRA RODRIGUES DA MA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ITA MORA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A VICTORIA AKERLEY SOUZA DA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IE KAROLINE LEMES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TONIO CARDOSO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TONIO CESAR MENDONCA DE QUEIRO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RIANE MONTEIRO RODRIGUES DA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UGUSTAVO AMA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UGUSTO DE OLIVEIRA NE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YSLAM IZIDORO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ENEDITO JOSE MIRAN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IANCA CARNEIRO DE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RUNA DE CACIA MORAES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RUNA VANESS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RUNO CESAR ARAUJ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RUNO FERREIRA CAVALC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RUNO SANTOS ABDAL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IO LIVIO SILVA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MILA JESUINO DA SILVA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MILA MALUF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MILA MARTINS DE BELLIS TET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MILA TRENTINO SILVA BEZER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MILA VERISSIMO RAMIRES XIMEN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A BETANI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A CHRISTIANE ARCANJ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OS ALBERTO TROMBET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OS ALVES DE SOU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OS ANDRE DE FREITAS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OS EDUARDO DE MEDEIROS BRAGUI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OS HENRIQUE MAID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OS SANTOS OLIVEIR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LY DE OLIVEIRA LERME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ROLINE MADRUGA BEDRETCHUK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SSIA CAROLINA DO CARMO BRU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ESTINA JOANA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MA APARECIDA PEREIRA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LSO APARECIDO MONTENEG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SAR SANTAN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HAYANA LETICIA SIQUEIRA MULL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BELLE LEAL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CERO BARBOSA MARTIN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LMARA CAMARG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RINDA LAIS OLIVEIRA ASSA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UDINEI EGIDIO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UDIO MARCIO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YTON LAURO DE MIRAN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EIA SANTOS AMORI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EITON AMARO PINHEIRO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EONICE MARQUES LEAL DE SOU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ODOALDO SILVA AMORI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ISTIANE DE ALMEIDA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ISTINNY NUNES RONDON SANT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ISTYAN HENRIQUE DE PAULA NE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IANE ALVES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IANE DA SILVA BRITO REZEN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IEL ARRUD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IEL GUSTAVO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IELA DE SOUZA LIMA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IELA HEBERLE SIL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IELA JOSELINA ZANES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IELI MENEGHI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XIELI PAULA BLIN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Y MARCOS NOGUEIRA GUIMAR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VI EMANUEL PEREIRA MAT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YANNE LUANA FERREIRA DE MEDEI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YANNE MACHADO GARC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YANNI PAULA ROSSETTO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BORA BARRETO FEITOSA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ISI TERESINHA CALLEGA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IVESON JONAS DE SOUZA NE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IVID ARIDIO PERES DE ARRUDA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IVID BARRO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LCI MARIA FACCO RIBEIRO NASSIF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NISE MOTA MARCHIO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NISE TORRES MOLI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HIENNYS DE SOUZA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ANA LIMA NE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EGO BAS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EGO DE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EGO HENRIQUE DE ANDRADE SANTOS SIQUE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EGO POVOAS FUN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LCE RODRIGUES XAVI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OGO FRANCELINO HENICK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RCILEI HONORIO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JAIR ASSUNCAO GONCALVES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OMISLEY DUTR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OUGLAS ADRIAN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OUGLAS WILLER FERRARI LUZ VILE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ER ANTONIO DA SILVA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ERSON FERNAND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GAR DIAS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GLEICE CACER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ILAINE BOMBONATO MACH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MILSON CLEBER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NALDO GUILHERME RODRIGUES 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UARDO BARRETO MOR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UARDO LUIZ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UARDO SOUZA NASCI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DVANDRO AMANCIO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AINE AMORIM DE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DIVA MARIA DE FARIA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ENA GOMES DE PAIVA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AKIM WILLER DAS NE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ANE PRISCILA GONCALVES BISSE CAB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EL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OENAI DE MOURA ROSA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S CAROLINE CELESTINA DOS SANTOS SOA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SSANDRA VAZ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VANIA FERNANDA DE MORAES SILVA MAGALH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Z REGINA FELIPE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ZABETH NOVAES DOS SANTOS PETRO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ZABETH SOARES DE OLIVEIRA RODRIGUES DOS ANJ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IZANGELA BENEDITA DO ESPIRITO SA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VIS DUARTE OLIVEIRA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ANOEL FRANCISCO CONCEICA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ELINE THAILLA NERY SARAI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ERSON RICARDO DE NOVA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LIA MARTINS DA CRUZ KNOPP FONSE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RIKA CHRISTINA SANTOS CAVALCANT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RIKA MALHADO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RIKA SILVA ROQU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RLON SOUZA LER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DRAS WARLEY NUNES DE JESU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EFANY SILVA BAE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ER SILVA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VERSON AMORIM DE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VERTON BARBOS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VERTON MEDEIROS TAROU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ZALDEVAR APARECIDO ALVES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ZILENE BANDIE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ANA APARECIDA CAMARGO DA VEIGA JESU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ANE DE SOUZA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ANO DE FREIT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ANO PONTES PEREIR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O ANTONIO ELG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O DEODAT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O EDUARDO F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IO LUIS HORD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RICIO RAFAEL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BRICIO SOUSA VITTORAZ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GNER MACIEL DE MOR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HIM ELIAS COSTA RIHBAN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ELIPE COGNASC VISENTIN SANTOS GONC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ERNANDA CRISTINA BOTON FERNAN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ERNANDO BERNARDIN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ERNANDO CESAR VIEIRA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ERNANDO RONDON DA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AVIA CRISTINA DOS SANTOS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AVIANA DE ALMEIDA SIQU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AVIANE DE CARVALHO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AVIO AUGUSTO CELLA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AVIO LOPES FONTOU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RANCIELLY COE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RANCIELLY DE OLIVEIRA PEDRALI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RANCIELY FERNANDA SANTOS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RANCISCO ANTONIO SANTANA FRAN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RANCISNEY SENA BARBO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RANCOISE DA SILVA BAR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ULVIA DE SOUZA VALENTI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ABRIEL ALVES MEDR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ABRIEL COSTA QUEIRO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ABRIEL GONÇALVES DE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ABRIEL NOBERTO GOM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ABRIEL SILVERIO FILBI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ABRIELLI REGINA CAMPELO SOLE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ISIANE DIAS DE SANT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LSON MIGUEL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ORGE JUNIOR FIGUEIRE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OVANE GRACIANO DE SOU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OVANIA MARIA DE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OVANNA MORAES ORTI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RALDO SE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RMANO HENRIQUE TAQUES DE OLIVEIRA GOM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ERSON DOS SANTOS NE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ILBERTO PEREIRA AMORI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ILMARY LAURA DE MOURA BENEVI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ILSON APARECIDO F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ILSON JUSTINO FERREIRA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ILSON SILVA DE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ILVANI 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IULIANO LUCAS ZANZARI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AUBER LOPES MEN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AUCO LAURENTINO DE BRI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EIDSON JUNIOR DA SILVA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LEZIANE SOARES VI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RAZIELLA SELLERI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ILHERME FRAGA ANTUN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STAVO LUIZ XAVIER CAL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STAVO RAMALHO SIL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STAVO SANTOS BRITO DE MOR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ANNON WANDERLEY COELHO LU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EDCLENI ALVES DE FREITAS DO NASCI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ELLEN DOS SANTOS MACH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ELLEN REJANE SIMOES DE MEDEI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ELOISA HELENA DE OLIVEIRA NUN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ENRIQUE KOPS ZAHN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ENRIQUE NAKAOK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ERNANI DE OLIVEIRA RAM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IAGO TADEU FERNANDE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ILTON PEREIRA DE ARAUJO FI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IVENS FERNANDO SOUZA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UERTS DE CAMPOS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YRUM SMITH DE MENDONC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ARA LINE DA SILVA COELHO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GOR CEZAR ROCHA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GOR FERNANDO PORTELA SAL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GOR GUIMARAES ARAUJ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ZA ARRUDA E SILVA CUNH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GREDY SILVA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SABEL CRISTINA BIANCO HENDG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TANEL RIBEIRO TOCANTIN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ZA NATALIA QUEIROZ DE ARRU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CKSSON VINICIUS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IR DANTAS DO NASCI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NAINE LINS DA SILVA GOM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NDILSON SANTOS DIAS DE ARRU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NETE RODRIGU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QUELINE LAURA DE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QUELINE QUIRINO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YRON HENRIQUE DA SILVA DINI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AN KARLOS SANTOS ARRU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AN ROCHA KIRCHN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FFERSON DA COSTA NE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FFERSON DA SILVA LICETT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NAI FERREIR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SIEL BRIGID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SSICA ANTONIA DA CRU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SSICA FIGUERO PETKOWIC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SSICA MACEDO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SSICA SCHERER SOLIMA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ESSICA VERONICA VASCONCELOS BARBO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HESSIKA MARQUES EVANGELI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BOSCO D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GABRIEL DE CASTRO F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GABRIEL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PAULO DE AMORI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PAULO DENIZ COR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VINICIUS DA SILVA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VITOR ARIA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VITOR DE MELO FIDEL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AO VITOR MEDRAD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CELY ROSANNA DA SILVA NOGU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CIANNY TRAJANO VASCONCEL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CIMAL GALDINO DELGADO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ELMA SALES CRU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EMIL DOMINGOS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ICE PATRICIA PACHECO URSULINO DONAD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NATHAN DE ARRUDA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NATHAN HENRIQUE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 ANTONIO IGNACIO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 EDUARDO SILVA VALER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 HILTON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 MARIA BRANDA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 MARIO DE LIMA 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 MAURO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ELE RUBIA DE JESUS ALBI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ELENE DE SOUZA CRU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IANE BATISTA 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IANE MEN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OSUE LAURO DE MORAES NE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AN HENRIQUE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CINEY MESSIAS DE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DISNEY ALMEIDA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LIA SIQUEIRA ROSA TAPAJO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LIANA ALVES COLI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LIANE SARAIVA NOGU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LIANO FERNANDES DE AV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LIANO MARTINEZ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NHO DE GUSMAO E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RIANNE LUIZA CALDAS VILLANO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USLEY DE OLIVEIRA FRAN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AIQUE LIM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ALLINCA BARBIE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AMYLLA OLIVEIR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ARLLA TIEKO MORAES SASAK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ATIUCIA GODA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ATYA CECILIA DE FIGUEIRE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LI FERNANDA DE AGUILAR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LLEN RODRIGUES DE ME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LLY PHATRICIA NEVES DO ESPIRITO SANTO BAR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LLY REGINA DE ARAUJO VI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LY DE JESUS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YLA LYANE SILVA DO PR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ILYA CANDIDO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RISTIANY MONTEIRO FIT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ILA AMAND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AURIANE FERNANDA DE MAGALHAES GONCALVES MEL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ANDRA KARLA CERQUEIRA LOP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ANDRO ALENCAR ZOBEL RAMB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ANDR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ANDRO RIOS LEA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DIANY LAURA ARAUJO DE SIQUEIRA BRITO SANTIAG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IDINAN ALVES GARC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OCIR RONDINI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ONARDO DA SILVA VIL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ONARDO GONCALVE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ONARDO OLIVEIRA VASCONCEL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ONARDO RIBEIRO DE SOUZA SOA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ONARIA MATIAS PINH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SLIE OLIVEIRA DA SILVA DUAR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TICIA CAROLINE JUSTINO DOMING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TICIA GABRIELA POZZER PI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INCOLN CEZAR FIGUEIREDO SANTA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IRIAN ADRIANO DA ROCH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OUYSE SIQUEIRA VARELLA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AN MARCOS DOMINGOS DOS REIS GUIMAR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ANA APARECIDA DA SILVA LEM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ANA JACQUES TOR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ANE EVANGELISTA LEMES DE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AS DA SILVA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AS GUILHERME DA PENHA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AS NUNE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AS QUEIROZ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AS REI DA HUNGRIA BARTH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IANA APARECIDA MATHEU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IANA CRISTINA TROMBI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CIANA MARIA DE ALMEIDA E SILVA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IZ AUGUSTO DE OLIVEIRA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IZ CARLOS DE LARA PI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IZ CLAUDIO DOS ANJOS OLIVEIRA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IZ FELIPE DUQUE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IZ HENRIQUE ARRUD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IZ ROBERTO NUN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URIAN RODRIGUES DOR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GDA PEREIRA OGLIA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ICON LAZAROT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IRINNY MARIA DE SOUSA DOMICIANO GONC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NOEL FRANCELINO DA SILVA APURI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EL RAMO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ELA BRAGA MAXIMINO PESSO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ELO COSTA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ELO FABRICIO PILA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ELO SAGGI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IA CRUZ MO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IA DA SILVA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IA GOLICZESK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IA HELENA SCABO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IA REGINA DE ARRU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IO ROGERIO PEDRANGE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IO ZANELLA FI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O TULLIO CORREA DE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OS ANTONIO NOV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OS PEREIRA LEA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OS RAMOS DE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OS VINICIUS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OS VINICIUS ZANCHET DALL OGL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CUS VINICIUS OLIVEIRA DA FONSE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 APARECIDA D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 APARECIDA FERREIRA DE MAR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 AUXILIADORA MACHADO JESU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 EDINA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 EUNICE RAMALHO GUGELMI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 HELENA RODRIGUES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 LUIZA DE SOUZA DAVI MARANHA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ANA PINHEIRO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ELE MARIA DA SILVA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LENE MARIA DE SANTOS CRU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LUCE RODRIGUE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LUCIA DA SILVA SOA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NA LETICIA PIRES CAVALC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ISTELA PEREIRA DE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LON CARLOS DE MENEZ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LY COSTA DE SOUSA FERNAN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TA BORDIGNON DE ABREU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RTINHO FERREIRA RO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TEUS MARTIN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THEUS ALCANTARA MACH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THEUS GUERR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THEUS HAINIER DILL BARBO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THEUS INACI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THEUS SANTOS VA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EIRILAYNE TOMAZ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CHAELA GONCALVES ASS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CHELE DE OLIVEIRA ALVES GONC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CHELY REGINA ROGGIA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KAEL MENDES DA FONSE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LENA BARBOSA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LENA BRANDAO DE LIMA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RIANE CRISTINA DOS SANTOS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ACIR VIGANIGO JOAQUIM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ISES PHILLIP BOTE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NICA GUILHERME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NYKA PIRES DE ANDRA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ZARA ZASSO SPENCER GUERR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ULLER EMANUEL FERNAN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TACHA RODRIGUES DE RAM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TAN COSTA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TANI COSTA DE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TASHA HIDEMI DE ARAUJO AOYAM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YARA MOREIR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ICACIO SALES DE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ICOLY SONODA ASA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IDIA MARTINEIA GUERRA GOM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ILSON LUIZ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INANDO XAVIER NE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RELLY ANNE DE OLIVEIRA MIRAN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UBIA NAIARA LORER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UCCIA MARIA GOMES ALMEIDA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DAIR ROSA D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SNY MASAVI FIGUEIRE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SVALDO ALVES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TRICIA FELIP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TRICIA OLIVEIRA FERNAN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TRICIA PASQUALIN DA COSTA E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TRICIA WELT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A CRISTINA DE OLIVEIRA BUO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A CRISTINA DOS SANTOS FRAN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A JULIANA RIBEIRO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INHO WALDEMAR SCHNEIDE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LYANNE LEAL DE ARAUJ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O ADRIANO DE ALMEIDA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O CESAR FERNANDES DA RO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O CEZAR FERNAND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O RICARDO AMORIM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ULO RICARDO DE ALMEI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DRO SEVERINO DOS SANTOS BARROS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ICLES RIBEIRO GOME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HEROLLI KAROLINA UCHAKI VIEIRA HIRA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OLIANE REGINA GEHRI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ISCILA RAPACHI SANTO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UEILA DE OLIVEIRA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UEILA FERREIRA DA GLORIA MOR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QUEROLAINE RODRIGUES DE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FAEL CAMARG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FAEL DINARTTE ANTUNES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FAEL JORDAO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FAELA HOL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FAELA TAQUE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IANY BRAZ NARDI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ILTON DA SILVA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ISSA RIBEIRO DE CAMPOS NEDE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NBRAN DE SOUSA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QUEL HIPOLITO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UL CESAR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AYANE PRISCILA GAZO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NALDO CASTRO FAR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NALDO HENRIQUE LOUREN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GINALDO SIRINO DE CAMP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ISI RACHID JAUDY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JANE DE ALMEIDA 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NAN DUART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NATA RUFINO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ICARDO GHISLE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ICARDO MEDEI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ICARDO TADEU CABRAL CORBELI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ILLYENNE KATHY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INALDO ANGELO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BERTO DE CAMPOS NUNES DE JESU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BSON DAMACENA DE SEN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DNEIA DE CAMPOS FA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DOLFO OTAVIO 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DRIGO ALESSANDRO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DRIGO BRONZATT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DRIGO LOPE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DRIGO MARTIN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GEL PINHEIRO DE ARRU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NALD WILIANS RICOO DE OLIVEIRA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NILDO GAM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NIVALTER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SANGELA CRISTINA FERRAZ DE AMORI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SECLER LUIZ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SIANE DE MIRANDA BAR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SIANE MARQU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OSICLEY NICOLAO DE SIQU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AN CRISTHIAN SALGADO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BENS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TE ELY DE ARRUDA COS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ANDRO HENRIQUE ALVE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ANDRO LUIZ BENIN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AYONARA CRISTINA FIRMI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RGIO ANANIAS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RGIO SILVA DO ESPIRITO SA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HEILA KATIE DE SOUZA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NEI MAGALHA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LVANA MOREIRA DA SILVA MONT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LVANA RODRIGUES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LVANIA MARIA DE HOLAN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LVANIA SANTOS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LVIA VANESSA DE BARROS WILMAN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MONE DE OLIVEIRA SER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MONE SILVA DE BRITO BARBOS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EFANIE FIGUEIREDO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THEPHANY GROMANN IDALGO COLOMB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UELY CANDIDA CATHARI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ULA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IRINI ALVES CARVALHO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NIA MARCIA <text:s/>AJA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NIA VOL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TIANE ANDREA DE CAMARG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TIANE CRISTINA LEITE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TINE PENARIOL DE ROSA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YLA BRIZIA DOS REI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AIS ANDREIA SANTOS CANTANHE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AIS COSTA CAMARG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AIS RODRIGUES ARRU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AIS YAMAGUT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ATIANA DOURADO PIAZZA MONGENOT JACQ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AYNARA LUANY DE MELO JULKOVSK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AURELIO ARRU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DA COSTA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GUILHERME CARVA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HENRIQUE KEPPE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JOSE PORTO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MACHADO CABRAL RODRIGU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MATHEUS SANTOS SIQU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MIRANDA MACHA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VIOLA HOLZ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WRONSKI BUE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IAGO ZIERSE ANANIAS NASCI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HOMAS BRUNO HIROYA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AGO FINATI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AGO ZANOL MA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IMOTEO DOS SANTOS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ME FRANCISCO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ULIO SERVIO JOSE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ELITON CHAVE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GNER VINICIUS DOS REIS FIGUERE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LDIR PEREIRA DE SOUZA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LDIRENE CRISTINA LEI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LQUIRIA ROSA RODRIGUE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LVITE JOSE ALIPIO JUNI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DERLEI DE ALMEIDA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DERSON DUTRA DE ALMEID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ESSA DA SILVA GAUDENCIO MATIEL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ESSA DIAS QUEIROZ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ESSA RODRIGUES RIBEI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IA LOURENCO DE OLI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IA RIBEIR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NICLEIA LIM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ERONICE LOP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CENTE FERRAZ SILV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CTOR ALCANTARA TERLUK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CTOR HUGO CABREIRA BORG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CTOR RIAN BARROS DE BRI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LMAR SILVA LOP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NICIUS DE CASTRO GORGON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NICIUS DE OLIVEIRA ROND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NICIUS FRANCO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RGINIA DE SOUZA ALVES DOS SAN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TOR DE LABIO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VALDO MATOS FI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VIANE CORREA DO CARM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AGNER MELO VI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ALLDYVINO DA COSTA FILH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ALLISSON RIBEIRO PE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EBBERT JUNIOR BEGATT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ESLLE DOS SANTOS GONCALV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EVERSON OLIVEIRA DA SILV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EVERTON PIMENTEL CANDID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ILDMIS BORGES SOA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ILLIAN PACHE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ILMAR FERREIR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YWKIELLY VALESKA PEREIRA DE SOUZ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ZILENE MARIA PEREIRA LI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ZONALDO CESAR PINTO DA SILVA</text:p>
          </table:table-cell>
          <table:table-cell table:number-columns-repeated="1023"/>
        </table:table-row>
        <table:table-row table:style-name="ro1" table:number-rows-repeated="10479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-Relação de Ativos'.A2:'1-Relação de Ativos'.A50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071in 0.0102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Relação_20_de_20_Ativos" style:display-name="PageStyle_1-Relação de Ativ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iga Protheus</meta:initial-creator>
    <dc:creator>Rejane Alves - Folha de Pagamento SFIEMT</dc:creator>
    <meta:creation-date>2011-11-11T00:00:00</meta:creation-date>
    <dc:date>2023-01-12T14:08:49</dc:date>
    <meta:generator>LibreOffice/7.2.1.2$Linux_X86_64 LibreOffice_project/20$Build-2</meta:generator>
    <meta:document-statistic meta:table-count="1" meta:cell-count="606" meta:object-count="0"/>
    <meta:user-defined meta:name="AppVersion">16.0300</meta:user-defined>
    <meta:user-defined meta:name="ContentTypeId">0x010100E800DF8FB87B4E419ECDDA8B405C348B</meta:user-defined>
    <meta:user-defined meta:name="MediaServiceImageTags"/>
    <meta:user-defined meta:name="_dlc_DocIdItemGuid">5628cf36-9552-4172-a5e4-d40efdddac2d</meta:user-defined>
  </office:meta>
</office:document-meta>
</file>