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9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6195cm" style:use-optimal-column-width="true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default-cell-style-name="ce21"/>
        <table:table-column table:style-name="co5" table:default-cell-style-name="ce21" table:visibility="collap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1">
            <text:p>SERVIÇO NACIONAL DE APRENDIZAGEM INDUSTRIAL - SENAI MT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6">
            <text:p>CNPJ: 03.819.150/0001-10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2"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2"/>
          <table:table-cell table:number-columns-repeated="2" table:style-name="ce16"/>
          <table:table-cell table:style-name="ce4"/>
          <table:table-cell table:style-name="ce17"/>
          <table:table-cell table:number-columns-repeated="16374" table:style-name="ce5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7"/>
          <table:table-cell table:number-columns-repeated="16374" table:style-name="ce5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2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333787744.04000002" table:style-name="ce34">
            <text:p><text:s/>333.787.744,04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-7476337.5199999996" table:style-name="ce34">
            <text:p><text:s/>(7.476.337,52)</text:p>
          </table:table-cell>
          <table:table-cell table:style-name="ce32"/>
          <table:table-cell office:value-type="float" office:value="326311406.52000004" table:formula="of:=[.C10]+[.G10]" table:style-name="ce34">
            <text:p><text:s/>326.311.406,52<text:s/></text:p>
          </table:table-cell>
          <table:table-cell table:style-name="ce24"/>
          <table:table-cell table:number-columns-repeated="16374" table:style-name="ce22"/>
        </table:table-row>
        <table:table-row table:style-name="ro2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-7476337.5199999996" table:style-name="ce36">
            <text:p><text:s/>(7.476.337,52)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7476337.5199999996" table:style-name="ce36">
            <text:p><text:s/>7.476.337,52<text:s/></text:p>
          </table:table-cell>
          <table:table-cell table:style-name="ce37"/>
          <table:table-cell office:value-type="float" office:value="0" table:formula="of:=SUM([.C12:.H12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 table:visibility="collapse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3:.H13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Défic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-1375488.71" table:style-name="ce36">
            <text:p><text:s/>(1.375.488,71)</text:p>
          </table:table-cell>
          <table:table-cell table:style-name="ce37"/>
          <table:table-cell office:value-type="float" office:value="-1375488.71" table:formula="of:=SUM([.C14:.H14])" table:style-name="ce36">
            <text:p><text:s/>(1.375.488,71)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2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326311406.52000004" table:formula="of:=SUM([.C10:.C15])" table:style-name="ce34">
            <text:p><text:s/>326.311.406,52<text:s/></text:p>
          </table:table-cell>
          <table:table-cell table:style-name="ce32"/>
          <table:table-cell office:value-type="float" office:value="0" table:formula="of:=SUM([.E10:.E15])" table:style-name="ce34">
            <text:p><text:s/>-<text:s text:c="3"/></text:p>
          </table:table-cell>
          <table:table-cell table:style-name="ce32"/>
          <table:table-cell office:value-type="float" office:value="-1375488.71" table:formula="of:=SUM([.G10:.G15])" table:style-name="ce34">
            <text:p><text:s/>(1.375.488,71)</text:p>
          </table:table-cell>
          <table:table-cell table:style-name="ce32"/>
          <table:table-cell office:value-type="float" office:value="324935917.81000006" table:formula="of:=SUM([.I10:.I15])" table:style-name="ce34">
            <text:p><text:s/>324.935.917,81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-1375488.71" table:style-name="ce36">
            <text:p><text:s/>(1.375.488,71)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1375488.71" table:style-name="ce36">
            <text:p><text:s/>1.375.488,71<text:s/></text:p>
          </table:table-cell>
          <table:table-cell table:style-name="ce37"/>
          <table:table-cell office:value-type="float" office:value="0" table:formula="of:=SUM([.C18:.H18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 table:visibility="collapse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string" table:style-name="ce36">
            <text:p>-</text:p>
          </table:table-cell>
          <table:table-cell table:style-name="ce37"/>
          <table:table-cell office:value-type="float" office:value="0" table:formula="of:=SUM([.C19:.H19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Superáv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12206138.369999999" table:style-name="ce36">
            <text:p><text:s/>12.206.138,37<text:s/></text:p>
          </table:table-cell>
          <table:table-cell table:style-name="ce37"/>
          <table:table-cell office:value-type="float" office:value="12206138.369999999" table:formula="of:=SUM([.C20:.H20])" table:style-name="ce36">
            <text:p><text:s/>12.206.138,37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2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324935917.81000006" table:formula="of:=SUM([.C16:.C21])" table:style-name="ce34">
            <text:p><text:s/>324.935.917,81<text:s/></text:p>
          </table:table-cell>
          <table:table-cell table:style-name="ce32"/>
          <table:table-cell office:value-type="float" office:value="0" table:formula="of:=SUM([.E16:.E21])" table:style-name="ce34">
            <text:p><text:s/>-<text:s text:c="3"/></text:p>
          </table:table-cell>
          <table:table-cell table:style-name="ce32"/>
          <table:table-cell office:value-type="float" office:value="12206138.369999999" table:formula="of:=SUM([.G16:.G21])" table:style-name="ce34">
            <text:p><text:s/>12.206.138,37<text:s/></text:p>
          </table:table-cell>
          <table:table-cell table:style-name="ce32"/>
          <table:table-cell office:value-type="float" office:value="337142056.18000007" table:formula="of:=SUM([.I16:.I21])" table:style-name="ce34">
            <text:p><text:s/>337.142.056,18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2">
          <table:table-cell table:style-name="ce31"/>
          <table:table-cell table:style-name="ce21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21"/>
          <table:table-cell table:style-name="ce41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number-rows-repeated="6"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8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1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8"/>
          <table:table-cell table:number-columns-repeated="16368" table:style-name="ce22"/>
        </table:table-row>
        <table:table-row table:style-name="ro3">
          <table:table-cell table:number-columns-repeated="2" table:style-name="ce21"/>
          <table:table-cell table:style-name="ce41"/>
          <table:table-cell table:number-columns-repeated="5" table:style-name="ce21"/>
          <table:table-cell table:style-name="ce45"/>
          <table:table-cell table:number-columns-repeated="6" table:style-name="ce24"/>
          <table:table-cell table:style-name="ce46"/>
          <table:table-cell table:number-columns-repeated="16368"/>
        </table:table-row>
        <table:table-row table:style-name="ro3">
          <table:table-cell office:value-type="string" table:style-name="ce47">
            <text:p>Silvana Rodrigues da Silva</text:p>
          </table:table-cell>
          <table:table-cell table:style-name="ce48"/>
          <table:table-cell table:number-columns-spanned="4" table:number-rows-spanned="1" table:style-name="ce49"/>
          <table:covered-table-cell table:number-columns-repeated="3"/>
          <table:table-cell office:value-type="string" table:number-columns-spanned="4" table:number-rows-spanned="1" table:style-name="ce49">
            <text:p>Carlos Eduardo de Medeiros Braguini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47">
            <text:p>Contadora</text:p>
          </table:table-cell>
          <table:table-cell table:style-name="ce48"/>
          <table:table-cell table:number-columns-spanned="4" table:number-rows-spanned="1" table:style-name="ce49"/>
          <table:covered-table-cell table:number-columns-repeated="3"/>
          <table:table-cell office:value-type="string" table:number-columns-spanned="4" table:number-rows-spanned="1" table:style-name="ce49">
            <text:p>Diretor Regional do SENAI/MT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47">
            <text:p>CRC/MT 009046/O-3</text:p>
          </table:table-cell>
          <table:table-cell table:style-name="ce48"/>
          <table:table-cell table:number-columns-repeated="4" table:style-name="ce50"/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table:style-name="ce47"/>
          <table:table-cell table:style-name="ce48"/>
          <table:table-cell table:number-columns-repeated="4" table:style-name="ce50"/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table:style-name="ce47"/>
          <table:table-cell table:style-name="ce48"/>
          <table:table-cell table:style-name="ce51"/>
          <table:table-cell table:style-name="ce50"/>
          <table:table-cell table:number-columns-repeated="2" table:style-name="ce51"/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'https://senaimt.sharepoint.com/sites/csc/CCON/SENAI/2024/03%20-Relatório%20Fechamento%20Mensal/12%20-%20Dezembro/Portal%20Transparência/Modelos%20DC's%202024%20-%20SENAI%20Portal%20Transparência.xlsx'#DFC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_assinatura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L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RE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S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MPL.$A$1"/>
        <table:named-expression table:name="DMPLLLL" table:expression="of:=[.#REF!]" table:base-cell-address="DMPL.$A$1"/>
        <table:named-expression table:name="h" table:expression="of:=[.#REF!]" table:base-cell-address="DMPL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DMPL.$A$1"/>
        <table:named-expression table:name="incluir2" table:expression="of:=[.#REF!]" table:base-cell-address="DMPL.$A$1"/>
        <table:named-expression table:name="Status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41:10Z</meta:creation-date>
    <dc:date>2025-03-21T13:41:55Z</dc:date>
  </office:meta>
</office:document-meta>
</file>