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300000040ACABD8DFF99CED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3.247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0.412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Editais_5f_SENA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02cm solid #d9d9d9" fo:background-color="#f79646" style:diagonal-bl-tr="none" style:diagonal-tl-br="none" style:text-align-source="fix" style:repeat-content="false" fo:wrap-option="no-wrap" fo:border-left="0.026cm solid #d9d9d9" style:direction="ltr" fo:border-right="0.026cm solid #d9d9d9" style:rotation-angle="0" style:rotation-align="none" style:shrink-to-fit="false" fo:border-top="0.026cm solid #d9d9d9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no-wrap" fo:border-left="0.026cm solid #d9d9d9" style:direction="ltr" fo:border-right="0.002cm solid #d9d9d9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02cm solid #d9d9d9" style:diagonal-bl-tr="none" style:diagonal-tl-br="none" style:text-align-source="value-type" style:repeat-content="false" fo:background-color="transparent" fo:wrap-option="no-wrap" fo:border-left="0.026cm solid #d9d9d9" style:direction="ltr" fo:border-right="0.002cm solid #d9d9d9" style:rotation-angle="0" style:rotation-align="none" style:shrink-to-fit="false" fo:border-top="0.002cm solid #d9d9d9" loext:vertical-justify="auto" style:vertical-align="middle"/>
      <style:paragraph-properties fo:margin-left="0cm" style:writing-mode="page"/>
      <style:text-properties fo:color="#f79646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order-bottom="0.002cm solid #d9d9d9" style:diagonal-bl-tr="none" style:diagonal-tl-br="none" style:text-align-source="value-type" style:repeat-content="false" fo:wrap-option="no-wrap" fo:border-left="0.026cm solid #d9d9d9" style:direction="ltr" fo:border-right="0.002cm solid #d9d9d9" style:rotation-angle="0" style:rotation-align="none" style:shrink-to-fit="false" fo:border-top="0.002cm solid #d9d9d9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02cm solid #d9d9d9" style:diagonal-bl-tr="none" style:diagonal-tl-br="none" style:text-align-source="value-type" style:repeat-content="false" fo:wrap-option="no-wrap" fo:border-left="0.026cm solid #d9d9d9" style:direction="ltr" fo:border-right="0.002cm solid #d9d9d9" style:rotation-angle="0" style:rotation-align="none" style:shrink-to-fit="false" fo:border-top="0.002cm solid #d9d9d9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fo:border-bottom="0.002cm solid #d9d9d9" fo:background-color="#c6d9f1" style:diagonal-bl-tr="none" style:diagonal-tl-br="none" style:text-align-source="fix" style:repeat-content="false" fo:wrap-option="wrap" fo:border-left="0.026cm solid #d9d9d9" style:direction="ltr" fo:border-right="0.002cm solid #d9d9d9" style:rotation-angle="0" style:rotation-align="none" style:shrink-to-fit="false" fo:border-top="0.002cm solid #d9d9d9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02cm solid #d9d9d9" style:diagonal-bl-tr="none" style:diagonal-tl-br="none" style:text-align-source="fix" style:repeat-content="false" fo:wrap-option="no-wrap" fo:border-left="0.026cm solid #d9d9d9" style:direction="ltr" fo:border-right="0.002cm solid #d9d9d9" style:rotation-angle="0" style:rotation-align="none" style:shrink-to-fit="false" fo:border-top="0.002cm solid #d9d9d9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26cm solid #d9d9d9" style:diagonal-bl-tr="none" style:diagonal-tl-br="none" fo:border-left="0.026cm solid #d9d9d9" fo:border-right="0.002cm solid #d9d9d9" style:rotation-align="none" fo:border-top="0.002cm solid #d9d9d9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02cm solid #d9d9d9" fo:background-color="#f79646" style:diagonal-bl-tr="none" style:diagonal-tl-br="none" style:text-align-source="fix" style:repeat-content="false" fo:wrap-option="no-wrap" fo:border-left="0.002cm solid #d9d9d9" style:direction="ltr" fo:border-right="0.002cm solid #d9d9d9" style:rotation-angle="0" style:rotation-align="none" style:shrink-to-fit="false" fo:border-top="0.026cm solid #d9d9d9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d9d9d9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02cm solid #d9d9d9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9bbb59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002cm solid #d9d9d9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Default">
      <style:table-cell-properties fo:background-color="#c6d9f1" style:diagonal-bl-tr="none" style:diagonal-tl-br="none" style:text-align-source="fix" style:repeat-content="false" fo:wrap-option="wrap" fo:border="0.002cm solid #d9d9d9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02cm solid #d9d9d9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26cm solid #d9d9d9" style:diagonal-bl-tr="none" style:diagonal-tl-br="none" fo:border-left="0.002cm solid #d9d9d9" fo:border-right="0.002cm solid #d9d9d9" style:rotation-align="none" fo:border-top="0.002cm solid #d9d9d9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d9d9d9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70ad47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02cm solid #d9d9d9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02cm solid #d9d9d9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02cm solid #d9d9d9" fo:background-color="#f79646" style:diagonal-bl-tr="none" style:diagonal-tl-br="none" style:text-align-source="fix" style:repeat-content="false" fo:wrap-option="no-wrap" fo:border-left="0.002cm solid #d9d9d9" style:direction="ltr" fo:border-right="0.026cm solid #d9d9d9" style:rotation-angle="0" style:rotation-align="none" style:shrink-to-fit="false" fo:border-top="0.026cm solid #d9d9d9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no-wrap" fo:border-left="0.002cm solid #d9d9d9" style:direction="ltr" fo:border-right="0.026cm solid #d9d9d9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002cm solid #d9d9d9" style:diagonal-bl-tr="none" style:diagonal-tl-br="none" fo:border-left="0.002cm solid #d9d9d9" fo:border-right="0.026cm solid #d9d9d9" style:rotation-align="none" fo:border-top="0.002cm solid #d9d9d9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002cm solid #d9d9d9" fo:background-color="#c6d9f1" style:diagonal-bl-tr="none" style:diagonal-tl-br="none" style:text-align-source="fix" style:repeat-content="false" fo:wrap-option="wrap" fo:border-left="0.002cm solid #d9d9d9" style:direction="ltr" fo:border-right="0.026cm solid #d9d9d9" style:rotation-angle="0" style:rotation-align="none" style:shrink-to-fit="false" fo:border-top="0.002cm solid #d9d9d9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02cm solid #d9d9d9" style:diagonal-bl-tr="none" style:diagonal-tl-br="none" style:text-align-source="fix" style:repeat-content="false" fo:wrap-option="wrap" fo:border-left="0.002cm solid #d9d9d9" style:direction="ltr" fo:border-right="0.026cm solid #d9d9d9" style:rotation-angle="0" style:rotation-align="none" style:shrink-to-fit="false" fo:border-top="0.002cm solid #d9d9d9" loext:vertical-justify="auto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d9d9d9" style:diagonal-bl-tr="none" style:diagonal-tl-br="none" fo:border-left="0.002cm solid #d9d9d9" fo:border-right="0.026cm solid #d9d9d9" style:rotation-align="none" fo:border-top="0.002cm solid #d9d9d9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itais_SENAI" table:style-name="ta1" table:print-ranges="Editais_SENAI.B1:Editais_SENAI.F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>
            <draw:frame table:end-cell-address="Editais_SENAI.G2" table:end-x="0.213cm" table:end-y="0.09cm" draw:z-index="0" draw:name="Imagem 1" draw:style-name="gr1" draw:text-style-name="P1" svg:width="34.357cm" svg:height="1.829cm" svg:x="0.446cm" svg:y="0cm">
              <draw:image xlink:href="Pictures/100000000000031300000040ACABD8DFF99CEDF9.png" xlink:type="simple" xlink:show="embed" xlink:actuate="onLoad">
                <text:p/>
              </draw:image>
            </draw:frame>
          </table:table-cell>
          <table:table-cell table:style-name="ce3" table:number-columns-spanned="5" table:number-rows-spanned="1"/>
          <table:covered-table-cell table:number-columns-repeated="3" table:style-name="ce12"/>
          <table:covered-table-cell table:style-name="ce22"/>
          <table:table-cell table:number-columns-repeated="1018"/>
        </table:table-row>
        <table:table-row table:style-name="ro2">
          <table:table-cell table:style-name="ce2"/>
          <table:table-cell table:style-name="ce4"/>
          <table:table-cell table:style-name="ce13" table:number-columns-repeated="3"/>
          <table:table-cell table:style-name="ce23"/>
          <table:table-cell table:style-name="ce2" table:number-columns-repeated="1018"/>
        </table:table-row>
        <table:table-row table:style-name="ro3">
          <table:table-cell/>
          <table:table-cell table:style-name="ce5" office:value-type="string">
            <text:p>Licitações - 2021</text:p>
          </table:table-cell>
          <table:table-cell table:style-name="ce14"/>
          <table:table-cell table:style-name="ce19" table:number-columns-repeated="2"/>
          <table:table-cell table:style-name="ce24"/>
          <table:table-cell table:number-columns-repeated="1018"/>
        </table:table-row>
        <table:table-row table:style-name="ro4">
          <table:table-cell/>
          <table:table-cell table:style-name="ce6" office:value-type="string">
            <text:p>Departamento Regional - SENAI MT</text:p>
          </table:table-cell>
          <table:table-cell table:style-name="ce15"/>
          <table:table-cell table:style-name="ce20" table:number-columns-repeated="2"/>
          <table:table-cell table:style-name="ce24"/>
          <table:table-cell table:number-columns-repeated="1018"/>
        </table:table-row>
        <table:table-row table:style-name="ro5">
          <table:table-cell/>
          <table:table-cell table:style-name="ce7"/>
          <table:table-cell table:style-name="ce15"/>
          <table:table-cell table:style-name="ce20" table:number-columns-repeated="2"/>
          <table:table-cell table:style-name="ce24"/>
          <table:table-cell table:number-columns-repeated="1018"/>
        </table:table-row>
        <table:table-row table:style-name="ro6">
          <table:table-cell/>
          <table:table-cell table:style-name="ce8" office:value-type="string">
            <text:p>Número</text:p>
          </table:table-cell>
          <table:table-cell table:style-name="ce16" office:value-type="string">
            <text:p>Entidade Contratante</text:p>
          </table:table-cell>
          <table:table-cell table:style-name="ce16" office:value-type="string">
            <text:p>Modalidade</text:p>
          </table:table-cell>
          <table:table-cell table:style-name="ce16" office:value-type="string">
            <text:p>Status</text:p>
          </table:table-cell>
          <table:table-cell table:style-name="ce25" office:value-type="string">
            <text:p>Descrição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>
            <text:p>006/2021</text:p>
          </table:table-cell>
          <table:table-cell table:style-name="ce17" office:value-type="string">
            <text:p>SENAI</text:p>
          </table:table-cell>
          <table:table-cell table:style-name="ce17" office:value-type="string">
            <text:p>CONCORRÊNCIA</text:p>
          </table:table-cell>
          <table:table-cell table:style-name="ce17" office:value-type="string">
            <text:p>ABERTO/EXECUÇÃO</text:p>
          </table:table-cell>
          <table:table-cell table:style-name="ce26" office:value-type="string">
            <text:p>LOCAÇÃO DE ESPAÇO DESTINADO A EXECUÇÃO DE SERVIÇO DE CANTINA NA UNIDADE OPERACIONAL DO SENAI EM NOVA MUTUM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>
            <text:p>009/2021</text:p>
          </table:table-cell>
          <table:table-cell table:style-name="ce17" office:value-type="string">
            <text:p>SENAI</text:p>
          </table:table-cell>
          <table:table-cell table:style-name="ce17" office:value-type="string">
            <text:p>CONCORRÊNCIA</text:p>
          </table:table-cell>
          <table:table-cell table:style-name="ce17" office:value-type="string">
            <text:p>ABERTO/EXECUÇÃO</text:p>
          </table:table-cell>
          <table:table-cell table:style-name="ce26" office:value-type="string">
            <text:p>LOCAÇÃO DE ESPAÇO DESTINADO A EXECUÇÃO DE SERVIÇO DE CANTINA NA UNIDADE OPERACIONAL DO SENAI EM NOVA MUTUM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>
            <text:p>016/2021</text:p>
          </table:table-cell>
          <table:table-cell table:style-name="ce17" office:value-type="string">
            <text:p>SENAI</text:p>
          </table:table-cell>
          <table:table-cell table:style-name="ce17" office:value-type="string">
            <text:p>CONCORRÊNCIA</text:p>
          </table:table-cell>
          <table:table-cell table:style-name="ce17" office:value-type="string">
            <text:p>ABERTO/EXECUÇÃO</text:p>
          </table:table-cell>
          <table:table-cell table:style-name="ce26" office:value-type="string">
            <text:p>LOCAÇÃO DE ESPAÇO FÍSICO DESTINADO A INSTALAÇÃO DA CANTINA NA UNIDADE DO SENAI SINOP, PARA COMERCIALIZAÇÃO DE BEBIDAS NÃO ALCOÓLICAS, LANCHES E CORRELATOS PARA ALUNOS, EMPREGADOS E DEMAIS CLIENTES.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>
            <text:p>017/2021</text:p>
          </table:table-cell>
          <table:table-cell table:style-name="ce17" office:value-type="string">
            <text:p>SENAI</text:p>
          </table:table-cell>
          <table:table-cell table:style-name="ce17" office:value-type="string">
            <text:p>CONCORRÊNCIA</text:p>
          </table:table-cell>
          <table:table-cell table:style-name="ce17" office:value-type="string">
            <text:p>ABERTO/EXECUÇÃO</text:p>
          </table:table-cell>
          <table:table-cell table:style-name="ce26" office:value-type="string">
            <text:p>CONTRATAÇÃO DE EMPRESA ESPECIALIZADA PARA REFORMA DOS BLOCOS A, B, C, D E E, E EXECUÇÃO DO SISTEMA DO CIRCUITO FECHADO DE TV (CFTV) DE TODA A UNIDADE, COM FORNECIMENTO DE MATERIAL E MÃO DE OBRA DO SENAI RONDONÓPOLIS</text:p>
          </table:table-cell>
          <table:table-cell table:number-columns-repeated="1018"/>
        </table:table-row>
        <table:table-row table:style-name="ro9">
          <table:table-cell/>
          <table:table-cell table:style-name="ce9" office:value-type="string">
            <text:p>002/2021</text:p>
          </table:table-cell>
          <table:table-cell table:style-name="ce17" office:value-type="string">
            <text:p>SENAI</text:p>
          </table:table-cell>
          <table:table-cell table:style-name="ce21" office:value-type="string">
            <text:p>PREGÃO PRESENCIAL</text:p>
          </table:table-cell>
          <table:table-cell table:style-name="ce17" office:value-type="string">
            <text:p>ABERTO/EXECUÇÃO</text:p>
          </table:table-cell>
          <table:table-cell table:style-name="ce26" office:value-type="string">
            <text:p>CONTRATAÇÃO DE EMPRESA ESPECIALIZADA MEDIANTE REGISTRO DE PREÇOS PARA FUTURO E EVENTUAL FORNECIMENTO DE EQUIPAMENTOS E ACESSÓRIOS DE PROTEÇÃO E SEGURANÇA (EPI'S), MATERIAIS/UTENSÍLIOS DE LIMPEZA, HIGIENE E CORRELATOS, MATERIAIS DESCARTÁVEIS PARA ATENDIMENTO DAS ENTIDADES DO SISTEMA FIEMT E SUAS UNIDADES OPERACIONAIS NO ESTADO DE MATO GROSSO.</text:p>
          </table:table-cell>
          <table:table-cell table:number-columns-repeated="1018"/>
        </table:table-row>
        <table:table-row table:style-name="ro9">
          <table:table-cell/>
          <table:table-cell table:style-name="ce9" office:value-type="string">
            <text:p>014/2021</text:p>
          </table:table-cell>
          <table:table-cell table:style-name="ce17" office:value-type="string">
            <text:p>SENAI</text:p>
          </table:table-cell>
          <table:table-cell table:style-name="ce21" office:value-type="string">
            <text:p>PREGÃO PRESENCIAL</text:p>
          </table:table-cell>
          <table:table-cell table:style-name="ce17" office:value-type="string">
            <text:p>ABERTO/EXECUÇÃO</text:p>
          </table:table-cell>
          <table:table-cell table:style-name="ce26" office:value-type="string">
            <text:p>CONTRATAÇÃO DE EMPRESA ESPECIALIZADA EM SERVIÇOS DE SOLUÇÃO DE PAGAMENTO POR MEIO ELETRÔNICO, QUE POSSIBILITE OS CREDENCIAMENTOS, CAPTURA, TRANSMISSÃO, PROCESSAMENTO E LIQUIDAÇÃO FINANCEIRA DE TRANSAÇÕES COM CARTÕES DE CRÉDITO E DÉBITO E PARCELADO NAS UNIDADES POR MEIO DE TERMINAIS MÓVEIS, TERMINAIS PÍNPAD TEF ( TRANSFERENCIA ELETRONICA DE FUNDOS) E TERMINAIS SMART</text:p>
          </table:table-cell>
          <table:table-cell table:number-columns-repeated="1018"/>
        </table:table-row>
        <table:table-row table:style-name="ro9">
          <table:table-cell/>
          <table:table-cell table:style-name="ce9" office:value-type="string">
            <text:p>002/2021</text:p>
          </table:table-cell>
          <table:table-cell table:style-name="ce17" office:value-type="string">
            <text:p>SENAI</text:p>
          </table:table-cell>
          <table:table-cell table:style-name="ce21" office:value-type="string">
            <text:p>PREGÃO ELETRÔNICO SRP</text:p>
          </table:table-cell>
          <table:table-cell table:style-name="ce17" office:value-type="string">
            <text:p>ABERTO/EXECUÇÃO</text:p>
          </table:table-cell>
          <table:table-cell table:style-name="ce26" office:value-type="string">
            <text:p>CONTRATAÇÃO DE EMPRESA ESPECIALIZADA ATRAVÉS DO SISTEMA DE REGISTRO DE PREÇOS PARA FUTURO/EVENTUAL FORNECIMENTO E INSTALAÇÃO DE EQUIPAMENTOS DE AR CONDICIONADOS COM TECNOLOGIA INVERTER, CONFORME PREVISTO NO PDI/2021 EM ATENDIMENTO AS NECESSIDADES DAS ENTIDADES (SESI/SENAI) DO SFIEMT</text:p>
          </table:table-cell>
          <table:table-cell table:number-columns-repeated="1018"/>
        </table:table-row>
        <table:table-row table:style-name="ro10">
          <table:table-cell/>
          <table:table-cell table:style-name="ce9" office:value-type="string">
            <text:p>003/2021</text:p>
          </table:table-cell>
          <table:table-cell table:style-name="ce17" office:value-type="string">
            <text:p>SENAI</text:p>
          </table:table-cell>
          <table:table-cell table:style-name="ce21" office:value-type="string">
            <text:p>PREGÃO ELETRÔNICO SRP</text:p>
          </table:table-cell>
          <table:table-cell table:style-name="ce17" office:value-type="string">
            <text:p>ABERTO/EXECUÇÃO</text:p>
          </table:table-cell>
          <table:table-cell table:style-name="ce26" office:value-type="string">
            <text:p>CONTRATAÇÃO DE EMPRESA ESPECIALIZADA EM SERVIÇOS DE SOLUÇÃO DE PAGAMENTO POR MEIO ELETRÔNICO, QUE POSSIBILITE OS CREDENCIAMENTOS, CAPTURAS. TRANSMISSÃO, PROCESSAMENTO E LIQUIDAÇÃO FINANCEIRA DE TRANSAÇÕES COM CARTÕES DE DÉBITO E CRÉDITO, SEJA À VISTA OU PARCELADO, NAS UNIDADES DO SESI-MT, SENAI-MT E IEL-MT, POR MEIO DE TERMINAIS MÓVEIS, TERMINAIS DE PINPAD TEF (TRANSFERENCIA ELETRÔNICA DE FUNDOS) E TERMINAIS SMART</text:p>
          </table:table-cell>
          <table:table-cell table:number-columns-repeated="1018"/>
        </table:table-row>
        <table:table-row table:style-name="ro11">
          <table:table-cell/>
          <table:table-cell table:style-name="ce10" office:value-type="string">
            <text:p>Notas:</text:p>
          </table:table-cell>
          <table:table-cell table:style-name="ce18" table:number-columns-repeated="3"/>
          <table:table-cell table:style-name="ce27"/>
          <table:table-cell table:number-columns-repeated="1018"/>
        </table:table-row>
        <table:table-row table:style-name="ro11">
          <table:table-cell/>
          <table:table-cell table:style-name="ce11" office:value-type="string">
            <text:p>SENAI DR</text:p>
          </table:table-cell>
          <table:table-cell table:number-columns-repeated="102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Editais_SENAI.$A$1" table:cell-range-address="$Editais_SENAI.$B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currency-symbol/>
      <number:number number: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number number:decimal-places="0" number:min-integer-digits="1" number:grouping="true"/>
      <number:text> </number:text>
    </number:currency-style>
    <number:currency-style style:name="N13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/01/2022</text:date>, <text:time>18:2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ditais_5f_SENAI" style:display-name="PageStyle_Editais_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</meta:initial-creator>
    <dc:creator>joana.pires</dc:creator>
    <meta:print-date>2022-01-31T22:24:27</meta:print-date>
    <meta:creation-date>2017-02-13T13:46:54</meta:creation-date>
    <dc:date>2022-01-31T22:24:30</dc:date>
    <meta:generator>OpenOffice/4.1.11$Win32 OpenOffice.org_project/4111m1$Build-9808</meta:generator>
    <meta:document-statistic meta:table-count="1" meta:cell-count="49" meta:object-count="1"/>
    <meta:user-defined meta:name="AppVersion">15.0300</meta:user-defined>
  </office:meta>
</office:document-meta>
</file>