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/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_32_2_32_2" style:data-style-name="N37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_32_2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_32_2_32_2" style:data-style-name="N39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7.239cm" style:use-optimal-column-width="true"/>
    </style:style>
    <style:style style:name="co6" style:family="table-column">
      <style:table-column-properties fo:break-before="auto" style:column-width="4.572cm" style:use-optimal-column-width="true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.2pt" style:use-optimal-row-height="fals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8.4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2.4pt" style:use-optimal-row-height="false" fo:break-before="auto"/>
    </style:style>
    <style:style style:name="ro16" style:family="table-row">
      <style:table-row-properties style:row-height="5.4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0.6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_atualizado" table:style-name="ta1">
        <table:table-column table:style-name="co1" table:default-cell-style-name="ce99"/>
        <table:table-column table:style-name="co2" table:default-cell-style-name="ce100"/>
        <table:table-column table:style-name="co3" table:default-cell-style-name="ce101"/>
        <table:table-column table:style-name="co2" table:default-cell-style-name="ce101"/>
        <table:table-column table:style-name="co3" table:default-cell-style-name="ce101"/>
        <table:table-column table:style-name="co2" table:default-cell-style-name="ce102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819.150/0001-1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4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5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162354826.55000001" table:style-name="ce36">
            <text:p><text:s/>162.354.826,55<text:s/></text:p>
          </table:table-cell>
          <table:table-cell table:style-name="ce29"/>
          <table:table-cell office:value-type="float" office:value="111435459.03999999" table:formula="of:=SUM([.D12:.D16])" table:style-name="ce36">
            <text:p><text:s/>111.435.459,04<text:s/></text:p>
          </table:table-cell>
          <table:table-cell table:style-name="ce29"/>
          <table:table-cell office:value-type="float" office:value="50919367.509999998" table:formula="of:=SUM([.F12:.F16])" table:style-name="ce36">
            <text:p><text:s/>50.919.367,51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52596708.109999999" table:style-name="ce33">
            <text:p><text:s/>52.596.708,11<text:s/></text:p>
          </table:table-cell>
          <table:table-cell table:style-name="ce33"/>
          <table:table-cell office:value-type="float" office:value="45810071.030000001" table:style-name="ce33">
            <text:p><text:s/>45.810.071,03<text:s/></text:p>
          </table:table-cell>
          <table:table-cell table:style-name="ce33"/>
          <table:table-cell office:value-type="float" office:value="6786637.0799999982" table:formula="of:=[.B12]-[.D12]" table:style-name="ce33">
            <text:p><text:s/>6.786.637,08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7374933.6299999999" table:style-name="ce33">
            <text:p><text:s/>7.374.933,63<text:s/></text:p>
          </table:table-cell>
          <table:table-cell table:style-name="ce33"/>
          <table:table-cell office:value-type="float" office:value="11828859.1" table:style-name="ce33">
            <text:p><text:s/>11.828.859,10<text:s/></text:p>
          </table:table-cell>
          <table:table-cell table:style-name="ce33"/>
          <table:table-cell office:value-type="float" office:value="-4453925.47" table:formula="of:=[.B13]-[.D13]" table:style-name="ce41">
            <text:p><text:s/>(4.453.925,47)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Receitas Industriai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14]-[.D14]" table:style-name="ce33">
            <text:p><text:s/>-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98754902.810000002" table:style-name="ce33">
            <text:p><text:s/>98.754.902,81<text:s/></text:p>
          </table:table-cell>
          <table:table-cell table:style-name="ce33"/>
          <table:table-cell office:value-type="float" office:value="53039787.310000002" table:style-name="ce33">
            <text:p><text:s/>53.039.787,31<text:s/></text:p>
          </table:table-cell>
          <table:table-cell table:style-name="ce33"/>
          <table:table-cell office:value-type="float" office:value="45715115.5" table:formula="of:=[.B15]-[.D15]" table:style-name="ce33">
            <text:p><text:s/>45.715.115,50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3628282" table:style-name="ce33">
            <text:p><text:s/>3.628.282,00<text:s/></text:p>
          </table:table-cell>
          <table:table-cell table:style-name="ce33"/>
          <table:table-cell office:value-type="float" office:value="756741.6" table:style-name="ce33">
            <text:p><text:s/>756.741,60<text:s/></text:p>
          </table:table-cell>
          <table:table-cell table:style-name="ce33"/>
          <table:table-cell office:value-type="float" office:value="2871540.4" table:formula="of:=[.B16]-[.D16]" table:style-name="ce33">
            <text:p><text:s/>2.871.540,40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6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27771734.600000001" table:formula="of:=SUM([.B19:.B21])" table:style-name="ce36">
            <text:p><text:s/>27.771.734,60<text:s/></text:p>
          </table:table-cell>
          <table:table-cell table:style-name="ce29"/>
          <table:table-cell office:value-type="float" office:value="27140818.84" table:formula="of:=SUM([.D19:.D21])" table:style-name="ce36">
            <text:p><text:s/>27.140.818,84<text:s/></text:p>
          </table:table-cell>
          <table:table-cell table:style-name="ce29"/>
          <table:table-cell office:value-type="float" office:value="630915.76000000164" table:formula="of:=+[.B18]-[.D18]" table:style-name="ce36">
            <text:p><text:s/>630.915,76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Auxílios Regimentais<text:s/></text:p>
          </table:table-cell>
          <table:table-cell office:value-type="float" office:value="19922663.960000001" table:style-name="ce29">
            <text:p><text:s/>19.922.663,96<text:s/></text:p>
          </table:table-cell>
          <table:table-cell table:style-name="ce29"/>
          <table:table-cell office:value-type="float" office:value="17889947.41" table:style-name="ce33">
            <text:p><text:s/>17.889.947,41<text:s/></text:p>
          </table:table-cell>
          <table:table-cell table:style-name="ce29"/>
          <table:table-cell office:value-type="float" office:value="2032716.5500000007" table:formula="of:=+[.B19]-[.D19]" table:style-name="ce29">
            <text:p><text:s/>2.032.716,55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3"/>
          <table:table-cell table:number-columns-repeated="16372" table:style-name="ce30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formula="of:=+[.B20]-[.D20]" table:style-name="ce29">
            <text:p><text:s/>-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3"/>
          <table:table-cell table:number-columns-repeated="16372" table:style-name="ce30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7849070.6399999997" table:style-name="ce29">
            <text:p><text:s/>7.849.070,64<text:s/></text:p>
          </table:table-cell>
          <table:table-cell table:style-name="ce29"/>
          <table:table-cell office:value-type="float" office:value="9250871.4299999997" table:style-name="ce33">
            <text:p><text:s/>9.250.871,43<text:s/></text:p>
          </table:table-cell>
          <table:table-cell table:style-name="ce29"/>
          <table:table-cell office:value-type="float" office:value="-1401800.79" table:formula="of:=+[.B21]-[.D21]" table:style-name="ce41">
            <text:p><text:s/>(1.401.800,79)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3"/>
          <table:table-cell table:number-columns-repeated="16372" table:style-name="ce30"/>
        </table:table-row>
        <table:table-row table:style-name="ro7">
          <table:table-cell table:style-name="ce38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3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190126561.15000001" table:formula="of:=[.B11]+[.B18]" table:style-name="ce44">
            <text:p><text:s/>190.126.561,15<text:s/></text:p>
          </table:table-cell>
          <table:table-cell table:style-name="ce29"/>
          <table:table-cell office:value-type="float" office:value="138576277.88" table:formula="of:=[.D11]+[.D18]" table:style-name="ce44">
            <text:p><text:s/>138.576.277,88<text:s/></text:p>
          </table:table-cell>
          <table:table-cell table:style-name="ce29"/>
          <table:table-cell office:value-type="float" office:value="51550283.269999996" table:formula="of:=[.F11]+[.F18]" table:style-name="ce44">
            <text:p><text:s/>51.550.283,27<text:s/></text:p>
          </table:table-cell>
          <table:table-cell table:number-columns-repeated="3" table:style-name="ce30"/>
          <table:table-cell table:style-name="ce45"/>
          <table:table-cell table:number-columns-repeated="16374" table:style-name="ce30"/>
        </table:table-row>
        <table:table-row table:style-name="ro8">
          <table:table-cell table:style-name="ce46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7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123200" table:formula="of:=SUM([.B26:.B29])" table:style-name="ce36">
            <text:p><text:s/>123.200,00<text:s/></text:p>
          </table:table-cell>
          <table:table-cell table:style-name="ce29"/>
          <table:table-cell office:value-type="float" office:value="0" table:formula="of:=SUM([.D26:.D29])" table:style-name="ce48">
            <text:p><text:s/>-<text:s/></text:p>
          </table:table-cell>
          <table:table-cell table:style-name="ce29"/>
          <table:table-cell office:value-type="float" office:value="123200" table:formula="of:=SUM([.F26:.F29])" table:style-name="ce49">
            <text:p><text:s/>123.200,00<text:s/></text:p>
          </table:table-cell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Operações de Crédito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table:style-name="ce33"/>
          <table:table-cell office:value-type="float" office:value="0" table:formula="of:=+[.B26]-[.D26]" table:style-name="ce33">
            <text:p><text:s/>-<text:s/></text:p>
          </table:table-cell>
          <table:table-cell table:style-name="ce39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<text:s text:c="2"/>Alienação de Bens</text:p>
          </table:table-cell>
          <table:table-cell office:value-type="float" office:value="123200" table:style-name="ce33">
            <text:p><text:s/>123.200,00<text:s/></text:p>
          </table:table-cell>
          <table:table-cell table:style-name="ce33"/>
          <table:table-cell office:value-type="float" office:value="0" table:style-name="ce50">
            <text:p><text:s/>-<text:s/></text:p>
          </table:table-cell>
          <table:table-cell table:style-name="ce33"/>
          <table:table-cell office:value-type="float" office:value="123200" table:formula="of:=+[.B27]-[.D27]" table:style-name="ce33">
            <text:p><text:s/>123.200,00<text:s/></text:p>
          </table:table-cell>
          <table:table-cell table:style-name="ce3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Amortizaçõe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B28]-[.D28]" table:style-name="ce33">
            <text:p><text:s/>-<text:s/></text:p>
          </table:table-cell>
          <table:table-cell table:style-name="ce3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/>Outras Receitas de Capital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formula="of:=+[.B29]-[.D29]" table:style-name="ce52">
            <text:p><text:s/>-<text:s/></text:p>
          </table:table-cell>
          <table:table-cell table:style-name="ce39"/>
          <table:table-cell table:number-columns-repeated="2" table:style-name="ce30"/>
          <table:table-cell table:style-name="ce53"/>
          <table:table-cell table:number-columns-repeated="16374" table:style-name="ce30"/>
        </table:table-row>
        <table:table-row table:style-name="ro6">
          <table:table-cell table:style-name="ce54"/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7621344.5" table:formula="of:=SUM([.B32])" table:style-name="ce36">
            <text:p><text:s/>7.621.344,50<text:s/></text:p>
          </table:table-cell>
          <table:table-cell table:style-name="ce29"/>
          <table:table-cell office:value-type="float" office:value="7970552.75" table:formula="of:=SUM([.D32])" table:style-name="ce36">
            <text:p><text:s/>7.970.552,75<text:s/></text:p>
          </table:table-cell>
          <table:table-cell table:style-name="ce29"/>
          <table:table-cell office:value-type="float" office:value="-349208.25" table:formula="of:=+[.B31]-[.D31]" table:style-name="ce49">
            <text:p><text:s/>(349.208,25)</text:p>
          </table:table-cell>
          <table:table-cell table:style-name="ce3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8">
            <text:p>Auxílios Regimentais<text:s/></text:p>
          </table:table-cell>
          <table:table-cell office:value-type="float" office:value="7621344.5" table:style-name="ce29">
            <text:p><text:s/>7.621.344,50<text:s/></text:p>
          </table:table-cell>
          <table:table-cell table:style-name="ce29"/>
          <table:table-cell office:value-type="float" office:value="7970552.75" table:style-name="ce33">
            <text:p><text:s/>7.970.552,75<text:s/></text:p>
          </table:table-cell>
          <table:table-cell table:style-name="ce29"/>
          <table:table-cell office:value-type="float" office:value="-349208.25" table:formula="of:=[.B32]-[.D32]" table:style-name="ce41">
            <text:p><text:s/>(349.208,25)</text:p>
          </table:table-cell>
          <table:table-cell table:style-name="ce3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7">
          <table:table-cell table:style-name="ce38"/>
          <table:table-cell table:number-columns-repeated="4" table:style-name="ce29"/>
          <table:table-cell table:style-name="ce36"/>
          <table:table-cell table:style-name="ce3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7744544.5" table:formula="of:=[.B25]+[.B31]" table:style-name="ce44">
            <text:p><text:s/>7.744.544,50<text:s/></text:p>
          </table:table-cell>
          <table:table-cell table:style-name="ce29"/>
          <table:table-cell office:value-type="float" office:value="7970552.75" table:formula="of:=[.D25]+[.D31]" table:style-name="ce44">
            <text:p><text:s/>7.970.552,75<text:s/></text:p>
          </table:table-cell>
          <table:table-cell table:style-name="ce29"/>
          <table:table-cell office:value-type="float" office:value="-226008.25" table:formula="of:=[.F25]+[.F31]" table:style-name="ce49">
            <text:p><text:s/>(226.008,25)</text:p>
          </table:table-cell>
          <table:table-cell table:style-name="ce22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9">
          <table:table-cell table:style-name="ce38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197871105.65000001" table:formula="of:=[.B23]+[.B34]" table:style-name="ce55">
            <text:p><text:s/>197.871.105,65<text:s/></text:p>
          </table:table-cell>
          <table:table-cell table:style-name="ce29"/>
          <table:table-cell office:value-type="float" office:value="146546830.63" table:formula="of:=[.D23]+[.D34]" table:style-name="ce55">
            <text:p><text:s/>146.546.830,63<text:s/></text:p>
          </table:table-cell>
          <table:table-cell table:style-name="ce29"/>
          <table:table-cell office:value-type="float" office:value="51324275.019999996" table:formula="of:=[.F23]+[.F34]" table:style-name="ce55">
            <text:p><text:s/>51.324.275,02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9">
          <table:table-cell table:style-name="ce24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54823.23" table:style-name="ce36">
            <text:p><text:s/>54.823,23<text:s/></text:p>
          </table:table-cell>
          <table:table-cell table:style-name="ce29"/>
          <table:table-cell office:value-type="float" office:value="-54823.23" table:formula="of:=[.B41]-[.D41]" table:style-name="ce49">
            <text:p><text:s/>(54.823,23)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9">
          <table:table-cell table:style-name="ce56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100592.06" table:style-name="ce36">
            <text:p><text:s/>100.592,06<text:s/></text:p>
          </table:table-cell>
          <table:table-cell table:style-name="ce29"/>
          <table:table-cell office:value-type="float" office:value="-100592.06" table:formula="of:=[.B44]-[.D44]" table:style-name="ce49">
            <text:p><text:s/>(100.592,06)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5">
          <table:table-cell table:style-name="ce56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3"/>
          <table:table-cell table:style-name="ce39"/>
          <table:table-cell table:style-name="ce35"/>
          <table:table-cell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3964638.23" table:style-name="ce36">
            <text:p><text:s/>3.964.638,23<text:s/></text:p>
          </table:table-cell>
          <table:table-cell table:style-name="ce29"/>
          <table:table-cell office:value-type="float" office:value="-3964638.23" table:formula="of:=[.B47]-[.D47]" table:style-name="ce49">
            <text:p><text:s/>(3.964.638,23)</text:p>
          </table:table-cell>
          <table:table-cell table:style-name="ce39"/>
          <table:table-cell table:style-name="ce38"/>
          <table:table-cell table:style-name="ce30"/>
          <table:table-cell table:style-name="ce37"/>
          <table:table-cell table:style-name="ce30"/>
          <table:table-cell table:style-name="ce1"/>
          <table:table-cell table:number-columns-repeated="16372" table:style-name="ce30"/>
        </table:table-row>
        <table:table-row table:style-name="ro7">
          <table:table-cell table:style-name="ce57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7879843.5999999996" table:style-name="ce36">
            <text:p><text:s/>7.879.843,60<text:s/></text:p>
          </table:table-cell>
          <table:table-cell table:style-name="ce29"/>
          <table:table-cell office:value-type="float" office:value="8666084.5899999999" table:style-name="ce36">
            <text:p><text:s/>8.666.084,59<text:s/></text:p>
          </table:table-cell>
          <table:table-cell table:style-name="ce29"/>
          <table:table-cell office:value-type="float" office:value="-786240.99000000022" table:formula="of:=[.B50]-[.D50]" table:style-name="ce49">
            <text:p><text:s/>(786.240,99)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6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Variações Patrimoniais Ativas</text:p>
          </table:table-cell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Variações Financeiras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B53]-[.D53]" table:style-name="ce36">
            <text:p><text:s/>-<text:s/></text:p>
          </table:table-cell>
          <table:table-cell table:style-name="ce39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10">
          <table:table-cell table:style-name="ce38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7879843.5999999996" table:formula="of:=[.B53]+[.B50]+[.B44]+[.B41]+[.B47]" table:style-name="ce55">
            <text:p><text:s/>7.879.843,60<text:s/></text:p>
          </table:table-cell>
          <table:table-cell table:style-name="ce29"/>
          <table:table-cell office:value-type="float" office:value="12786138.110000001" table:formula="of:=[.D53]+[.D50]+[.D44]+[.D41]+[.D47]" table:style-name="ce55">
            <text:p><text:s/>12.786.138,11<text:s/></text:p>
          </table:table-cell>
          <table:table-cell table:style-name="ce29"/>
          <table:table-cell office:value-type="float" office:value="-4906294.51" table:formula="of:=[.F53]+[.F50]+[.F44]+[.F41]+[.F47]" table:style-name="ce58">
            <text:p><text:s/>(4.906.294,51)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4" table:style-name="ce33"/>
          <table:table-cell table:style-name="ce59"/>
          <table:table-cell table:style-name="ce22"/>
          <table:table-cell table:number-columns-repeated="2" table:style-name="ce30"/>
          <table:table-cell table:style-name="ce51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70945642.079999998" table:formula="of:=SUM([.B59:.B62])" table:style-name="ce36">
            <text:p><text:s/>70.945.642,08<text:s/></text:p>
          </table:table-cell>
          <table:table-cell table:style-name="ce29"/>
          <table:table-cell office:value-type="float" office:value="92508447.560000002" table:formula="of:=SUM([.D59:.D62])" table:style-name="ce36">
            <text:p><text:s/>92.508.447,56<text:s/></text:p>
          </table:table-cell>
          <table:table-cell table:style-name="ce29"/>
          <table:table-cell office:value-type="float" office:value="-21562805.48" table:formula="of:=SUM([.F59:.F62])" table:style-name="ce49">
            <text:p><text:s/>(21.562.805,48)</text:p>
          </table:table-cell>
          <table:table-cell table:style-name="ce39"/>
          <table:table-cell table:number-columns-repeated="2" table:style-name="ce30"/>
          <table:table-cell table:style-name="ce37"/>
          <table:table-cell table:style-name="ce30"/>
          <table:table-cell table:style-name="ce60"/>
          <table:table-cell table:number-columns-repeated="16372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16899.580000000002" table:style-name="ce29">
            <text:p><text:s/>16.899,58<text:s/></text:p>
          </table:table-cell>
          <table:table-cell table:style-name="ce29"/>
          <table:table-cell office:value-type="float" office:value="21107" table:style-name="ce33">
            <text:p><text:s/>21.107,00<text:s/></text:p>
          </table:table-cell>
          <table:table-cell table:style-name="ce29"/>
          <table:table-cell office:value-type="float" office:value="-4207.4199999999983" table:formula="of:=[.B59]-[.D59]" table:style-name="ce45">
            <text:p><text:s/>(4.207,42)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106442.26" table:style-name="ce29">
            <text:p><text:s/>106.442,26<text:s/></text:p>
          </table:table-cell>
          <table:table-cell table:style-name="ce33"/>
          <table:table-cell office:value-type="float" office:value="682374.47" table:style-name="ce33">
            <text:p><text:s/>682.374,47<text:s/></text:p>
          </table:table-cell>
          <table:table-cell table:style-name="ce33"/>
          <table:table-cell office:value-type="float" office:value="-575932.21" table:formula="of:=[.B60]-[.D60]" table:style-name="ce45">
            <text:p><text:s/>(575.932,21)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3727.52" table:style-name="ce29">
            <text:p><text:s/>3.727,52<text:s/></text:p>
          </table:table-cell>
          <table:table-cell table:style-name="ce33"/>
          <table:table-cell office:value-type="float" office:value="3036.59" table:style-name="ce33">
            <text:p><text:s/>3.036,59<text:s/></text:p>
          </table:table-cell>
          <table:table-cell table:style-name="ce33"/>
          <table:table-cell office:value-type="float" office:value="690.92999999999984" table:formula="of:=[.B61]-[.D61]" table:style-name="ce29">
            <text:p><text:s/>690,93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Aplicações Financeiras</text:p>
          </table:table-cell>
          <table:table-cell office:value-type="float" office:value="70818572.719999999" table:style-name="ce29">
            <text:p><text:s/>70.818.572,72<text:s/></text:p>
          </table:table-cell>
          <table:table-cell table:style-name="ce33"/>
          <table:table-cell office:value-type="float" office:value="91801929.5" table:style-name="ce33">
            <text:p><text:s/>91.801.929,50<text:s/></text:p>
          </table:table-cell>
          <table:table-cell table:style-name="ce33"/>
          <table:table-cell office:value-type="float" office:value="-20983356.780000001" table:formula="of:=[.B62]-[.D62]" table:style-name="ce45">
            <text:p><text:s/>(20.983.356,78)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7">
          <table:table-cell office:value-type="string" table:style-name="ce24">
            <text:p><text:s/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65]" table:style-name="ce36">
            <text:p><text:s/>-<text:s/></text:p>
          </table:table-cell>
          <table:table-cell table:style-name="ce29"/>
          <table:table-cell office:value-type="float" office:value="0" table:formula="of:=[.D65]" table:style-name="ce36">
            <text:p><text:s/>-<text:s/></text:p>
          </table:table-cell>
          <table:table-cell table:style-name="ce29"/>
          <table:table-cell office:value-type="float" office:value="0" table:formula="of:=[.F65]" table:style-name="ce36">
            <text:p><text:s/>-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Títulos e Valores Mobiliário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65]-[.D65]" table:style-name="ce33">
            <text:p><text:s/>-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 table:visibility="collapse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70945642.079999998" table:formula="of:=[.B58]+[.B64]" table:style-name="ce55">
            <text:p><text:s/>70.945.642,08<text:s/></text:p>
          </table:table-cell>
          <table:table-cell table:style-name="ce29"/>
          <table:table-cell office:value-type="float" office:value="92508447.560000002" table:formula="of:=[.D58]+[.D64]" table:style-name="ce55">
            <text:p><text:s/>92.508.447,56<text:s/></text:p>
          </table:table-cell>
          <table:table-cell table:style-name="ce29"/>
          <table:table-cell office:value-type="float" office:value="-21562805.48" table:formula="of:=[.F58]+[.F64]" table:style-name="ce58">
            <text:p><text:s/>(21.562.805,48)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7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11">
          <table:table-cell table:style-name="ce24"/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76696591.32999998" table:formula="of:=[.B37]+[.B55]+[.B67]" table:style-name="ce55">
            <text:p><text:s/>276.696.591,33<text:s/></text:p>
          </table:table-cell>
          <table:table-cell table:style-name="ce29"/>
          <table:table-cell office:value-type="float" office:value="251841416.30000001" table:formula="of:=[.D37]+[.D55]+[.D67]" table:style-name="ce55">
            <text:p><text:s/>251.841.416,30<text:s/></text:p>
          </table:table-cell>
          <table:table-cell table:style-name="ce29"/>
          <table:table-cell office:value-type="float" office:value="24855175.029999997" table:formula="of:=[.F37]+[.F55]+[.F67]" table:style-name="ce55">
            <text:p><text:s/>24.855.175,03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12">
          <table:table-cell table:style-name="ce32"/>
          <table:table-cell table:style-name="ce61"/>
          <table:table-cell table:style-name="ce28"/>
          <table:table-cell table:style-name="ce61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62"/>
          <table:table-cell table:number-columns-repeated="16374" table:style-name="ce30"/>
        </table:table-row>
        <table:table-row table:style-name="ro2">
          <table:table-cell office:value-type="string" table:style-name="ce63">
            <text:p>As notas explicativas integram as demonstrações contábeis.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number-rows-repeated="2" table:style-name="ro2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number-rows-repeated="2" table:style-name="ro2">
          <table:table-cell table:number-columns-repeated="6" table:style-name="ce60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number-rows-repeated="3" table:style-name="ro2">
          <table:table-cell table:style-name="ce75"/>
          <table:table-cell table:style-name="ce76"/>
          <table:table-cell table:number-columns-repeated="3" table:style-name="ce77"/>
          <table:table-cell table:style-name="ce78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office:value-type="string" table:style-name="ce75">
            <text:p>Silvana Rodrigues da Silva</text:p>
          </table:table-cell>
          <table:table-cell table:style-name="ce76"/>
          <table:table-cell office:value-type="string" table:style-name="ce77">
            <text:p>Carlos Eduardo de Medeiros Braguini</text:p>
          </table:table-cell>
          <table:table-cell table:number-columns-repeated="2" table:style-name="ce77"/>
          <table:table-cell table:style-name="ce78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office:value-type="string" table:style-name="ce75">
            <text:p>Contadora</text:p>
          </table:table-cell>
          <table:table-cell table:style-name="ce76"/>
          <table:table-cell office:value-type="string" table:style-name="ce77">
            <text:p>Diretor Regional do SENAI/MT</text:p>
          </table:table-cell>
          <table:table-cell table:number-columns-repeated="2" table:style-name="ce77"/>
          <table:table-cell table:style-name="ce78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office:value-type="string" table:style-name="ce75">
            <text:p>CRC/MT 009046/O-3</text:p>
          </table:table-cell>
          <table:table-cell table:style-name="ce76"/>
          <table:table-cell table:style-name="ce78"/>
          <table:table-cell table:style-name="ce79"/>
          <table:table-cell table:number-columns-repeated="2" table:style-name="ce78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table:style-name="ce75"/>
          <table:table-cell table:style-name="ce76"/>
          <table:table-cell table:style-name="ce79"/>
          <table:table-cell table:number-columns-repeated="2" table:style-name="ce77"/>
          <table:table-cell table:style-name="ce78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table:style-name="ce75"/>
          <table:table-cell table:style-name="ce76"/>
          <table:table-cell table:style-name="ce78"/>
          <table:table-cell table:style-name="ce79"/>
          <table:table-cell table:number-columns-repeated="2" table:style-name="ce78"/>
          <table:table-cell table:style-name="ce68"/>
          <table:table-cell table:number-columns-repeated="2" table:style-name="ce60"/>
          <table:table-cell table:style-name="ce69"/>
          <table:table-cell table:number-columns-repeated="16374" table:style-name="ce60"/>
        </table:table-row>
        <table:table-row table:style-name="ro2">
          <table:table-cell table:style-name="ce32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80"/>
          <table:table-cell table:number-columns-repeated="16372" table:style-name="ce30"/>
        </table:table-row>
        <table:table-row table:style-name="ro13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80"/>
          <table:table-cell table:number-columns-repeated="16372" table:style-name="ce30"/>
        </table:table-row>
        <table:table-row table:style-name="ro14" table:visibility="collapse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80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5" table:style-name="ce29"/>
          <table:table-cell table:number-columns-repeated="3" table:style-name="ce30"/>
          <table:table-cell table:style-name="ce22"/>
          <table:table-cell table:style-name="ce30"/>
          <table:table-cell table:style-name="ce80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164937914.20000002" table:formula="of:=SUM([.B90:.B99])" table:style-name="ce81">
            <text:p><text:s/>164.937.914,20<text:s/></text:p>
          </table:table-cell>
          <table:table-cell table:style-name="ce82"/>
          <table:table-cell office:value-type="float" office:value="131290936.72000001" table:formula="of:=SUM([.D90:.D99])" table:style-name="ce81">
            <text:p><text:s/>131.290.936,72<text:s/></text:p>
          </table:table-cell>
          <table:table-cell table:style-name="ce82"/>
          <table:table-cell office:value-type="float" office:value="33646977.480000012" table:formula="of:=SUM([.F90:.F99])" table:style-name="ce81">
            <text:p><text:s/>33.646.977,48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83"/>
          <table:table-cell table:number-columns-repeated="16372" table:style-name="ce30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90417374.540000007" table:style-name="ce28">
            <text:p><text:s/>90.417.374,54<text:s/></text:p>
          </table:table-cell>
          <table:table-cell table:style-name="ce28"/>
          <table:table-cell office:value-type="float" office:value="66187297.93" table:style-name="ce28">
            <text:p><text:s/>66.187.297,93<text:s/></text:p>
          </table:table-cell>
          <table:table-cell table:style-name="ce28"/>
          <table:table-cell office:value-type="float" office:value="24230076.610000007" table:formula="of:=[.B90]-[.D90]" table:style-name="ce28">
            <text:p><text:s/>24.230.076,61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>
          <table:table-cell office:value-type="string" table:style-name="ce38">
            <text:p>Ocupação e Utilidades</text:p>
          </table:table-cell>
          <table:table-cell office:value-type="float" office:value="9588214.5800000001" table:style-name="ce28">
            <text:p><text:s/>9.588.214,58<text:s/></text:p>
          </table:table-cell>
          <table:table-cell table:style-name="ce28"/>
          <table:table-cell office:value-type="float" office:value="8210868.9199999999" table:style-name="ce28">
            <text:p><text:s/>8.210.868,92<text:s/></text:p>
          </table:table-cell>
          <table:table-cell table:style-name="ce28"/>
          <table:table-cell office:value-type="float" office:value="1377345.6600000001" table:formula="of:=[.B91]-[.D91]" table:style-name="ce28">
            <text:p><text:s/>1.377.345,66<text:s/></text:p>
          </table:table-cell>
          <table:table-cell table:style-name="ce30"/>
          <table:table-cell table:style-name="ce85"/>
          <table:table-cell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Materiais</text:p>
          </table:table-cell>
          <table:table-cell office:value-type="float" office:value="12147754.57" table:style-name="ce28">
            <text:p><text:s/>12.147.754,57<text:s/></text:p>
          </table:table-cell>
          <table:table-cell table:style-name="ce28"/>
          <table:table-cell office:value-type="float" office:value="9404205.2599999998" table:style-name="ce28">
            <text:p><text:s/>9.404.205,26<text:s/></text:p>
          </table:table-cell>
          <table:table-cell table:style-name="ce28"/>
          <table:table-cell office:value-type="float" office:value="2743549.3100000005" table:formula="of:=[.B92]-[.D92]" table:style-name="ce28">
            <text:p><text:s/>2.743.549,31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>
          <table:table-cell office:value-type="string" table:style-name="ce38">
            <text:p>Transporte e Viagens</text:p>
          </table:table-cell>
          <table:table-cell office:value-type="float" office:value="7825943.3300000001" table:style-name="ce28">
            <text:p><text:s/>7.825.943,33<text:s/></text:p>
          </table:table-cell>
          <table:table-cell table:style-name="ce28"/>
          <table:table-cell office:value-type="float" office:value="5562567.0199999996" table:style-name="ce28">
            <text:p><text:s/>5.562.567,02<text:s/></text:p>
          </table:table-cell>
          <table:table-cell table:style-name="ce28"/>
          <table:table-cell office:value-type="float" office:value="2263376.3100000005" table:formula="of:=[.B93]-[.D93]" table:style-name="ce28">
            <text:p><text:s/>2.263.376,31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>
          <table:table-cell office:value-type="string" table:style-name="ce38">
            <text:p>Material de Distribuição Gratuita</text:p>
          </table:table-cell>
          <table:table-cell office:value-type="float" office:value="2256474.17" table:style-name="ce28">
            <text:p><text:s/>2.256.474,17<text:s/></text:p>
          </table:table-cell>
          <table:table-cell table:style-name="ce28"/>
          <table:table-cell office:value-type="float" office:value="2702139.03" table:style-name="ce28">
            <text:p><text:s/>2.702.139,03<text:s/></text:p>
          </table:table-cell>
          <table:table-cell table:style-name="ce28"/>
          <table:table-cell office:value-type="float" office:value="-445664.85999999987" table:formula="of:=[.B94]-[.D94]" table:style-name="ce41">
            <text:p><text:s/>(445.664,86)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>
          <table:table-cell office:value-type="string" table:style-name="ce38">
            <text:p>Serviços de Terceiros</text:p>
          </table:table-cell>
          <table:table-cell office:value-type="float" office:value="35914274.560000002" table:style-name="ce28">
            <text:p><text:s/>35.914.274,56<text:s/></text:p>
          </table:table-cell>
          <table:table-cell table:style-name="ce28"/>
          <table:table-cell office:value-type="float" office:value="32136306.140000001" table:style-name="ce28">
            <text:p><text:s/>32.136.306,14<text:s/></text:p>
          </table:table-cell>
          <table:table-cell table:style-name="ce28"/>
          <table:table-cell office:value-type="float" office:value="3777968.4200000018" table:formula="of:=[.B95]-[.D95]" table:style-name="ce28">
            <text:p><text:s/>3.777.968,42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rrendamento Mercantil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96]-[.D96]" table:style-name="ce28">
            <text:p><text:s/>-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Financeiras</text:p>
          </table:table-cell>
          <table:table-cell office:value-type="float" office:value="4130484.54" table:style-name="ce28">
            <text:p><text:s/>4.130.484,54<text:s/></text:p>
          </table:table-cell>
          <table:table-cell table:style-name="ce28"/>
          <table:table-cell office:value-type="float" office:value="4687251.32" table:style-name="ce28">
            <text:p><text:s/>4.687.251,32<text:s/></text:p>
          </table:table-cell>
          <table:table-cell table:style-name="ce28"/>
          <table:table-cell office:value-type="float" office:value="-556766.78000000026" table:formula="of:=[.B97]-[.D97]" table:style-name="ce41">
            <text:p><text:s/>(556.766,78)</text:p>
          </table:table-cell>
          <table:table-cell table:style-name="ce30"/>
          <table:table-cell table:style-name="ce85"/>
          <table:table-cell table:style-name="ce30"/>
          <table:table-cell table:style-name="ce84"/>
          <table:table-cell table:number-columns-repeated="16374" table:style-name="ce30"/>
        </table:table-row>
        <table:table-row table:style-name="ro2">
          <table:table-cell office:value-type="string" table:style-name="ce38">
            <text:p>Impostos, Taxas e Contribuições</text:p>
          </table:table-cell>
          <table:table-cell office:value-type="float" office:value="514806.8" table:style-name="ce28">
            <text:p><text:s/>514.806,80<text:s/></text:p>
          </table:table-cell>
          <table:table-cell table:style-name="ce28"/>
          <table:table-cell office:value-type="float" office:value="389133.84" table:style-name="ce28">
            <text:p><text:s/>389.133,84<text:s/></text:p>
          </table:table-cell>
          <table:table-cell table:style-name="ce28"/>
          <table:table-cell office:value-type="float" office:value="125672.95999999996" table:formula="of:=[.B98]-[.D98]" table:style-name="ce28">
            <text:p><text:s/>125.672,96<text:s/></text:p>
          </table:table-cell>
          <table:table-cell table:style-name="ce30"/>
          <table:table-cell table:style-name="ce85"/>
          <table:table-cell table:style-name="ce30"/>
          <table:table-cell table:style-name="ce84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Diversas</text:p>
          </table:table-cell>
          <table:table-cell office:value-type="float" office:value="2142587.11" table:style-name="ce28">
            <text:p><text:s/>2.142.587,11<text:s/></text:p>
          </table:table-cell>
          <table:table-cell table:style-name="ce28"/>
          <table:table-cell office:value-type="float" office:value="2011167.26" table:style-name="ce28">
            <text:p><text:s/>2.011.167,26<text:s/></text:p>
          </table:table-cell>
          <table:table-cell table:style-name="ce28"/>
          <table:table-cell office:value-type="float" office:value="131419.84999999986" table:formula="of:=[.B99]-[.D99]" table:style-name="ce28">
            <text:p><text:s/>131.419,85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15">
          <table:table-cell table:style-name="ce24"/>
          <table:table-cell table:style-name="ce86"/>
          <table:table-cell table:style-name="ce28"/>
          <table:table-cell table:style-name="ce86"/>
          <table:table-cell table:number-columns-repeated="2" table:style-name="ce28"/>
          <table:table-cell table:number-columns-repeated="3" table:style-name="ce30"/>
          <table:table-cell table:style-name="ce87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3689371.56" table:formula="of:=SUM([.B102:.B107])" table:style-name="ce36">
            <text:p><text:s/>3.689.371,56<text:s/></text:p>
          </table:table-cell>
          <table:table-cell table:style-name="ce26"/>
          <table:table-cell office:value-type="float" office:value="2920140.92" table:formula="of:=SUM([.D102:.D107])" table:style-name="ce36">
            <text:p><text:s/>2.920.140,92<text:s/></text:p>
          </table:table-cell>
          <table:table-cell table:style-name="ce26"/>
          <table:table-cell office:value-type="float" office:value="769230.64000000013" table:formula="of:=SUM([.F102:.F107])" table:style-name="ce36">
            <text:p><text:s/>769.230,64<text:s/></text:p>
          </table:table-cell>
          <table:table-cell table:number-columns-repeated="3" table:style-name="ce30"/>
          <table:table-cell table:style-name="ce88"/>
          <table:table-cell table:number-columns-repeated="16374" table:style-name="ce30"/>
        </table:table-row>
        <table:table-row table:style-name="ro2">
          <table:table-cell office:value-type="string" table:style-name="ce38">
            <text:p><text:s/>Contribuições Regimentais</text:p>
          </table:table-cell>
          <table:table-cell office:value-type="float" office:value="3689371.56" table:style-name="ce33">
            <text:p><text:s/>3.689.371,56<text:s/></text:p>
          </table:table-cell>
          <table:table-cell table:style-name="ce28"/>
          <table:table-cell office:value-type="float" office:value="2920140.92" table:style-name="ce33">
            <text:p><text:s/>2.920.140,92<text:s/></text:p>
          </table:table-cell>
          <table:table-cell table:style-name="ce28"/>
          <table:table-cell office:value-type="float" office:value="769230.64000000013" table:formula="of:=[.B102]-[.D102]" table:style-name="ce28">
            <text:p><text:s/>769.230,64<text:s/></text:p>
          </table:table-cell>
          <table:table-cell table:number-columns-repeated="3" table:style-name="ce30"/>
          <table:table-cell table:style-name="ce51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/>Auxílios Regimentai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3]-[.D103]" table:style-name="ce28">
            <text:p><text:s/>-<text:s/></text:p>
          </table:table-cell>
          <table:table-cell table:number-columns-repeated="3" table:style-name="ce30"/>
          <table:table-cell table:style-name="ce51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4]-[.D104]" table:style-name="ce28">
            <text:p><text:s/>-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poios Financeiro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5]-[.D105]" table:style-name="ce28">
            <text:p><text:s/>-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uxílios a Terceiro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6]-[.D106]" table:style-name="ce28">
            <text:p><text:s/>-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Contribuição Associativa e Filiação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7]-[.D107]" table:style-name="ce28">
            <text:p><text:s/>-<text:s/></text:p>
          </table:table-cell>
          <table:table-cell table:number-columns-repeated="3" table:style-name="ce30"/>
          <table:table-cell table:style-name="ce84"/>
          <table:table-cell table:number-columns-repeated="16374" table:style-name="ce30"/>
        </table:table-row>
        <table:table-row table:style-name="ro6">
          <table:table-cell table:style-name="ce89"/>
          <table:table-cell table:style-name="ce29"/>
          <table:table-cell table:style-name="ce28"/>
          <table:table-cell table:style-name="ce86"/>
          <table:table-cell table:number-columns-repeated="2" table:style-name="ce28"/>
          <table:table-cell table:number-columns-repeated="3" table:style-name="ce30"/>
          <table:table-cell table:style-name="ce87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168627285.76000002" table:formula="of:=[.B89]+[.B101]" table:style-name="ce55">
            <text:p><text:s/>168.627.285,76<text:s/></text:p>
          </table:table-cell>
          <table:table-cell table:style-name="ce29"/>
          <table:table-cell office:value-type="float" office:value="134211077.64000002" table:formula="of:=[.D89]+[.D101]" table:style-name="ce55">
            <text:p><text:s/>134.211.077,64<text:s/></text:p>
          </table:table-cell>
          <table:table-cell table:style-name="ce29"/>
          <table:table-cell office:value-type="float" office:value="34416208.120000012" table:formula="of:=[.F89]+[.F101]" table:style-name="ce55">
            <text:p><text:s/>34.416.208,12<text:s/></text:p>
          </table:table-cell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3">
          <table:table-cell table:style-name="ce90"/>
          <table:table-cell table:number-columns-repeated="5" table:style-name="ce29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29"/>
          <table:table-cell table:style-name="ce30"/>
          <table:table-cell table:style-name="ce91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27987554.259999998" table:formula="of:=[.B113]+[.B114]" table:style-name="ce81">
            <text:p><text:s/>27.987.554,26<text:s/></text:p>
          </table:table-cell>
          <table:table-cell table:style-name="ce82"/>
          <table:table-cell office:value-type="float" office:value="27196658.239999998" table:formula="of:=[.D113]+[.D114]" table:style-name="ce81">
            <text:p><text:s/>27.196.658,24<text:s/></text:p>
          </table:table-cell>
          <table:table-cell table:style-name="ce82"/>
          <table:table-cell office:value-type="float" office:value="790896.01999999955" table:formula="of:=[.F113]+[.F114]" table:style-name="ce81">
            <text:p><text:s/>790.896,02<text:s/></text:p>
          </table:table-cell>
          <table:table-cell table:style-name="ce30"/>
          <table:table-cell table:style-name="ce91"/>
          <table:table-cell table:style-name="ce30"/>
          <table:table-cell table:style-name="ce92"/>
          <table:table-cell table:number-columns-repeated="16374" table:style-name="ce30"/>
        </table:table-row>
        <table:table-row table:style-name="ro2">
          <table:table-cell office:value-type="string" table:style-name="ce38">
            <text:p>Investimentos</text:p>
          </table:table-cell>
          <table:table-cell office:value-type="float" office:value="27980372.379999999" table:style-name="ce33">
            <text:p><text:s/>27.980.372,38<text:s/></text:p>
          </table:table-cell>
          <table:table-cell table:style-name="ce33"/>
          <table:table-cell office:value-type="float" office:value="27190042.109999999" table:style-name="ce33">
            <text:p><text:s/>27.190.042,11<text:s/></text:p>
          </table:table-cell>
          <table:table-cell table:style-name="ce33"/>
          <table:table-cell office:value-type="float" office:value="790330.26999999955" table:formula="of:=[.B113]-[.D113]" table:style-name="ce33">
            <text:p><text:s/>790.330,27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Inversões Financeiras</text:p>
          </table:table-cell>
          <table:table-cell office:value-type="float" office:value="7181.88" table:style-name="ce33">
            <text:p><text:s/>7.181,88<text:s/></text:p>
          </table:table-cell>
          <table:table-cell table:style-name="ce33"/>
          <table:table-cell office:value-type="float" office:value="6616.13" table:style-name="ce33">
            <text:p><text:s/>6.616,13<text:s/></text:p>
          </table:table-cell>
          <table:table-cell table:style-name="ce33"/>
          <table:table-cell office:value-type="float" office:value="565.75" table:formula="of:=[.B114]-[.D114]" table:style-name="ce33">
            <text:p><text:s/>565,75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4">
          <table:table-cell table:style-name="ce24"/>
          <table:table-cell table:number-columns-repeated="5" table:style-name="ce33"/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7602003.9199999999" table:formula="of:=[.B117]+[.B118]" table:style-name="ce36">
            <text:p><text:s/>7.602.003,92<text:s/></text:p>
          </table:table-cell>
          <table:table-cell table:style-name="ce29"/>
          <table:table-cell office:value-type="float" office:value="7544863.9400000004" table:formula="of:=[.D117]+[.D118]" table:style-name="ce36">
            <text:p><text:s/>7.544.863,94<text:s/></text:p>
          </table:table-cell>
          <table:table-cell table:style-name="ce29"/>
          <table:table-cell office:value-type="float" office:value="57139.979999999516" table:formula="of:=[.F117]+[.F118]" table:style-name="ce36">
            <text:p><text:s/>57.139,98<text:s/></text:p>
          </table:table-cell>
          <table:table-cell table:number-columns-repeated="3" table:style-name="ce85"/>
          <table:table-cell table:style-name="ce37"/>
          <table:table-cell table:number-columns-repeated="16374" table:style-name="ce85"/>
        </table:table-row>
        <table:table-row table:style-name="ro2" table:visibility="collapse">
          <table:table-cell office:value-type="string" table:style-name="ce38">
            <text:p>Auxílios<text:s/></text:p>
          </table:table-cell>
          <table:table-cell table:number-columns-repeated="4" table:style-name="ce33"/>
          <table:table-cell office:value-type="float" office:value="0" table:formula="of:=[.B117]-[.D117]" table:style-name="ce33">
            <text:p><text:s/>-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Amortização da Dívida</text:p>
          </table:table-cell>
          <table:table-cell office:value-type="float" office:value="7602003.9199999999" table:style-name="ce33">
            <text:p><text:s/>7.602.003,92<text:s/></text:p>
          </table:table-cell>
          <table:table-cell table:style-name="ce33"/>
          <table:table-cell office:value-type="float" office:value="7544863.9400000004" table:style-name="ce33">
            <text:p><text:s/>7.544.863,94<text:s/></text:p>
          </table:table-cell>
          <table:table-cell table:style-name="ce33"/>
          <table:table-cell office:value-type="float" office:value="57139.979999999516" table:formula="of:=[.B118]-[.D118]" table:style-name="ce33">
            <text:p><text:s/>57.139,98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16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35589558.18" table:formula="of:=[.B112]+[.B116]" table:style-name="ce55">
            <text:p><text:s/>35.589.558,18<text:s/></text:p>
          </table:table-cell>
          <table:table-cell table:style-name="ce29"/>
          <table:table-cell office:value-type="float" office:value="34741522.18" table:formula="of:=[.D112]+[.D116]" table:style-name="ce55">
            <text:p><text:s/>34.741.522,18<text:s/></text:p>
          </table:table-cell>
          <table:table-cell table:style-name="ce29"/>
          <table:table-cell office:value-type="float" office:value="848035.99999999907" table:formula="of:=[.F112]+[.F116]" table:style-name="ce55">
            <text:p><text:s/>848.036,00<text:s/></text:p>
          </table:table-cell>
          <table:table-cell table:style-name="ce22"/>
          <table:table-cell table:style-name="ce91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90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204216843.94000003" table:formula="of:=[.B109]+[.B120]" table:style-name="ce55">
            <text:p><text:s/>204.216.843,94<text:s/></text:p>
          </table:table-cell>
          <table:table-cell table:style-name="ce29"/>
          <table:table-cell office:value-type="float" office:value="168952599.82000002" table:formula="of:=[.D109]+[.D120]" table:style-name="ce55">
            <text:p><text:s/>168.952.599,82<text:s/></text:p>
          </table:table-cell>
          <table:table-cell table:style-name="ce29"/>
          <table:table-cell office:value-type="float" office:value="35264244.120000012" table:formula="of:=[.F109]+[.F120]" table:style-name="ce55">
            <text:p><text:s/>35.264.244,12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6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4">
          <table:table-cell table:style-name="ce32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4134486.86" table:style-name="ce36">
            <text:p><text:s/>4.134.486,86<text:s/></text:p>
          </table:table-cell>
          <table:table-cell table:style-name="ce29"/>
          <table:table-cell office:value-type="float" office:value="2943931.39" table:style-name="ce36">
            <text:p><text:s/>2.943.931,39<text:s/></text:p>
          </table:table-cell>
          <table:table-cell table:style-name="ce29"/>
          <table:table-cell office:value-type="float" office:value="1190555.4699999997" table:formula="of:=[.B127]-[.D127]" table:style-name="ce36">
            <text:p><text:s/>1.190.555,47<text:s/></text:p>
          </table:table-cell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4">
          <table:table-cell table:style-name="ce56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4695.77" table:style-name="ce36">
            <text:p><text:s/>24.695,77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24695.77" table:formula="of:=[.B130]-[.D130]" table:style-name="ce36">
            <text:p><text:s/>24.695,77<text:s/></text:p>
          </table:table-cell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14">
          <table:table-cell table:style-name="ce56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style-name="ce35"/>
          <table:table-cell table:style-name="ce30"/>
          <table:table-cell table:style-name="ce45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3"/>
          <table:table-cell table:style-name="ce39"/>
          <table:table-cell table:style-name="ce38"/>
          <table:table-cell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2301226.34" table:style-name="ce36">
            <text:p><text:s/>2.301.226,34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2301226.34" table:formula="of:=[.B133]-[.D133]" table:style-name="ce36">
            <text:p><text:s/>2.301.226,34<text:s/></text:p>
          </table:table-cell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11">
          <table:table-cell table:style-name="ce57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7513708.2800000003" table:style-name="ce36">
            <text:p><text:s/>7.513.708,28<text:s/></text:p>
          </table:table-cell>
          <table:table-cell table:style-name="ce29"/>
          <table:table-cell office:value-type="float" office:value="7601336.6299999999" table:style-name="ce36">
            <text:p><text:s/>7.601.336,63<text:s/></text:p>
          </table:table-cell>
          <table:table-cell table:style-name="ce29"/>
          <table:table-cell office:value-type="float" office:value="-87628.349999999627" table:formula="of:=[.B136]-[.D136]" table:style-name="ce49">
            <text:p><text:s/>(87.628,35)</text:p>
          </table:table-cell>
          <table:table-cell table:style-name="ce39"/>
          <table:table-cell table:number-columns-repeated="2" table:style-name="ce30"/>
          <table:table-cell table:style-name="ce45"/>
          <table:table-cell table:number-columns-repeated="16374" table:style-name="ce30"/>
        </table:table-row>
        <table:table-row table:style-name="ro16">
          <table:table-cell table:style-name="ce38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534319.47" table:style-name="ce36">
            <text:p><text:s/>534.319,47<text:s/></text:p>
          </table:table-cell>
          <table:table-cell table:style-name="ce29"/>
          <table:table-cell office:value-type="float" office:value="1397906.38" table:style-name="ce36">
            <text:p><text:s/>1.397.906,38<text:s/></text:p>
          </table:table-cell>
          <table:table-cell table:style-name="ce29"/>
          <table:table-cell office:value-type="float" office:value="-863586.90999999992" table:formula="of:=[.B138]-[.D138]" table:style-name="ce49">
            <text:p><text:s/>(863.586,91)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17">
          <table:table-cell table:style-name="ce24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14508436.720000001" table:formula="of:=+[.B127]+[.B130]+[.B133]+[.B136]+[.B138]" table:style-name="ce93">
            <text:p><text:s/>14.508.436,72<text:s/></text:p>
          </table:table-cell>
          <table:table-cell table:style-name="ce29"/>
          <table:table-cell office:value-type="float" office:value="11943174.399999999" table:formula="of:=+[.D127]+[.D130]+[.D133]+[.D136]+[.D138]" table:style-name="ce93">
            <text:p><text:s/>11.943.174,40<text:s/></text:p>
          </table:table-cell>
          <table:table-cell table:style-name="ce29"/>
          <table:table-cell office:value-type="float" office:value="2565262.3200000003" table:formula="of:=+[.F127]+[.F130]+[.F133]+[.F136]+[.F138]" table:style-name="ce93">
            <text:p><text:s/>2.565.262,32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5">
          <table:table-cell table:style-name="ce90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57971310.669999994" table:formula="of:=SUM([.B144:.B147])" table:style-name="ce36">
            <text:p><text:s/>57.971.310,67<text:s/></text:p>
          </table:table-cell>
          <table:table-cell table:style-name="ce29"/>
          <table:table-cell office:value-type="float" office:value="70945642.079999998" table:formula="of:=SUM([.D144:.D147])" table:style-name="ce36">
            <text:p><text:s/>70.945.642,08<text:s/></text:p>
          </table:table-cell>
          <table:table-cell table:style-name="ce29"/>
          <table:table-cell office:value-type="float" office:value="-12974331.410000004" table:formula="of:=[.B143]-[.D143]" table:style-name="ce49">
            <text:p><text:s/>(12.974.331,41)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16899.580000000002" table:style-name="ce33">
            <text:p><text:s/>16.899,58<text:s/></text:p>
          </table:table-cell>
          <table:table-cell table:style-name="ce29"/>
          <table:table-cell office:value-type="float" office:value="-16899.580000000002" table:formula="of:=[.B144]-[.D144]" table:style-name="ce45">
            <text:p><text:s/>(16.899,58)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11456486.199999999" table:style-name="ce33">
            <text:p><text:s/>11.456.486,20<text:s/></text:p>
          </table:table-cell>
          <table:table-cell table:style-name="ce33"/>
          <table:table-cell office:value-type="float" office:value="106442.26" table:style-name="ce33">
            <text:p><text:s/>106.442,26<text:s/></text:p>
          </table:table-cell>
          <table:table-cell table:style-name="ce33"/>
          <table:table-cell office:value-type="float" office:value="11350043.939999999" table:formula="of:=[.B145]-[.D145]" table:style-name="ce29">
            <text:p><text:s/>11.350.043,94<text:s/></text:p>
          </table:table-cell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58542.06" table:style-name="ce33">
            <text:p><text:s/>58.542,06<text:s/></text:p>
          </table:table-cell>
          <table:table-cell table:style-name="ce33"/>
          <table:table-cell office:value-type="float" office:value="3727.52" table:style-name="ce33">
            <text:p><text:s/>3.727,52<text:s/></text:p>
          </table:table-cell>
          <table:table-cell table:style-name="ce33"/>
          <table:table-cell office:value-type="float" office:value="54814.54" table:formula="of:=[.B146]-[.D146]" table:style-name="ce29">
            <text:p><text:s/>54.814,54<text:s/></text:p>
          </table:table-cell>
          <table:table-cell table:style-name="ce22"/>
          <table:table-cell table:number-columns-repeated="2" table:style-name="ce30"/>
          <table:table-cell table:style-name="ce40"/>
          <table:table-cell table:style-name="ce30"/>
          <table:table-cell table:style-name="ce43"/>
          <table:table-cell table:number-columns-repeated="16372" table:style-name="ce30"/>
        </table:table-row>
        <table:table-row table:style-name="ro2">
          <table:table-cell office:value-type="string" table:style-name="ce38">
            <text:p>Aplicações Financeiras de Liquidez Imediata</text:p>
          </table:table-cell>
          <table:table-cell office:value-type="float" office:value="46456282.409999996" table:style-name="ce33">
            <text:p><text:s/>46.456.282,41<text:s/></text:p>
          </table:table-cell>
          <table:table-cell table:style-name="ce33"/>
          <table:table-cell office:value-type="float" office:value="70818572.719999999" table:style-name="ce33">
            <text:p><text:s/>70.818.572,72<text:s/></text:p>
          </table:table-cell>
          <table:table-cell table:style-name="ce33"/>
          <table:table-cell office:value-type="float" office:value="-24362290.310000002" table:formula="of:=[.B147]-[.D147]" table:style-name="ce45">
            <text:p><text:s/>(24.362.290,31)</text:p>
          </table:table-cell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11">
          <table:table-cell office:value-type="string" table:style-name="ce24">
            <text:p><text:s/></text:p>
          </table:table-cell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plicações de Curto Prazo</text:p>
          </table:table-cell>
          <table:table-cell office:value-type="float" office:value="0" table:formula="of:=[.B150]" table:style-name="ce36">
            <text:p><text:s/>-<text:s/></text:p>
          </table:table-cell>
          <table:table-cell table:style-name="ce29"/>
          <table:table-cell office:value-type="float" office:value="0" table:formula="of:=[.D150]" table:style-name="ce36">
            <text:p><text:s/>-<text:s/></text:p>
          </table:table-cell>
          <table:table-cell table:style-name="ce29"/>
          <table:table-cell office:value-type="float" office:value="0" table:formula="of:=[.F150]" table:style-name="ce36">
            <text:p><text:s/>-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Títulos e Valores Mobiliários</text:p>
          </table:table-cell>
          <table:table-cell table:number-columns-repeated="4" table:style-name="ce33"/>
          <table:table-cell office:value-type="float" office:value="0" table:formula="of:=[.B150]-[.D150]" table:style-name="ce33">
            <text:p><text:s/>-<text:s/></text:p>
          </table:table-cell>
          <table:table-cell table:style-name="ce45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18">
          <table:table-cell table:style-name="ce24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57971310.669999994" table:formula="of:=[.B143]+[.B149]" table:style-name="ce55">
            <text:p><text:s/>57.971.310,67<text:s/></text:p>
          </table:table-cell>
          <table:table-cell table:style-name="ce29"/>
          <table:table-cell office:value-type="float" office:value="70945642.079999998" table:formula="of:=[.D143]+[.D149]" table:style-name="ce55">
            <text:p><text:s/>70.945.642,08<text:s/></text:p>
          </table:table-cell>
          <table:table-cell table:style-name="ce29"/>
          <table:table-cell office:value-type="float" office:value="-12974331.410000004" table:formula="of:=[.F143]+[.F149]" table:style-name="ce58">
            <text:p><text:s/>(12.974.331,41)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7">
          <table:table-cell table:style-name="ce90"/>
          <table:table-cell table:style-name="ce94"/>
          <table:table-cell table:style-name="ce29"/>
          <table:table-cell table:style-name="ce94"/>
          <table:table-cell table:style-name="ce33"/>
          <table:table-cell table:style-name="ce94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14">
          <table:table-cell table:style-name="ce90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76696591.33000004" table:formula="of:=[.B152]+[.B140]+[.B122]" table:style-name="ce55">
            <text:p><text:s/>276.696.591,33<text:s/></text:p>
          </table:table-cell>
          <table:table-cell table:style-name="ce29"/>
          <table:table-cell office:value-type="float" office:value="251841416.30000001" table:formula="of:=[.D152]+[.D140]+[.D122]" table:style-name="ce55">
            <text:p><text:s/>251.841.416,30<text:s/></text:p>
          </table:table-cell>
          <table:table-cell table:style-name="ce33"/>
          <table:table-cell office:value-type="float" office:value="24855175.030000009" table:formula="of:=[.F152]+[.F140]+[.F122]" table:style-name="ce55">
            <text:p><text:s/>24.855.175,03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4">
          <table:table-cell table:style-name="ce24"/>
          <table:table-cell table:style-name="ce86"/>
          <table:table-cell table:style-name="ce28"/>
          <table:table-cell table:style-name="ce86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86"/>
          <table:table-cell table:number-columns-repeated="16374" table:style-name="ce30"/>
        </table:table-row>
        <table:table-row table:style-name="ro2">
          <table:table-cell office:value-type="string" table:style-name="ce63">
            <text:p>As notas explicativas integram as demonstrações contábeis.</text:p>
          </table:table-cell>
          <table:table-cell table:style-name="ce66"/>
          <table:table-cell table:number-columns-repeated="4" table:style-name="ce65"/>
          <table:table-cell table:style-name="ce95"/>
          <table:table-cell table:number-columns-repeated="2" table:style-name="ce60"/>
          <table:table-cell table:style-name="ce96"/>
          <table:table-cell table:number-columns-repeated="16374" table:style-name="ce60"/>
        </table:table-row>
        <table:table-row table:style-name="ro2">
          <table:table-cell table:style-name="ce24"/>
          <table:table-cell table:number-columns-repeated="5" table:style-name="ce97"/>
          <table:table-cell table:style-name="ce22"/>
          <table:table-cell table:number-columns-repeated="2" table:style-name="ce30"/>
          <table:table-cell table:style-name="ce98"/>
          <table:table-cell table:number-columns-repeated="16374" table:style-name="ce30"/>
        </table:table-row>
        <table:table-row table:number-rows-repeated="5" table:style-name="ro2">
          <table:table-cell table:style-name="ce75"/>
          <table:table-cell table:style-name="ce76"/>
          <table:table-cell table:number-columns-repeated="3" table:style-name="ce77"/>
          <table:table-cell table:style-name="ce7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5">
            <text:p>Silvana Rodrigues da Silva</text:p>
          </table:table-cell>
          <table:table-cell table:style-name="ce76"/>
          <table:table-cell office:value-type="string" table:style-name="ce77">
            <text:p>Carlos Eduardo de Medeiros Braguini</text:p>
          </table:table-cell>
          <table:table-cell table:number-columns-repeated="2" table:style-name="ce77"/>
          <table:table-cell table:style-name="ce7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5">
            <text:p>Contadora</text:p>
          </table:table-cell>
          <table:table-cell table:style-name="ce76"/>
          <table:table-cell office:value-type="string" table:style-name="ce77">
            <text:p>Diretor Regional do SENAI/MT</text:p>
          </table:table-cell>
          <table:table-cell table:number-columns-repeated="2" table:style-name="ce77"/>
          <table:table-cell table:style-name="ce7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5">
            <text:p>CRC/MT 009046/O-3</text:p>
          </table:table-cell>
          <table:table-cell table:style-name="ce76"/>
          <table:table-cell table:style-name="ce78"/>
          <table:table-cell table:style-name="ce79"/>
          <table:table-cell table:number-columns-repeated="2" table:style-name="ce7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75"/>
          <table:table-cell table:style-name="ce76"/>
          <table:table-cell table:style-name="ce78"/>
          <table:table-cell table:style-name="ce79"/>
          <table:table-cell table:number-columns-repeated="2" table:style-name="ce7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1" table:style-name="ro2">
          <table:table-cell table:style-name="ce24"/>
          <table:table-cell table:style-name="ce86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19">
          <table:table-cell table:style-name="ce24"/>
          <table:table-cell table:style-name="ce86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95" table:style-name="ro20">
          <table:table-cell table:style-name="ce99"/>
          <table:table-cell table:style-name="ce100"/>
          <table:table-cell table:number-columns-repeated="4" table:style-name="ce101"/>
          <table:table-cell table:style-name="ce22"/>
          <table:table-cell table:number-columns-repeated="2" table:style-name="ce6"/>
          <table:table-cell table:style-name="ce23"/>
          <table:table-cell table:number-columns-repeated="2" table:style-name="ce6"/>
          <table:table-cell table:number-columns-repeated="16372" table:style-name="ce1"/>
        </table:table-row>
        <table:table-row table:number-rows-repeated="1048188" table:style-name="ro20">
          <table:table-cell table:number-columns-repeated="16384"/>
        </table:table-row>
        <table:named-expressions>
          <table:named-range table:name="Print_Area" table:cell-range-address="B_FIN_atualizado.$A$1:B_FIN_atualizado.$F$168" table:base-cell-address="B_FIN_atualizado.$A$1"/>
          <table:named-range table:name="Print_Titles" table:cell-range-address="B_FIN_atualizado.$A$1:B_FIN_atualizado.$XFD$7" table:base-cell-address="B_FIN_atualizado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2" table:style-name="ta2">
        <table:table-source xlink:href="file:///F:/Users/nubia.silva/AppData/Local/Microsoft/Windows/Temporary%20Internet%20Files/Content.Outlook/PV4SH7YE/Documentos%20auxiliares/Demonstra__es%20Cont_beis%202015-2014.xls" table:table-name="ATI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2" table:style-name="ta2">
        <table:table-source xlink:href="file:///F:/Users/nubia.silva/AppData/Local/Microsoft/Windows/Temporary%20Internet%20Files/Content.Outlook/PV4SH7YE/Documentos%20auxiliares/Demonstra__es%20Cont_beis%202015-2014.xls" table:table-name="VP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2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_FIN_atualizado.$A$1"/>
        <table:named-expression table:name="DMPLLLL" table:expression="of:=[.#REF!]" table:base-cell-address="B_FIN_atualizado.$A$1"/>
        <table:named-expression table:name="h" table:expression="of:=[.#REF!]" table:base-cell-address="B_FIN_atualizado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1.#REF!]" table:base-cell-address="B_FIN_atualizado.$A$1"/>
        <table:named-expression table:name="incluir2" table:expression="of:=[.#REF!]" table:base-cell-address="B_FIN_atualizado.$A$1"/>
        <table:named-expression table:name="Status" table:expression="of:=[.#REF!]" table:base-cell-address="B_FIN_atualiza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_32_2" style:display-name="Vírgula 2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35:25Z</meta:creation-date>
    <dc:date>2025-03-21T13:45:22Z</dc:date>
  </office:meta>
</office:document-meta>
</file>