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middle" fo:wrap-option="wrap" fo:background-color="transparent" style:cell-protect="protected"/>
    </style:style>
    <style:style style:name="ce5" style:family="table-cell" style:parent-style-name="Normal_32_2" style:data-style-name="N0">
      <style:table-cell-properties style:vertical-align="middle" fo:background-color="transparent" style:cell-protect="protected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18" style:family="table-cell" style:parent-style-name="Normal_32_3" style:data-style-name="N0">
      <style:table-cell-properties style:vertical-align="middle" fo:background-color="transparent" style:cell-protect="protected"/>
    </style:style>
    <style:style style:name="ce19" style:family="table-cell" style:parent-style-name="Normal_32_3" style:data-style-name="N0">
      <style:table-cell-properties style:vertical-align="middle" fo:wrap-option="wrap" fo:background-color="transparent" style:cell-protect="protected"/>
    </style:style>
    <style:style style:name="ce20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" style:data-style-name="N0">
      <style:table-cell-properties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8716666666667cm" style:use-optimal-column-width="true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6.85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3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32.4pt" style:use-optimal-row-height="fals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37.8pt" style:use-optimal-row-height="false" fo:break-before="auto"/>
    </style:style>
    <style:style style:name="ro8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TRANSPARÊNCIA SENAI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Data de Emissão: 01/07/2025 15:58:10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Data de Publicação: 01/01/2024 11:00:00</text:p>
          </table:table-cell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<text:span text:style-name="T4">Relação de Dirigentes<text:s/></text:span><text:s/>- 2024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SENAI-MT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1">
            <text:p>Nome</text:p>
          </table:table-cell>
          <table:table-cell office:value-type="string" table:style-name="ce11">
            <text:p>Carg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ÍLVIO CEZAR PEREIRA RANGEL</text:p>
          </table:table-cell>
          <table:table-cell office:value-type="string" table:style-name="ce7">
            <text:p>Presidente do Conselho Regional¹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RLOS EDUARDO DE MEDEIROS BRAGUINI</text:p>
          </table:table-cell>
          <table:table-cell office:value-type="string" table:style-name="ce7">
            <text:p>Diretor Regional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Fonte:<text:s/>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0">
            <text:p>SENAI-MT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3">
            <text:p>Notas:<text:s/>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0">
            <text:p>¹ Não recebe remuneração.</text:p>
          </table:table-cell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Data de Emissão: 01/07/2025 16:01:27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Data de Publicação: 01/01/2024 11:00:00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7">
            <text:p><text:span text:style-name="T4">Composição do Conselho<text:s/></text:span><text:s/>- 2024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SENAI-MT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2">
          <table:table-cell office:value-type="string" table:style-name="ce14">
            <text:p>Nome</text:p>
          </table:table-cell>
          <table:table-cell office:value-type="string" table:style-name="ce14">
            <text:p>Função</text:p>
          </table:table-cell>
          <table:table-cell office:value-type="string" table:style-name="ce15">
            <text:p>Orig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ÍLVIO CEZAR PEREIRA RANGEL</text:p>
          </table:table-cell>
          <table:table-cell office:value-type="string" table:style-name="ce3">
            <text:p>Presidente<text:s/></text:p>
          </table:table-cell>
          <table:table-cell office:value-type="string" table:style-name="ce3">
            <text:p>Presidente do Conselho Regional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AMARILDO BORGES DE OLIVEIRA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o Ministério do Trabalho e Emprego - Titul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ANTONIO SILVA TOLEDO PIZZA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as Atividades Industriais - Suple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RLOS EDUARDO DE MEDEIROS BRAGUINI</text:p>
          </table:table-cell>
          <table:table-cell office:value-type="string" table:style-name="ce3">
            <text:p>Diretor Regional</text:p>
          </table:table-cell>
          <table:table-cell office:value-type="string" table:style-name="ce3">
            <text:p>Diretor Regional do SENAI¹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AUDIO CLEBER OTTAIAN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as Atividades Industriais - Titul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GERSON ANTONIO DELGAD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o Ministério do Trabalho e Emprego - Suple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DRIGO PROSDÓCIMO PANSERA GUERRA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as Atividades Industriais - Titul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AMUEL GESUALDO GARIGLI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as Atividades Industriais - Suple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ÉRGIO RICARDO SILVA ANTUNES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as Atividades Industriais - Titu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LIAS CORREIA PEDROZ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as Atividades Industriais - Titul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FAUSTO MASSAO KOGA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as Atividades Industriais - Suplente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JOÃO GERMANO ROSINKE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o Ministério da Educação - Suplente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JÚLIO CÉSAR DOS SANTOS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o Ministério da Educação - Titul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MANOEL DE SOUZA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os Trabalhadores da Indústria - Titul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RODRIGO CROSARA ABRAHÃ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as Atividades Industriais - Suplente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Fonte:<text:s/>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2">
          <table:table-cell office:value-type="string" table:style-name="ce4">
            <text:p>SENAI-MT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2">
          <table:table-cell office:value-type="string" table:style-name="ce16">
            <text:p>Notas:<text:s/>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6">
            <text:p>1. Não recebe remuneração;</text:p>
            <text:p>2. Cargo de Diretor do Departamento Regional é ocupado por empregado.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7">
            <text:p>Data de emissão: 01/07/2025 15:53:46</text:p>
          </table:table-cell>
          <table:table-cell table:style-name="ce18"/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Data de publicação: 01/01/2024 11:00:00</text:p>
          </table:table-cell>
          <table:table-cell table:style-name="ce18"/>
          <table:table-cell table:style-name="ce19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0">
            <text:p>Comissão de Contas - 2024</text:p>
          </table:table-cell>
          <table:table-cell table:style-name="ce18"/>
          <table:table-cell table:style-name="ce19"/>
          <table:table-cell table:number-columns-repeated="16381"/>
        </table:table-row>
        <table:table-row table:style-name="ro2">
          <table:table-cell office:value-type="string" table:style-name="ce21">
            <text:p>Departamento Regional - SENAI-MT</text:p>
          </table:table-cell>
          <table:table-cell table:style-name="ce18"/>
          <table:table-cell table:style-name="ce19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Nome dos Empregados</text:p>
          </table:table-cell>
          <table:table-cell office:value-type="string" table:style-name="ce22">
            <text:p>Função</text:p>
          </table:table-cell>
          <table:table-cell office:value-type="string" table:style-name="ce23">
            <text:p>Origem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ANTONIO SILVA TOLEDO PIZZA</text:p>
          </table:table-cell>
          <table:table-cell office:value-type="string" table:style-name="ce24">
            <text:p>CONSELHEIRO</text:p>
          </table:table-cell>
          <table:table-cell office:value-type="string" table:style-name="ce25">
            <text:p>REPRESENTANTE DAS ATIVIDADES INDUSTRIAIS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ELIAS CORREIA PEDROZO</text:p>
          </table:table-cell>
          <table:table-cell office:value-type="string" table:style-name="ce24">
            <text:p>CONSELHEIRO</text:p>
          </table:table-cell>
          <table:table-cell office:value-type="string" table:style-name="ce25">
            <text:p>REPRESENTANTE DAS ATIVIDADES INDUSTRIAIS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SÉRGIO RICARDO SILVA ANTUNES</text:p>
          </table:table-cell>
          <table:table-cell office:value-type="string" table:style-name="ce24">
            <text:p>CONSELHEIRO</text:p>
          </table:table-cell>
          <table:table-cell office:value-type="string" table:style-name="ce25">
            <text:p>REPRESENTANTE DAS ATIVIDADES INDUSTRIAIS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<text:span text:style-name="T2">Fonte</text:span><text:span text:style-name="T1">:</text:span></text:p>
          </table:table-cell>
          <table:table-cell table:style-name="ce18"/>
          <table:table-cell table:style-name="ce19"/>
          <table:table-cell table:number-columns-repeated="16381"/>
        </table:table-row>
        <table:table-row table:style-name="ro2">
          <table:table-cell office:value-type="string" table:style-name="ce26">
            <text:p>SENAI-MT</text:p>
          </table:table-cell>
          <table:table-cell table:style-name="ce18"/>
          <table:table-cell table:style-name="ce19"/>
          <table:table-cell table:number-columns-repeated="16381"/>
        </table:table-row>
        <table:table-row table:style-name="ro2">
          <table:table-cell office:value-type="string" table:style-name="ce18">
            <text:p><text:span text:style-name="T2">Notas</text:span><text:span text:style-name="T1">:</text:span></text:p>
          </table:table-cell>
          <table:table-cell table:style-name="ce18"/>
          <table:table-cell table:style-name="ce19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8">
            <text:p>A Comissão de Contas, designada pelo Conselho Regional, nos termos do artigo 22 do Regimento do SENAI, possui a incumbência de fiscalizar a execução orçamentária, bem como a movimentação de fundos, do Departamento Regional.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8">
          <table:table-cell table:number-columns-repeated="2" table:style-name="ce9"/>
          <table:table-cell table:style-name="ce10"/>
          <table:table-cell table:number-columns-repeated="16381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pache POI</meta:initial-creator>
    <dc:creator>Leticia Souza - GOVERNANCA E COMPLIANCE</dc:creator>
    <meta:creation-date>2025-07-01T18:58:10Z</meta:creation-date>
    <dc:date>2025-07-01T19:59:01Z</dc:date>
    <meta:print-date>2025-07-01T19:58:51Z</meta:print-date>
  </office:meta>
</office:document-meta>
</file>