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F000000400095E17338A4F8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0.666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ta1" style:family="table" style:master-page-name="PageStyle_5f_Estrutura_20_Remuneratória_20__5f__20_SES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5c5c5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5c5c5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222222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b05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0.062cm solid #d9d9d9" style:direction="ltr" fo:border-right="none" style:rotation-angle="0" style:rotation-align="none" style:shrink-to-fit="false" fo:border-top="0.062cm solid #d9d9d9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26cm solid #a6a6a6" style:direction="ltr" fo:border-right="0.002cm solid #a6a6a6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wrap" fo:border-left="0.026cm solid #a6a6a6" style:direction="ltr" fo:border-right="0.002cm solid #a6a6a6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26cm solid #a6a6a6" style:direction="ltr" fo:border-right="0.002cm solid #a6a6a6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d9d9d9" style:diagonal-bl-tr="none" style:diagonal-tl-br="none" style:text-align-source="value-type" style:repeat-content="false" fo:background-color="transparent" fo:wrap-option="wrap" fo:border-left="0.026cm solid #a6a6a6" style:direction="ltr" fo:border-right="0.002cm solid #a6a6a6" style:rotation-angle="0" style:rotation-align="none" style:shrink-to-fit="false" fo:border-top="0.002cm solid #d9d9d9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a6a6a6" style:diagonal-bl-tr="none" style:diagonal-tl-br="none" style:text-align-source="fix" style:repeat-content="false" fo:background-color="transparent" fo:wrap-option="no-wrap" fo:border-left="0.026cm solid #a6a6a6" style:direction="ltr" fo:border-right="0.002cm solid #a6a6a6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222222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order-bottom="0.002cm solid #d9d9d9" style:diagonal-bl-tr="none" style:diagonal-tl-br="none" style:text-align-source="fix" style:repeat-content="false" fo:background-color="transparent" fo:wrap-option="no-wrap" fo:border-left="0.002cm solid #a6a6a6" style:direction="ltr" fo:border-right="0.002cm solid #a6a6a6" style:rotation-angle="0" style:rotation-align="none" style:shrink-to-fit="false" fo:border-top="0.026cm solid #a6a6a6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02cm solid #a6a6a6" style:direction="ltr" fo:border-right="0.002cm solid #a6a6a6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order-bottom="0.002cm solid #d9d9d9" style:diagonal-bl-tr="none" style:diagonal-tl-br="none" style:text-align-source="fix" style:repeat-content="false" fo:background-color="transparent" fo:wrap-option="no-wrap" fo:border-left="0.002cm solid #a6a6a6" style:direction="ltr" fo:border-right="0.002cm solid #a6a6a6" style:rotation-angle="0" style:rotation-align="none" style:shrink-to-fit="false" fo:border-top="0.002cm solid #d9d9d9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order-bottom="0.026cm solid #a6a6a6" style:diagonal-bl-tr="none" style:diagonal-tl-br="none" style:text-align-source="fix" style:repeat-content="false" fo:background-color="transparent" fo:wrap-option="no-wrap" fo:border-left="0.002cm solid #a6a6a6" style:direction="ltr" fo:border-right="0.002cm solid #a6a6a6" style:rotation-angle="0" style:rotation-align="none" style:shrink-to-fit="false" fo:border-top="0.002cm solid #d9d9d9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02cm solid #a6a6a6" style:direction="ltr" fo:border-right="0.026cm solid #a6a6a6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02cm solid #a6a6a6" style:direction="ltr" fo:border-right="0.026cm solid #a6a6a6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26cm solid #a6a6a6" style:diagonal-bl-tr="none" style:diagonal-tl-br="none" style:text-align-source="fix" style:repeat-content="false" fo:background-color="transparent" fo:wrap-option="no-wrap" fo:border-left="0.002cm solid #a6a6a6" style:direction="ltr" fo:border-right="0.026cm solid #a6a6a6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utura Remuneratória _ SESI" table:style-name="ta1" table:print-ranges="'Estrutura Remuneratória _ SESI'.B1:'Estrutura Remuneratória _ SESI'.E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/>
          <table:table-cell table:style-name="ce7">
            <draw:frame table:end-cell-address="'Estrutura Remuneratória _ SESI'.F2" table:end-x="0.142cm" table:end-y="0.062cm" draw:z-index="0" draw:name="Imagem 4" draw:style-name="gr1" draw:text-style-name="P1" svg:width="23.345cm" svg:height="1.801cm" svg:x="0cm" svg:y="0cm">
              <draw:image xlink:href="Pictures/100000000000030F000000400095E17338A4F896.png" xlink:type="simple" xlink:show="embed" xlink:actuate="onLoad">
                <text:p/>
              </draw:image>
            </draw:frame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style-name="ce2" table:number-columns-repeated="1019"/>
        </table:table-row>
        <table:table-row table:style-name="ro3">
          <table:table-cell/>
          <table:table-cell table:style-name="ce9" office:value-type="string">
            <text:p>Estrutura Remuneratória - 2021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/>
          <table:table-cell table:style-name="ce10" office:value-type="string">
            <text:p>Departamento Regional - SESI MT</text:p>
          </table:table-cell>
          <table:table-cell table:style-name="ce23" table:number-columns-repeated="2"/>
          <table:table-cell table:number-columns-repeated="1020"/>
        </table:table-row>
        <table:table-row table:style-name="ro5">
          <table:table-cell/>
          <table:table-cell table:style-name="ce11"/>
          <table:table-cell table:style-name="ce23" table:number-columns-repeated="2"/>
          <table:table-cell table:number-columns-repeated="1020"/>
        </table:table-row>
        <table:table-row table:style-name="ro6">
          <table:table-cell/>
          <table:table-cell table:style-name="ce12" office:value-type="string">
            <text:p>Cargos</text:p>
          </table:table-cell>
          <table:table-cell table:style-name="ce24" office:value-type="string">
            <text:p>Ponto Inicial (R$)</text:p>
          </table:table-cell>
          <table:table-cell table:style-name="ce24" office:value-type="string">
            <text:p>Ponto Final (R$)</text:p>
          </table:table-cell>
          <table:table-cell table:style-name="ce29" office:value-type="string">
            <text:p>N° de Empregados</text:p>
          </table:table-cell>
          <table:table-cell table:number-columns-repeated="1019"/>
        </table:table-row>
        <table:table-row table:style-name="ro6">
          <table:table-cell/>
          <table:table-cell table:style-name="ce13" office:value-type="string">
            <text:p>Cargo de Confiança -Superintendente da Fiemt/Unicorp</text:p>
          </table:table-cell>
          <table:table-cell table:style-name="ce25" office:value-type="float" office:value="12949.39">
            <text:p>12.949,39</text:p>
          </table:table-cell>
          <table:table-cell table:style-name="ce25" office:value-type="float" office:value="19452.86">
            <text:p>19.452,86</text:p>
          </table:table-cell>
          <table:table-cell table:style-name="ce30" office:value-type="float" office:value="1">
            <text:p>1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argo de Confiança -Coordenador I</text:p>
          </table:table-cell>
          <table:table-cell table:style-name="ce26" office:value-type="float" office:value="3918.02">
            <text:p>3918,02</text:p>
          </table:table-cell>
          <table:table-cell table:style-name="ce26" office:value-type="float" office:value="5659.36">
            <text:p>5659,36</text:p>
          </table:table-cell>
          <table:table-cell table:style-name="ce31" office:value-type="float" office:value="2">
            <text:p>2</text:p>
          </table:table-cell>
          <table:table-cell table:number-columns-repeated="1019"/>
        </table:table-row>
        <table:table-row table:style-name="ro6">
          <table:table-cell/>
          <table:table-cell table:style-name="ce15" office:value-type="string">
            <text:p>Cargo de Confiança -Coordenador III</text:p>
          </table:table-cell>
          <table:table-cell table:style-name="ce26" office:value-type="float" office:value="4701.62">
            <text:p>4701,62</text:p>
          </table:table-cell>
          <table:table-cell table:style-name="ce26" office:value-type="float" office:value="8430.7">
            <text:p>8430,7</text:p>
          </table:table-cell>
          <table:table-cell table:style-name="ce31" office:value-type="float" office:value="15">
            <text:p>15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argo de Confiança -Gerente I</text:p>
          </table:table-cell>
          <table:table-cell table:style-name="ce26" office:value-type="float" office:value="5877.03">
            <text:p>5877,03</text:p>
          </table:table-cell>
          <table:table-cell table:style-name="ce26" office:value-type="float" office:value="8489.04">
            <text:p>8489,04</text:p>
          </table:table-cell>
          <table:table-cell table:style-name="ce31" office:value-type="float" office:value="2">
            <text:p>2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argo de Confiança -Gerente II</text:p>
          </table:table-cell>
          <table:table-cell table:style-name="ce26" office:value-type="float" office:value="6660.64">
            <text:p>6660,64</text:p>
          </table:table-cell>
          <table:table-cell table:style-name="ce26" office:value-type="float" office:value="9620.92">
            <text:p>9620,92</text:p>
          </table:table-cell>
          <table:table-cell table:style-name="ce31" office:value-type="float" office:value="5">
            <text:p>5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argo de Confiança -Gerente III</text:p>
          </table:table-cell>
          <table:table-cell table:style-name="ce27" office:value-type="float" office:value="8227.85">
            <text:p>8227,85</text:p>
          </table:table-cell>
          <table:table-cell table:style-name="ce27" office:value-type="float" office:value="11884.67">
            <text:p>11884,67</text:p>
          </table:table-cell>
          <table:table-cell table:style-name="ce31" office:value-type="float" office:value="3">
            <text:p>3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argo de Confiança -Supervisor I</text:p>
          </table:table-cell>
          <table:table-cell table:style-name="ce26" office:value-type="float" office:value="3526.23">
            <text:p>3526,23</text:p>
          </table:table-cell>
          <table:table-cell table:style-name="ce26" office:value-type="float" office:value="6290.35">
            <text:p>6290,35</text:p>
          </table:table-cell>
          <table:table-cell table:style-name="ce31" office:value-type="float" office:value="2">
            <text:p>2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argo de Confiança -Supervisor II</text:p>
          </table:table-cell>
          <table:table-cell table:style-name="ce26" office:value-type="float" office:value="3761.3">
            <text:p>3761,3</text:p>
          </table:table-cell>
          <table:table-cell table:style-name="ce27" office:value-type="float" office:value="5432.99">
            <text:p>5432,99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Cargo Isolado - Medico, Engenheiro, Ergonomista e Musico</text:p>
          </table:table-cell>
          <table:table-cell table:style-name="ce27" office:value-type="float" office:value="3650.72">
            <text:p>3650,72</text:p>
          </table:table-cell>
          <table:table-cell table:style-name="ce26" office:value-type="float" office:value="13507.36">
            <text:p>13507,36</text:p>
          </table:table-cell>
          <table:table-cell table:style-name="ce31" office:value-type="float" office:value="14">
            <text:p>14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Instrutor Nivel Superior - Instrutor </text:p>
          </table:table-cell>
          <table:table-cell table:style-name="ce27" office:value-type="float" office:value="4489.92">
            <text:p>4489,92</text:p>
          </table:table-cell>
          <table:table-cell table:style-name="ce26" office:value-type="float" office:value="9973.42">
            <text:p>9973,42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>
            <text:p>Professor de Educaçao Básica - Professor - Educaçao Infantil/1º ao 5º ano/6º ao 9º ano/Ensino Medio/Educaçao Jovens e Adultos - EJA</text:p>
          </table:table-cell>
          <table:table-cell table:style-name="ce26" office:value-type="float" office:value="4489.92">
            <text:p>4489,92</text:p>
          </table:table-cell>
          <table:table-cell table:style-name="ce26" office:value-type="float" office:value="9973.42">
            <text:p>9973,42</text:p>
          </table:table-cell>
          <table:table-cell table:style-name="ce31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>
            <text:p>Profesor de Educação Física - Professor</text:p>
          </table:table-cell>
          <table:table-cell table:style-name="ce26" office:value-type="float" office:value="4489.92">
            <text:p>4489,92</text:p>
          </table:table-cell>
          <table:table-cell table:style-name="ce26" office:value-type="float" office:value="9973.42">
            <text:p>9973,42</text:p>
          </table:table-cell>
          <table:table-cell table:style-name="ce31" office:value-type="float" office:value="11">
            <text:p>11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>
            <text:p>Profissional de Analista Superior - Cosultor de TI, Advogado, Especialista II </text:p>
          </table:table-cell>
          <table:table-cell table:style-name="ce26" office:value-type="float" office:value="5687.7">
            <text:p>5687,7</text:p>
          </table:table-cell>
          <table:table-cell table:style-name="ce26" office:value-type="float" office:value="16004.41">
            <text:p>16004,41</text:p>
          </table:table-cell>
          <table:table-cell table:style-name="ce31" office:value-type="float" office:value="15">
            <text:p>15</text:p>
          </table:table-cell>
          <table:table-cell table:number-columns-repeated="1019"/>
        </table:table-row>
        <table:table-row table:style-name="ro10">
          <table:table-cell/>
          <table:table-cell table:style-name="ce14" office:value-type="string">
            <text:p>Profissional de Apoio Tecnico -Tecnico Administrativo, Tecnico de Enfermagem, Tecnico de informatica, Tecnico de Seguranca no Trabalho, Tecnico de Enfermagem no Trabalho e Tecnico Especializado </text:p>
          </table:table-cell>
          <table:table-cell table:style-name="ce26" office:value-type="float" office:value="2485.96">
            <text:p>2485,96</text:p>
          </table:table-cell>
          <table:table-cell table:style-name="ce26" office:value-type="float" office:value="6995.16">
            <text:p>6995,16</text:p>
          </table:table-cell>
          <table:table-cell table:style-name="ce31" office:value-type="float" office:value="56">
            <text:p>56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>
            <text:p>Profissional de Nivel Superior - Analista de TI, Bilbiotecario, Comunicação Social, Consultor de Vendas, Contador, Enermeiro, Especialista I, Fisioterapeuta, Nutricionista, Orientador Educacional, Pedagogo, Psicologo, Secretaria Escolar Academico.</text:p>
          </table:table-cell>
          <table:table-cell table:style-name="ce26" office:value-type="float" office:value="2738.04">
            <text:p>2738,04</text:p>
          </table:table-cell>
          <table:table-cell table:style-name="ce26" office:value-type="float" office:value="8352.58">
            <text:p>8352,58</text:p>
          </table:table-cell>
          <table:table-cell table:style-name="ce31" office:value-type="float" office:value="81">
            <text:p>81</text:p>
          </table:table-cell>
          <table:table-cell table:number-columns-repeated="1019"/>
        </table:table-row>
        <table:table-row table:style-name="ro12">
          <table:table-cell/>
          <table:table-cell table:style-name="ce16" office:value-type="string">
            <text:p>Profissional de Serviços Tecnicos - Assistente Administrativo, Assistente de Saude Bucal, Assistente Educacional, Assistente Especializado, Assistente Social e Especialista I</text:p>
          </table:table-cell>
          <table:table-cell table:style-name="ce26" office:value-type="float" office:value="1962.44">
            <text:p>1962,44</text:p>
          </table:table-cell>
          <table:table-cell table:style-name="ce26" office:value-type="float" office:value="5522.04">
            <text:p>5522,04</text:p>
          </table:table-cell>
          <table:table-cell table:style-name="ce31" office:value-type="float" office:value="77">
            <text:p>77</text:p>
          </table:table-cell>
          <table:table-cell table:number-columns-repeated="1019"/>
        </table:table-row>
        <table:table-row table:style-name="ro13">
          <table:table-cell/>
          <table:table-cell table:style-name="ce16" office:value-type="string">
            <text:p>Profissional de Suporte Operacional - Serviços Administrativos, Serviços Especializados e Servicos Operacionais</text:p>
          </table:table-cell>
          <table:table-cell table:style-name="ce26" office:value-type="float" office:value="1504.05">
            <text:p>1504,05</text:p>
          </table:table-cell>
          <table:table-cell table:style-name="ce26" office:value-type="float" office:value="4232.18">
            <text:p>4232,18</text:p>
          </table:table-cell>
          <table:table-cell table:style-name="ce31" office:value-type="float" office:value="49">
            <text:p>49</text:p>
          </table:table-cell>
          <table:table-cell table:number-columns-repeated="1019"/>
        </table:table-row>
        <table:table-row table:style-name="ro6">
          <table:table-cell/>
          <table:table-cell table:style-name="ce17" office:value-type="string">
            <text:p>Aprendiz</text:p>
          </table:table-cell>
          <table:table-cell table:number-columns-repeated="2" table:style-name="ce28" office:value-type="float" office:value="550">
            <text:p>550,00</text:p>
          </table:table-cell>
          <table:table-cell table:style-name="ce32" office:value-type="float" office:value="20">
            <text:p>20</text:p>
          </table:table-cell>
          <table:table-cell table:number-columns-repeated="1019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18" office:value-type="string">
            <text:p>Notas:</text:p>
          </table:table-cell>
          <table:table-cell table:number-columns-repeated="1022"/>
        </table:table-row>
        <table:table-row table:style-name="ro14">
          <table:table-cell table:style-name="ce3" office:value-type="string">
            <text:p>Numero de empregados cujo cargo/função <text:s/>não está previsto na nomenclatura da Tabela Salarial vigente: 0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table:style-name="ce4" office:value-type="string">
            <text:p>Número de empregados que ultrapassam o limite máximo da faixa: 11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table:style-name="ce4" office:value-type="string">
            <text:p>As modalidades possíveis de contratação de empregados são como horista e mensalista. Cuja a jornada de trabalho semanal dos mensalistas podem varia de 20, 30,40 e 44h semanais modalidade mensalista, percebendo a remuneração propporcional a carga horaria, nivel previsto para contratação, conforme cargo/função. E por hora efetivamente trabalhada na modalidade horista, observado os limites legais. Salvo cargo/função com limite da carga horaria previsto em lei espeficia. 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table:style-name="ce4" office:value-type="string">
            <text:p>Número de empregados com adicional: 30. São considerados adicionais de remuneração: adicional por exercício de cargo de confiança, com variação de percentual de 20%, 30% e 40%. 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table:style-name="ce5" office:value-type="string">
            <text:p>As possibilidades de crescimento na carreira podem ser via designação, promoção. 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office:value-type="string">
            <text:p>Atualização: Agosto/2018 devido ao registro do Acordo Coletivo de Trabalho - com reajuste de 4% <text:s/>sobre o salário de março/2017 e piso mínimo para 40h/semanais de R$ 1009,80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table:style-name="ce4" office:value-type="string">
            <text:p>O Cargo de Superintendente é Compartilhado desde 24/10/2017. 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table:style-name="ce6" office:value-type="string" table:number-columns-spanned="7" table:number-rows-spanned="1">
            <text:p>A Superintendente do SESI é também Diretora do Departamento Regional do SENAI e, percebe, pelas duas funções salário único.</text:p>
          </table:table-cell>
          <table:covered-table-cell table:number-columns-repeated="6" table:style-name="ce20"/>
          <table:table-cell table:number-columns-repeated="1017"/>
        </table:table-row>
        <table:table-row table:style-name="ro14">
          <table:table-cell table:style-name="ce4" office:value-type="string">
            <text:p>Atualização: Março/2018 - devido a aprovação da nova estrutura organizacional, conforme Proposta Estrutura inegrada do SESI/SENAI - Departamento Regional de Mato Grosso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office:value-type="string">
            <text:p>Atualização: Junho/2019 devido ao registro do Acordo Coletivo de Trabalho - com reajuste de 4% <text:s/>sobre o salário de março/2019 e piso mínimo para 40h/semanais de R$ 1.050,19.</text:p>
          </table:table-cell>
          <table:table-cell table:style-name="ce19"/>
          <table:table-cell/>
          <table:table-cell table:style-name="ce2"/>
          <table:table-cell table:number-columns-repeated="1020"/>
        </table:table-row>
        <table:table-row table:style-name="ro14">
          <table:table-cell office:value-type="string">
            <text:p>Atualização: Julho/2020 devido ao registro do Acordo Coletivo de Trabalho - com reajuste de 3,30% <text:s/>sobre o salário de março/2020 e piso mínimo para 40h/semanais de R$ 1.084,84.</text:p>
          </table:table-cell>
          <table:table-cell table:style-name="ce2" table:number-columns-repeated="3"/>
          <table:table-cell table:number-columns-repeated="1020"/>
        </table:table-row>
        <table:table-row table:style-name="ro14">
          <table:table-cell office:value-type="string">
            <text:p>Atualização: Junho/2021 devido ao registro do Acordo Coletivo de Trabalho - com reajuste de 4,00% <text:s/>sobre o salário de março/2020 e piso mínimo para 40h/semanais de R$ 1.128,23.</text:p>
          </table:table-cell>
          <table:table-cell table:style-name="ce2" table:number-columns-repeated="3"/>
          <table:table-cell table:number-columns-repeated="1020"/>
        </table:table-row>
        <table:table-row table:style-name="ro14">
          <table:table-cell table:style-name="ce2" office:value-type="string">
            <text:p>Atualização: Reenquadramento Cego em 01/01/2021 conforme Tabela PCS</text:p>
          </table:table-cell>
          <table:table-cell table:style-name="ce2" table:number-columns-repeated="3"/>
          <table:table-cell table:number-columns-repeated="1020"/>
        </table:table-row>
        <table:table-row table:style-name="ro15">
          <table:table-cell/>
          <table:table-cell table:style-name="ce21"/>
          <table:table-cell table:number-columns-repeated="1022"/>
        </table:table-row>
        <table:table-row table:style-name="ro14">
          <table:table-cell/>
          <table:table-cell table:style-name="ce21" office:value-type="string">
            <text:p>SESI DR</text:p>
          </table:table-cell>
          <table:table-cell table:number-columns-repeated="1022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Estrutura Remuneratória _ SESI'.$A$1" table:cell-range-address="$'Estrutura Remuneratória _ SESI'.$B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7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rutura_20_Remuneratória_20__5f__20_SESI" style:display-name="PageStyle_Estrutura Remuneratória _ 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21:43:40</meta:print-date>
    <meta:creation-date>2017-02-13T13:46:54</meta:creation-date>
    <dc:date>2022-01-31T21:46:07</dc:date>
    <meta:generator>OpenOffice/4.1.11$Win32 OpenOffice.org_project/4111m1$Build-9808</meta:generator>
    <meta:document-statistic meta:table-count="1" meta:cell-count="93" meta:object-count="1"/>
    <meta:user-defined meta:name="AppVersion">15.0300</meta:user-defined>
    <meta:user-defined meta:name="ContentTypeId">0x010100E800DF8FB87B4E419ECDDA8B405C348B</meta:user-defined>
  </office:meta>
</office:document-meta>
</file>