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32_3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3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row table:style-name="ro1">
          <table:table-cell office:value-type="string" table:style-name="ce2">
            <text:p>SERVIÇO SOCIAL DA INDUSTRIA - SESI MT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03.819.157/0001-31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Exercícios findos em 31 de dezembro de 2024 e 31 de dezembro 2023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number-rows-repeated="2" table:style-name="ro1" table:visibility="collapse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 table:style-name="ce1"/>
        </table:table-row>
        <table:table-row table:style-name="ro1">
          <table:table-cell table:style-name="ce12"/>
          <table:table-cell office:value-type="date" office:date-value="2024-12-31T00:00:00" table:style-name="ce13">
            <text:p>31/12/2024</text:p>
          </table:table-cell>
          <table:table-cell table:style-name="ce14"/>
          <table:table-cell office:value-type="date" office:date-value="2023-12-31T00:00:00" table:style-name="ce13">
            <text:p>31/12/2023</text:p>
          </table:table-cell>
          <table:table-cell table:number-columns-repeated="16380" table:style-name="ce7"/>
        </table:table-row>
        <table:table-row table:style-name="ro1">
          <table:table-cell table:style-name="ce12"/>
          <table:table-cell table:style-name="ce15"/>
          <table:table-cell table:style-name="ce16"/>
          <table:table-cell table:style-name="ce17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OPERACIONAIS</text:p>
          </table:table-cell>
          <table:table-cell table:style-name="ce19"/>
          <table:table-cell table:style-name="ce14"/>
          <table:table-cell table:style-name="ce19"/>
          <table:table-cell table:number-columns-repeated="16380" table:style-name="ce7"/>
        </table:table-row>
        <table:table-row table:style-name="ro2">
          <table:table-cell table:style-name="ce18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Superávit do Exercício</text:p>
          </table:table-cell>
          <table:table-cell office:value-type="float" office:value="42462110.380000003" table:style-name="ce22">
            <text:p><text:s/>42.462.110,38<text:s/></text:p>
          </table:table-cell>
          <table:table-cell table:style-name="ce23"/>
          <table:table-cell office:value-type="float" office:value="38319860.850000001" table:style-name="ce22">
            <text:p><text:s/>38.319.860,85<text:s/></text:p>
          </table:table-cell>
          <table:table-cell table:number-columns-repeated="16380" table:style-name="ce7"/>
        </table:table-row>
        <table:table-row table:style-name="ro3">
          <table:table-cell table:style-name="ce24"/>
          <table:table-cell table:style-name="ce20"/>
          <table:table-cell table:style-name="ce25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Ajustes*</text:p>
          </table:table-cell>
          <table:table-cell office:value-type="float" office:value="4945494.3000000007" table:formula="of:=SUM([.B15:.B22])" table:style-name="ce22">
            <text:p><text:s/>4.945.494,30<text:s/></text:p>
          </table:table-cell>
          <table:table-cell table:style-name="ce26"/>
          <table:table-cell office:value-type="float" office:value="12375388.869999999" table:formula="of:=SUM([.D15:.D22])" table:style-name="ce22">
            <text:p><text:s/>12.375.388,87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<text:s text:c="2"/>Depreciação e Amortização<text:s/></text:p>
          </table:table-cell>
          <table:table-cell office:value-type="float" office:value="7047163.5700000003" table:style-name="ce20">
            <text:p><text:s/>7.047.163,57<text:s/></text:p>
          </table:table-cell>
          <table:table-cell table:style-name="ce20"/>
          <table:table-cell office:value-type="float" office:value="5866726.6299999999" table:style-name="ce20">
            <text:p><text:s/>5.866.726,6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<text:s text:c="2"/>Provisão para Riscos (contingências judiciais)</text:p>
          </table:table-cell>
          <table:table-cell office:value-type="float" office:value="-2238612.42" table:style-name="ce20">
            <text:p><text:s/>(2.238.612,42)</text:p>
          </table:table-cell>
          <table:table-cell table:style-name="ce20"/>
          <table:table-cell office:value-type="float" office:value="793555.08" table:style-name="ce20">
            <text:p><text:s/>793.555,0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<text:s text:c="2"/>Perdas Estimadas em Créditos de Liquidação Duvidosa</text:p>
          </table:table-cell>
          <table:table-cell office:value-type="float" office:value="116742.07" table:style-name="ce20">
            <text:p><text:s/>116.742,07<text:s/></text:p>
          </table:table-cell>
          <table:table-cell table:style-name="ce20"/>
          <table:table-cell office:value-type="float" office:value="44714.6" table:style-name="ce20">
            <text:p><text:s/>44.714,60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Participações Societária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<text:s text:c="2"/>Baixa Líquida de Bens por Desafetação</text:p>
          </table:table-cell>
          <table:table-cell office:value-type="float" office:value="20201.080000000002" table:style-name="ce20">
            <text:p><text:s/>20.201,08<text:s/></text:p>
          </table:table-cell>
          <table:table-cell table:style-name="ce20"/>
          <table:table-cell office:value-type="float" office:value="5670392.5599999996" table:style-name="ce20">
            <text:p><text:s/>5.670.392,56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Bens Recebidos por Doações e Bonificaçõe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Redução ao Valor Recuperável Bens Imóveis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Redução ao Valor Recuperável Bens Móveis</text:p>
          </table:table-cell>
          <table:table-cell office:value-type="float" office:value="0" table:style-name="ce20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4">
          <table:table-cell table:style-name="ce28"/>
          <table:table-cell table:style-name="ce20"/>
          <table:table-cell table:style-name="ce25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Variação nos Ativos e Passivos</text:p>
          </table:table-cell>
          <table:table-cell office:value-type="float" office:value="-8912575.8900000006" table:formula="of:=SUM([.B25:.B46])" table:style-name="ce22">
            <text:p><text:s/>(8.912.575,89)</text:p>
          </table:table-cell>
          <table:table-cell table:style-name="ce26"/>
          <table:table-cell office:value-type="float" office:value="-4051516.96" table:formula="of:=SUM([.D25:.D46])" table:style-name="ce22">
            <text:p><text:s/>(4.051.516,96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réditos a Receber</text:p>
          </table:table-cell>
          <table:table-cell office:value-type="float" office:value="-8327942.0700000003" table:style-name="ce20">
            <text:p><text:s/>(8.327.942,07)</text:p>
          </table:table-cell>
          <table:table-cell table:style-name="ce25"/>
          <table:table-cell office:value-type="float" office:value="-6392162.54" table:style-name="ce20">
            <text:p><text:s/>(6.392.162,54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Estoques</text:p>
          </table:table-cell>
          <table:table-cell office:value-type="float" office:value="-191118.98" table:style-name="ce20">
            <text:p><text:s/>(191.118,98)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Valores a Apropriar</text:p>
          </table:table-cell>
          <table:table-cell office:value-type="float" office:value="0" table:style-name="ce20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Despesas Antecipadas</text:p>
          </table:table-cell>
          <table:table-cell office:value-type="float" office:value="-716592.15" table:style-name="ce20">
            <text:p><text:s/>(716.592,15)</text:p>
          </table:table-cell>
          <table:table-cell table:style-name="ce25"/>
          <table:table-cell office:value-type="float" office:value="-13192.28" table:style-name="ce20">
            <text:p><text:s/>(13.192,28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lientes</text:p>
          </table:table-cell>
          <table:table-cell office:value-type="float" office:value="-9812286.0299999993" table:style-name="ce20">
            <text:p><text:s/>(9.812.286,03)</text:p>
          </table:table-cell>
          <table:table-cell table:style-name="ce25"/>
          <table:table-cell office:value-type="float" office:value="-3117216.74" table:style-name="ce20">
            <text:p><text:s/>(3.117.216,74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Depósitos e Empréstimos Compulsórios<text:s/></text:p>
          </table:table-cell>
          <table:table-cell office:value-type="float" office:value="-10343.219999999999" table:style-name="ce20">
            <text:p><text:s/>(10.343,22)</text:p>
          </table:table-cell>
          <table:table-cell table:style-name="ce25"/>
          <table:table-cell office:value-type="float" office:value="-8204.56" table:style-name="ce20">
            <text:p><text:s/>(8.204,56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Depósitos p/Recursos Judiciais</text:p>
          </table:table-cell>
          <table:table-cell office:value-type="float" office:value="-1518.47" table:style-name="ce20">
            <text:p><text:s/>(1.518,47)</text:p>
          </table:table-cell>
          <table:table-cell table:style-name="ce25"/>
          <table:table-cell office:value-type="float" office:value="-475436.43" table:style-name="ce20">
            <text:p><text:s/>(475.436,43)</text:p>
          </table:table-cell>
          <table:table-cell table:number-columns-repeated="16380" table:style-name="ce7"/>
        </table:table-row>
        <table:table-row table:style-name="ro5" table:visibility="collapse">
          <table:table-cell office:value-type="string" table:style-name="ce27">
            <text:p>Receitas a Receber</text:p>
          </table:table-cell>
          <table:table-cell office:value-type="float" office:value="0" table:style-name="ce20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5" table:visibility="collapse">
          <table:table-cell office:value-type="string" table:style-name="ce27">
            <text:p>Outros Créditos e Valores</text:p>
          </table:table-cell>
          <table:table-cell office:value-type="float" office:value="0" table:style-name="ce20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5" table:visibility="collapse">
          <table:table-cell office:value-type="string" table:style-name="ce27">
            <text:p>Contas a Pagar</text:p>
          </table:table-cell>
          <table:table-cell office:value-type="float" office:value="0" table:style-name="ce20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Fornecedores</text:p>
          </table:table-cell>
          <table:table-cell office:value-type="float" office:value="-2074488.86" table:style-name="ce20">
            <text:p><text:s/>(2.074.488,86)</text:p>
          </table:table-cell>
          <table:table-cell table:style-name="ce25"/>
          <table:table-cell office:value-type="float" office:value="698957.92" table:style-name="ce20">
            <text:p><text:s/>698.957,9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Impostos, Taxas, Contrib. a Recolher</text:p>
          </table:table-cell>
          <table:table-cell office:value-type="float" office:value="-542871.68000000005" table:style-name="ce20">
            <text:p><text:s/>(542.871,68)</text:p>
          </table:table-cell>
          <table:table-cell table:style-name="ce25"/>
          <table:table-cell office:value-type="float" office:value="910888.73" table:style-name="ce20">
            <text:p><text:s/>910.888,7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Salários e Encargos a Pagar</text:p>
          </table:table-cell>
          <table:table-cell office:value-type="float" office:value="-153893.6" table:style-name="ce20">
            <text:p><text:s/>(153.893,60)</text:p>
          </table:table-cell>
          <table:table-cell table:style-name="ce25"/>
          <table:table-cell office:value-type="float" office:value="-59418.78" table:style-name="ce20">
            <text:p><text:s/>(59.418,78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Férias, 13º Salário <text:s/>e Encargos a Pagar</text:p>
          </table:table-cell>
          <table:table-cell office:value-type="float" office:value="-48824.21" table:style-name="ce20">
            <text:p><text:s/>(48.824,21)</text:p>
          </table:table-cell>
          <table:table-cell table:style-name="ce25"/>
          <table:table-cell office:value-type="float" office:value="1142601.25" table:style-name="ce20">
            <text:p><text:s/>1.142.601,25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Retenções de Depósitos em Garantia</text:p>
          </table:table-cell>
          <table:table-cell office:value-type="float" office:value="0" table:style-name="ce20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Departamento Conta Movimento</text:p>
          </table:table-cell>
          <table:table-cell office:value-type="float" office:value="4068858.57" table:style-name="ce20">
            <text:p><text:s/>4.068.858,57<text:s/></text:p>
          </table:table-cell>
          <table:table-cell table:style-name="ce25"/>
          <table:table-cell office:value-type="float" office:value="-375599.03" table:style-name="ce20">
            <text:p><text:s/>(375.599,03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onvênios - Arrecadação Direta</text:p>
          </table:table-cell>
          <table:table-cell office:value-type="float" office:value="-141041.29" table:style-name="ce20">
            <text:p><text:s/>(141.041,29)</text:p>
          </table:table-cell>
          <table:table-cell table:style-name="ce25"/>
          <table:table-cell office:value-type="float" office:value="49285.27" table:style-name="ce20">
            <text:p><text:s/>49.285,27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Sistema Indústria - Conta Movimento</text:p>
          </table:table-cell>
          <table:table-cell office:value-type="float" office:value="-386810.17" table:style-name="ce20">
            <text:p><text:s/>(386.810,17)</text:p>
          </table:table-cell>
          <table:table-cell table:style-name="ce25"/>
          <table:table-cell office:value-type="float" office:value="118363.28" table:style-name="ce20">
            <text:p><text:s/>118.363,2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onvênios e Acordos</text:p>
          </table:table-cell>
          <table:table-cell office:value-type="float" office:value="580533.59" table:style-name="ce20">
            <text:p><text:s/>580.533,59<text:s/></text:p>
          </table:table-cell>
          <table:table-cell table:style-name="ce25"/>
          <table:table-cell office:value-type="float" office:value="596881.30000000005" table:style-name="ce20">
            <text:p><text:s/>596.881,3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ontas Correntes Passivas</text:p>
          </table:table-cell>
          <table:table-cell office:value-type="float" office:value="23967.54" table:style-name="ce20">
            <text:p><text:s/>23.967,54<text:s/></text:p>
          </table:table-cell>
          <table:table-cell table:style-name="ce25"/>
          <table:table-cell office:value-type="float" office:value="-1805.85" table:style-name="ce20">
            <text:p><text:s/>(1.805,85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Restos a Pagar</text:p>
          </table:table-cell>
          <table:table-cell office:value-type="float" office:value="0" table:style-name="ce20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Outras Obrigações</text:p>
          </table:table-cell>
          <table:table-cell office:value-type="float" office:value="8821795.1400000006" table:style-name="ce20">
            <text:p><text:s/>8.821.795,14<text:s/></text:p>
          </table:table-cell>
          <table:table-cell table:style-name="ce25"/>
          <table:table-cell office:value-type="float" office:value="2874541.5" table:style-name="ce20">
            <text:p><text:s/>2.874.541,50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table:style-name="ce20"/>
          <table:table-cell table:style-name="ce25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4">
            <text:p>CAIXA LÍQUIDO GERADO NAS ATIVIDADES OPERACIONAIS</text:p>
          </table:table-cell>
          <table:table-cell office:value-type="float" office:value="38495028.790000007" table:formula="of:=[.B12]+[.B14]+[.B24]" table:style-name="ce29">
            <text:p><text:s/>38.495.028,79<text:s/></text:p>
          </table:table-cell>
          <table:table-cell table:style-name="ce30"/>
          <table:table-cell office:value-type="float" office:value="46643732.759999998" table:formula="of:=[.D12]+[.D14]+[.D24]" table:style-name="ce29">
            <text:p><text:s/>46.643.732,76<text:s/>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style-name="ce30"/>
          <table:table-cell table:style-name="ce23"/>
          <table:table-cell table:style-name="ce30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INVESTIMENTOS</text:p>
          </table:table-cell>
          <table:table-cell table:style-name="ce30"/>
          <table:table-cell table:style-name="ce23"/>
          <table:table-cell table:style-name="ce30"/>
          <table:table-cell table:number-columns-repeated="16380" table:style-name="ce7"/>
        </table:table-row>
        <table:table-row table:style-name="ro1">
          <table:table-cell office:value-type="string" table:style-name="ce27">
            <text:p>Aumento Líquido do Ativo Imobilizado</text:p>
          </table:table-cell>
          <table:table-cell office:value-type="float" office:value="-55252275.100000001" table:style-name="ce31">
            <text:p><text:s/>(55.252.275,10)</text:p>
          </table:table-cell>
          <table:table-cell table:style-name="ce25"/>
          <table:table-cell office:value-type="float" office:value="-58491035.420000002" table:style-name="ce20">
            <text:p><text:s/>(58.491.035,42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Baixa Líquida de Bens por Venda</text:p>
          </table:table-cell>
          <table:table-cell office:value-type="float" office:value="0" table:style-name="ce31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table:style-name="ce27"/>
          <table:table-cell table:style-name="ce31"/>
          <table:table-cell table:style-name="ce25"/>
          <table:table-cell table:style-name="ce31"/>
          <table:table-cell table:number-columns-repeated="16380" table:style-name="ce7"/>
        </table:table-row>
        <table:table-row table:style-name="ro1">
          <table:table-cell office:value-type="string" table:style-name="ce24">
            <text:p>CAIXA LÍQUIDO GERADO NAS ATIVIDADES DE INVESTIMENTOS</text:p>
          </table:table-cell>
          <table:table-cell office:value-type="float" office:value="-55252275.100000001" table:formula="of:=SUM([.B51:.B52])" table:style-name="ce29">
            <text:p><text:s/>(55.252.275,10)</text:p>
          </table:table-cell>
          <table:table-cell table:style-name="ce23"/>
          <table:table-cell office:value-type="float" office:value="-58491035.420000002" table:formula="of:=SUM([.D51:.D52])" table:style-name="ce29">
            <text:p><text:s/>(58.491.035,42)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number-columns-repeated="3" table:style-name="ce30"/>
          <table:table-cell table:number-columns-repeated="16380" table:style-name="ce7"/>
        </table:table-row>
        <table:table-row table:style-name="ro1" table:visibility="collapse">
          <table:table-cell office:value-type="string" table:style-name="ce18">
            <text:p>FLUXO DE CAIXA DAS ATIVIDADES DE FINANCIAMENTO***</text:p>
          </table:table-cell>
          <table:table-cell table:style-name="ce32"/>
          <table:table-cell table:style-name="ce25"/>
          <table:table-cell table:style-name="ce32"/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Fundos Financeiros Constituídos</text:p>
          </table:table-cell>
          <table:table-cell office:value-type="float" office:value="0" table:style-name="ce32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Empréstimos e Financiamentos Obtidos</text:p>
          </table:table-cell>
          <table:table-cell office:value-type="float" office:value="0" table:style-name="ce32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Empréstimos e Financiamentos Concedidos</text:p>
          </table:table-cell>
          <table:table-cell office:value-type="float" office:value="0" table:style-name="ce32">
            <text:p><text:s/>-<text:s text:c="3"/></text:p>
          </table:table-cell>
          <table:table-cell table:style-name="ce25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table:style-name="ce27"/>
          <table:table-cell table:style-name="ce32"/>
          <table:table-cell table:style-name="ce25"/>
          <table:table-cell table:style-name="ce32"/>
          <table:table-cell table:number-columns-repeated="16380" table:style-name="ce7"/>
        </table:table-row>
        <table:table-row table:style-name="ro1">
          <table:table-cell office:value-type="string" table:style-name="ce18">
            <text:p>CAIXA LÍQUIDO GERADO NAS ATIVIDADES DE FINANCIAMENTO</text:p>
          </table:table-cell>
          <table:table-cell office:value-type="float" office:value="0" table:formula="of:=SUM([.B57:.B59])" table:style-name="ce29">
            <text:p><text:s/>-<text:s text:c="3"/></text:p>
          </table:table-cell>
          <table:table-cell table:style-name="ce30"/>
          <table:table-cell office:value-type="float" office:value="0" table:formula="of:=SUM([.D57:.D59])" table:style-name="ce29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number-columns-repeated="3" table:style-name="ce30"/>
          <table:table-cell table:number-columns-repeated="16380" table:style-name="ce7"/>
        </table:table-row>
        <table:table-row table:style-name="ro1">
          <table:table-cell office:value-type="string" table:style-name="ce33">
            <text:p>REDUÇÃO DAS DISPONIBILIDADES</text:p>
          </table:table-cell>
          <table:table-cell office:value-type="float" office:value="-16757246.309999995" table:formula="of:=[.B61]+[.B54]+[.B48]" table:style-name="ce34">
            <text:p><text:s/>(16.757.246,31)</text:p>
          </table:table-cell>
          <table:table-cell table:style-name="ce23"/>
          <table:table-cell office:value-type="float" office:value="-11847302.660000004" table:formula="of:=[.D48]+[.D54]+[.D61]" table:style-name="ce34">
            <text:p><text:s/>(11.847.302,66)</text:p>
          </table:table-cell>
          <table:table-cell table:number-columns-repeated="16380" table:style-name="ce7"/>
        </table:table-row>
        <table:table-row table:style-name="ro1">
          <table:table-cell table:style-name="ce24"/>
          <table:table-cell table:style-name="ce30"/>
          <table:table-cell table:style-name="ce23"/>
          <table:table-cell table:style-name="ce30"/>
          <table:table-cell table:number-columns-repeated="16380" table:style-name="ce7"/>
        </table:table-row>
        <table:table-row table:style-name="ro1">
          <table:table-cell office:value-type="string" table:style-name="ce24">
            <text:p>Variação do Capital Circulante Líquido</text:p>
          </table:table-cell>
          <table:table-cell table:style-name="ce32"/>
          <table:table-cell table:style-name="ce25"/>
          <table:table-cell table:style-name="ce32"/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Caixa e Equivalentes de Caixa no Início do Exercício</text:p>
          </table:table-cell>
          <table:table-cell office:value-type="float" office:value="86658964.769999996" table:style-name="ce32">
            <text:p><text:s/>86.658.964,77<text:s/></text:p>
          </table:table-cell>
          <table:table-cell table:style-name="ce25"/>
          <table:table-cell office:value-type="float" office:value="98506267.430000007" table:style-name="ce20">
            <text:p><text:s/>98.506.267,4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Caixa e Equivalentes de Caixa no Final do Exercício</text:p>
          </table:table-cell>
          <table:table-cell office:value-type="float" office:value="69901718.459999993" table:style-name="ce32">
            <text:p><text:s/>69.901.718,46<text:s/></text:p>
          </table:table-cell>
          <table:table-cell table:style-name="ce23"/>
          <table:table-cell office:value-type="float" office:value="86658964.769999996" table:style-name="ce20">
            <text:p><text:s/>86.658.964,77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office:value-type="float" office:value="-16757246.310000002" table:formula="of:=[.B67]-[.B66]" table:style-name="ce35">
            <text:p><text:s/>(16.757.246,31)</text:p>
          </table:table-cell>
          <table:table-cell table:style-name="ce25"/>
          <table:table-cell office:value-type="float" office:value="-11847302.660000011" table:formula="of:=[.D67]-[.D66]" table:style-name="ce35">
            <text:p><text:s/>(11.847.302,66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6">
            <text:p>As notas explicativas integram as demonstrações contábeis</text:p>
          </table:table-cell>
          <table:table-cell table:style-name="ce37"/>
          <table:table-cell table:style-name="ce38"/>
          <table:table-cell table:style-name="ce37"/>
          <table:table-cell table:number-columns-repeated="16380" table:style-name="ce7"/>
        </table:table-row>
        <table:table-row table:style-name="ro1" table:visibility="collapse"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 table:visibility="collapse">
          <table:table-cell table:style-name="ce14"/>
          <table:table-cell table:style-name="ce39"/>
          <table:table-cell table:style-name="ce14"/>
          <table:table-cell table:style-name="ce39"/>
          <table:table-cell table:number-columns-repeated="16380" table:style-name="ce7"/>
        </table:table-row>
        <table:table-row table:number-rows-repeated="5" table:style-name="ro1">
          <table:table-cell table:style-name="ce14"/>
          <table:table-cell table:style-name="ce39"/>
          <table:table-cell table:style-name="ce14"/>
          <table:table-cell table:style-name="ce39"/>
          <table:table-cell table:number-columns-repeated="16380" table:style-name="ce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40"/>
          <table:table-cell table:number-columns-spanned="3" table:number-rows-spanned="1" table:style-name="ce41"/>
          <table:covered-table-cell table:number-columns-repeated="2"/>
          <table:table-cell table:style-name="ce42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<text:s text:c="4"/>Silvana Rodrigues da Silva</text:p>
          </table:table-cell>
          <table:table-cell table:number-columns-repeated="2" table:style-name="ce44"/>
          <table:table-cell office:value-type="string" table:style-name="ce40">
            <text:p>Silvio Cezar Pereira Rangel</text:p>
          </table:table-cell>
          <table:table-cell table:style-name="ce42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44">
            <text:p>Contadora CRC/MT – 009046/O-3</text:p>
          </table:table-cell>
          <table:table-cell table:number-columns-repeated="2" table:style-name="ce44"/>
          <table:table-cell office:value-type="string" table:style-name="ce40">
            <text:p>Diretor Regional SESI/MT</text:p>
          </table:table-cell>
          <table:table-cell table:style-name="ce42"/>
          <table:table-cell table:style-name="ce45"/>
          <table:table-cell table:style-name="ce44"/>
          <table:table-cell table:number-columns-repeated="16377"/>
        </table:table-row>
        <table:table-row table:number-rows-repeated="2" table:style-name="ro1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78"/>
        </table:table-row>
        <table:table-row table:style-name="ro1"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50"/>
          <table:table-cell table:number-columns-repeated="16378"/>
        </table:table-row>
        <table:table-row table:style-name="ro1">
          <table:table-cell table:style-name="ce40"/>
          <table:table-cell table:number-columns-spanned="3" table:number-rows-spanned="1" table:style-name="ce41"/>
          <table:covered-table-cell table:number-columns-repeated="2"/>
          <table:table-cell table:number-columns-repeated="2" table:style-name="ce50"/>
          <table:table-cell table:number-columns-repeated="16378"/>
        </table:table-row>
        <table:table-row table:style-name="ro1">
          <table:table-cell table:style-name="ce40"/>
          <table:table-cell table:number-columns-spanned="3" table:number-rows-spanned="1" table:style-name="ce41"/>
          <table:covered-table-cell table:number-columns-repeated="2"/>
          <table:table-cell table:style-name="ce42"/>
          <table:table-cell table:style-name="ce43"/>
          <table:table-cell table:number-columns-repeated="16378"/>
        </table:table-row>
        <table:table-row table:style-name="ro1">
          <table:table-cell table:style-name="ce40"/>
          <table:table-cell table:number-columns-spanned="3" table:number-rows-spanned="1" table:style-name="ce41"/>
          <table:covered-table-cell table:number-columns-repeated="2"/>
          <table:table-cell table:style-name="ce42"/>
          <table:table-cell table:style-name="ce43"/>
          <table:table-cell table:number-columns-repeated="16378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287" table:style-name="ro1">
          <table:table-cell table:number-columns-repeated="16384"/>
        </table:table-row>
        <table:table-row table:number-rows-repeated="1048193" table:style-name="ro6">
          <table:table-cell table:number-columns-repeated="16384"/>
        </table:table-row>
        <table:named-expressions>
          <table:named-range table:name="Print_Area" table:cell-range-address="DFC.$A$1:DFC.$E$86" table:base-cell-address="DFC.$A$1"/>
          <table:named-range table:name="Print_Titles" table:cell-range-address="DFC.$A$1:DFC.$XFD$8" table:base-cell-address="DFC.$A$1"/>
        </table:named-expressions>
      </table:table>
      <table:table table:name="'https://senaimt.sharepoint.com/sites/csc/CCON/SESI/SESI%202023/02-RELATÓRIOS%20DE%20FECHAMENTO/12-Dezembro/Demonstrações%20Contabeis%20e%20Orçamentarias%202023.xls'#BP" table:style-name="ta2">
        <table:table-source xlink:href="https://senaimt.sharepoint.com/sites/csc/CCON/SESI/SESI%202023/02-RELATÓRIOS%20DE%20FECHAMENTO/12-Dezembro/Demonstrações%20Contabeis%20e%20Orçamentarias%202023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BC" table:style-name="ta2">
        <table:table-source xlink:href="https://senaimt.sharepoint.com/sites/csc/CCON/SESI/SESI%202023/02-RELATÓRIOS%20DE%20FECHAMENTO/12-Dezembro/Demonstrações%20Contabeis%20e%20Orçamentarias%202023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BO" table:style-name="ta2">
        <table:table-source xlink:href="https://senaimt.sharepoint.com/sites/csc/CCON/SESI/SESI%202023/02-RELATÓRIOS%20DE%20FECHAMENTO/12-Dezembro/Demonstrações%20Contabeis%20e%20Orçamentarias%202023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DRE_" table:style-name="ta2">
        <table:table-source xlink:href="https://senaimt.sharepoint.com/sites/csc/CCON/SESI/SESI%202023/02-RELATÓRIOS%20DE%20FECHAMENTO/12-Dezembro/Demonstrações%20Contabeis%20e%20Orçamentarias%202023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B_FIN" table:style-name="ta2">
        <table:table-source xlink:href="https://senaimt.sharepoint.com/sites/csc/CCON/SESI/SESI%202023/02-RELATÓRIOS%20DE%20FECHAMENTO/12-Dezembro/Demonstrações%20Contabeis%20e%20Orçamentarias%202023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DVP" table:style-name="ta2">
        <table:table-source xlink:href="https://senaimt.sharepoint.com/sites/csc/CCON/SESI/SESI%202023/02-RELATÓRIOS%20DE%20FECHAMENTO/12-Dezembro/Demonstrações%20Contabeis%20e%20Orçamentarias%202023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DFC_assinatura" table:style-name="ta2">
        <table:table-source xlink:href="https://senaimt.sharepoint.com/sites/csc/CCON/SESI/SESI%202023/02-RELATÓRIOS%20DE%20FECHAMENTO/12-Dezembro/Demonstrações%20Contabeis%20e%20Orçamentarias%202023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DFC" table:style-name="ta2">
        <table:table-source xlink:href="https://senaimt.sharepoint.com/sites/csc/CCON/SESI/SESI%202023/02-RELATÓRIOS%20DE%20FECHAMENTO/12-Dezembro/Demonstrações%20Contabeis%20e%20Orçamentarias%202023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DMPL" table:style-name="ta2">
        <table:table-source xlink:href="https://senaimt.sharepoint.com/sites/csc/CCON/SESI/SESI%202023/02-RELATÓRIOS%20DE%20FECHAMENTO/12-Dezembro/Demonstrações%20Contabeis%20e%20Orçamentarias%202023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DRA" table:style-name="ta2">
        <table:table-source xlink:href="https://senaimt.sharepoint.com/sites/csc/CCON/SESI/SESI%202023/02-RELATÓRIOS%20DE%20FECHAMENTO/12-Dezembro/Demonstrações%20Contabeis%20e%20Orçamentarias%202023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CALCULO_DFC__(2)" table:style-name="ta2">
        <table:table-source xlink:href="https://senaimt.sharepoint.com/sites/csc/CCON/SESI/SESI%202023/02-RELATÓRIOS%20DE%20FECHAMENTO/12-Dezembro/Demonstrações%20Contabeis%20e%20Orçamentarias%202023.xls" table:table-name="CALCULO_DFC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DRE" table:style-name="ta2">
        <table:table-source xlink:href="https://senaimt.sharepoint.com/sites/csc/CCON/SESI/SESI%202023/02-RELATÓRIOS%20DE%20FECHAMENTO/12-Dezembro/Demonstrações%20Contabeis%20e%20Orçamentarias%202023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SI/SESI%202023/02-RELATÓRIOS%20DE%20FECHAMENTO/12-Dezembro/Demonstrações%20Contabeis%20e%20Orçamentarias%202023.xls'#DMPS" table:style-name="ta2">
        <table:table-source xlink:href="https://senaimt.sharepoint.com/sites/csc/CCON/SESI/SESI%202023/02-RELATÓRIOS%20DE%20FECHAMENTO/12-Dezembro/Demonstrações%20Contabeis%20e%20Orçamentarias%202023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base" table:style-name="ta2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2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2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2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2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2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2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2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2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2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2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2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F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DFC.$A$1"/>
        <table:named-expression table:name="incluir2" table:expression="of:=[.#REF!]" table:base-cell-address="DFC.$A$1"/>
        <table:named-expression table:name="Status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393700787401575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03:46Z</meta:creation-date>
    <dc:date>2025-03-21T13:04:23Z</dc:date>
  </office:meta>
</office:document-meta>
</file>