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4.2335in"/>
    </style:style>
    <style:style style:name="co2" style:family="table-column">
      <style:table-column-properties fo:break-before="auto" style:column-width="1.7638in"/>
    </style:style>
    <style:style style:name="co3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lr-tb"/>
      <style:text-properties fo:color="#3b3b3b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DALICE SANCHEZ SABI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RIANA CIRENE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RIANA COSTA FREIT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RIANA COUTINHO LOP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RIANA DE SOUZA MAT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RIANA KAROLINE DOS SANTOS SER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RIANA TERCARIOL MARQUES DOS RE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RIELLY APARECIDA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VAN GONCALO DE MORA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GDA KAONA CAMPOS 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GRICOLA DA SILVA 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ILTON JUNIO SOUZA NAZA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KANE IIZUK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BERT BRUNO MACIEL ARRU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BERT FABIAN NEVES DE MA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NICE JULIANA DE FREIT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SSANDRA FONSEC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SSANDRA HERNANDEZ MARANGO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SSANDRA NOBRE FELFI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 ADAM DE MAGALHAES CUN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 ANDRADE PIO 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 BRUNO DE MAGALHAES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 FERNANDO DE SOUZA NOGU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 KENNEDY ANDRADE PINHEIRO BISP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 SILVA MO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ANDRA FERREIRA DE ALMEI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ANDRE CELSO SERAF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ANDRE GLAUCO DULTRA SELHORS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ANDRE PIRES SEB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SANDRO GO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CIA MARIA DE FREITA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ETE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BLUM BATISTA BRA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FER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FREIRE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NE MENEZES ROSSI TAVA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ISSON RAMOS DO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LAN ANTONI MARANGONI MARTI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MANDA DOS SANTOS 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MANDA DOS SANTOS PONC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MANDA EDUARDA SOARES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MANDA LOPES DE CASTRO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MANDA PEDROSO OLIVEIRA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CAROLINA VIAN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CLAUDIA BATISTA PORTO FREI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CRISTINA SILV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JULIA VILARINHO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LIDIA FERREIRA RAM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MARIA AMARILHA TOMICHA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MARIA CAVALHEIRO CAMP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PATRICIA DA SILVA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PAULA LE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PAULA NOVAES NEVES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A ROSA DE MORAIS FAGUND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ERLEIA FREITAS DE ARRUDA D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ERSON SOUZA VASQUES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RE FERREIRA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RE RICARDO PAULINO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REA ALV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REIA CRISTINA MOREIRA LI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GELICA THYEMI D AMO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A HELOIZE ESS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A SYLVIA SANTIAGO MANICA 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E CAROLINE DE SIQUEIRA LI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E ISABELLE FERREI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TONIO AUGUSTO MORAIS FI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TONIO CARLOS DE OLIVEIRA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TONIO JOSEANO DE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I CARLOS MARKENDOR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IANE ARRUDA DE MORAIS AMO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HUR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HUR FERNANDES DE ALENCAR PERCEGUINI MARTI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VANETE PEREIRA SOBRINHO ANICE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NEDITA JURACI OLIVEIRA DE MIRAN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ETHANIA SEVERINA DA CUN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IANCA MILAN BAR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RITNEY EMILY CORREA FREI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RUNA RAPHAELA SOUZ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RUNNA EVELIN DE CAMPOS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RUNO MORAIS SOA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RUNO ROSA DE JESU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CILDO ALVES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INA JOICE CARNEI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LA WILCE RODRIGUES DE AMORIM PR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LOS EDUARDO JULIA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LOS EDUARDO SILVA FONSE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OLINE DO NASCIMENTO POMPEO DE CAMP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OLINE STEFANI RODRIGU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SSIA CRISTINA BARBUE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CILIO DA SILVA RODRIG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LIA LAURA DE FIGUEIREDO MONG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HARLYS NOGUEIRA BARO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RIANA ROSA DA SILVA FER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UDIA HELOISA ANDRADE FERONA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UDIA LOPES CRISORTEMO FRAN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ELIO BARROS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EOMISSON FER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ISTIANE MARIA VEIGA MARTINS TUN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IANE MONTEIRO SOUZA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GELO ANTONIO MARQU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 ARAUJO DE ANDR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 GODOY DE FRAN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 LUCAS SILVA REIS GO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 OTAVIO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 SILVA DO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A GONCALINA DA SILVA LUC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LA MARIA COELHO DE BR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LE DOLI DA SILVA MALDON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NIELLI COSTA SOARES COIMB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RCI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URISSON DE SOUZA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YANE PRADO MO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BORA RIBEIRO DE JESU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ISE DA SILVA BR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ISY FARIAS DE MELLO COUTIN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NIS SOAR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YZIANE ANUNCIACAO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EGO MONTEIRO LOP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EGO MORA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ONEIA SOARES ANDRA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VANDREIA RINALDI VALL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ORES MARTER REINEH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ORIVAL DIEGO DA CUNHA PANEAGU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BSON ALVES LIMA DE BR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ENILZA DE FATIMA BALBINO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ESIO MARTIN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EVALDO PEDROSO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ANE MARIA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LAINE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LSON GOMES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NA CRISTINA TONETT SCHEI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NEY DE BRITO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NEY ESPINOLA 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ONE FERNANDA MARQUES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VAN LEMOS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MAR GONCALVES CORRE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SON CARPENA BERTINETT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UARDO DA SILVA ROND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KATERINA BAJINA NOVE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AINE PEREIRA BRANDA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AINE POLLETTI LEINAT LEI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AINE ZANEL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ANE DA SILVA LUCE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ANA CRISTINA FREIRE KRET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ANETE FERREIRA DA SILVA CAMP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ARA APARECIDA DE JESUS GOMES LEI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SANGELA RODRIGU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SMAR GOES LOUBATO FREIT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ZABETH KEIL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ZANJELA ZUCH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ZETE OLIMPIA CA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IZEU GONC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ERSON FERREI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MILLY GRACE FORTES DE CARV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RICA FERNANDA DA SILVA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RICA MERIELE DE JESUS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RICA MORENO DE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RICK ALEXANDRE GONCALVES DE LI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RICO COST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RNANI FERREI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MAELLTON DA SILVA CALONG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TEL ALVES DA CRU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TIENE ARTEMIS NEVES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UDES DE ALMEIDA FRAN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UFRASIA DA SILVA TOMAZ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VANDRUS DE MORAES CEB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VANEIDE DE MORAIS PAU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VERALDO MARTINS NE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VERTON ARRUDA DOS RE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IANA KEMPFER DE OLIVEIR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IANA OLIVEIRA RAM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IO DA SILVA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IO DOS SANTOS MO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IO FELIPE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RICIO FERNANDO VENANCIO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BRICIO GUTIERRIZ RODRIGUES FRAG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LIPE GUSTAVO DE SOUZA TAVA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LIPE RODRIGUES BAPTI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NANDA DE SOUZA MEDEI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NANDA KAROLINE PACHECO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NANDA LORENA RODRIGUES MARINHO MARTI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NANDA NEGRO SAL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NANDA PAREJA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NANDA ROCHA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RNANDO MARCOS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LIPE DALAL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AVIA RITA MALHEIROS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AVIA ROSANE NEVES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AVIANE APARECIDA DE ALMEIDA MARQ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AVIO CUSTODIO EHLE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IELE FERNANDES DA GUIA XAVI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ISCA JOSANGELA TEIXEIRA ALVES BRANDA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ISCO BONFIM DA COSTA NE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ISCO DANIEL DA SILVA SOBRIN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COISE BRANDANI GONC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KLIN DE BRITO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ANSUELE ENCARNACAO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BRIEL DA SILVA CAMA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BRIEL FRANCO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BRIELA D AVILA LAUR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BRIELA FOGAGNOLI FERRA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BRIELA OLIVEIRA CARD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BRIELE CAVALCANTE BERNEGOZZ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BRIELY SOUZ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OVANA FREITAS MA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OVANI CORREIA LOP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LBERTO SANTANA RODRIG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LMARA VIEIRA DE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NAIRA BRUGNARI JESUS DO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ORGIA CAMPOS BETTIO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SELDA GONCALVES 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SELE ALV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SLAINE SOUZA DELGUINGA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ULIANO PACELIUKA DE CAPRIO CARDOVA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IVAL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LEISON DE SOUZA VEIG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RIZIELE DE LIMA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ILHERME HENRIQUE QUEIROZ RIBEI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ILHERME VINICIUS SAMPAIO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STAVO SANTANA MACEDO COE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ADASSA DE LOIOLA BARBO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LBA LAURA DE DEUS PROEN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LENICE LOPES GONC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LIO DIAS DE MO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LLEN BERNARDES DE PAU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LOISA ANE ARFELI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LOISA HELENA MARTINS BORG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RBET RIBEIRO PRIM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RCULES LEITE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VELIN APARECIDA DA SILVA MAT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EVELLYN APARECIDA ALMEID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INGRID AYUMY NISHIMU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UGO PEREIRA DE SOU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YDEBALDO FERNANDO DUQUE FREIR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AN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DERLEI LEBELEIN GAL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LMA MORAES DE AZEVE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LMA MORAES DE AZEVE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ONE JOSE PI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RANI BARBOSA MO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SABELA BENEDITA DOS SANTOS MAIDANA PALACI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SABELA GAUDIE LEI BARBOSA GO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SABELA MOURA DA COSTA LOP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SABELLE FIORAVANTE DE BAR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SABELLY PEREIRA PR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TALO DOGLAS COSTA ME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VANA REIS LOP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VANILDO AMORIM PA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ZABEL CRISTINA DE SOUZA ALMEIDA TABOR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ZAQUEU PEREI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CKELINE APARECIDA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CQUELINE DE MORAIS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IRO JOSE PEREIRA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NAINA LAURA DA SILVA E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NAYNA AUREA BOM DESPACHO LEON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NINE RAFAELLA DE MIRAN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NINE SOUZA CA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QUELINE ANDRESSA BARROS TAPAJOZ SABEL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QUELINE FERNAND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QUELINE MARIA CHAG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QUELINE SILVA MACH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RDS PATRIK DE OLIVEIRA QUEIRO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OSELAINE PAOLA DE CARV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SSE MAIA RI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SSICA APARECIDA DE BAR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SSICA CRISTINE NASCIMENTO RIBEI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SSICA FERREIRA GO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SSICA MORAES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ESSIKA HELOYSE PINTO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HISELY APARECIDA JUCIANY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HONNY AUGUSTO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ABE LUCAS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ANA D ARC PEREIRA PI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AO EVANGELIST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AO VINICIUS DINIZ PIZZAT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EDER DA CRUZ VI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ELY MARIA DE MAGALHA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NATHAN DE ALMEIDA AMO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E CRISTINO CUIABA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E DOMINGOS DA SILVA PROVENZA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E PEDRO MARQUES VIA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E VINICIUS MACEDO TREIB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EFA CORREIA LI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ENILDO FEIJO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SIEL FERREIR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VELINA FRANCISCA DE SA MEIRELES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CILAINE DE SOUZA GRIGG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LIA CRISTINA E SILVA MA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LIANA REGINA DE CAMPOS TAQ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LIANO ESTEVO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LIENE TASSIA DE SOUZA E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LIETE DE SOUZA DIAS BO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LIO CANDIDO CESAR BAPTI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LIO CESAR SCHMID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LITA CORTIANA SEIDEL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MILA BORG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MILLY VITORIA MARTINS DAMASCE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MYLLA DA SILVA XAVIE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RINA ADELAIDE DE FREIT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RINA FERNANDES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RINE DE JESUS FER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RLA ALESSANDR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RLA PATRICIA DO NASCIMENTO FI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SSIO BRUNO MONTEIRO DE ALMEI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TIA GRANADO DE OLIVEIRA LAZA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ATIANE NERY LOPES MARC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ELEM LUZ PI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ELLY CRISTINA NICACIO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ERENLIZA REGINA DE MORAIS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EVERSON MARQUES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EZIA PANMILA XAVIER DE ARRUDA MARTI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KRISTOFFER BERTASSO DE PAU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IS HELENA ALCANTA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MARA MARIA GO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RISSA DE ASSIS ALMEI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RISSA MICHELI RABELO SOLIMA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RISSA NASCIMENTO CAMARA DE SIQU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URA CRISTINA BUENO DA SILV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A CORREA DOS SANTOS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ANDRO MARREGA CAPELLA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ANDRO PREDEB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ANDRO ROCH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ILA CARDOSO RAFAEL MARIOT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ILAINE ALVES DE REZEN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LINHO SANTA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IZE CARVALHO PEREIRA RAM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NIZE LUZIA DE BR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OCINEIDE OLIVEIRA DUARTE DE BAR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ONILDA MORAIS DA LU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TICIA FERREIRA NOGU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TICIA MAI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TICIA VOGL CAPISTRANO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CINIO MANOEL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DIANE DE MOURA SAL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DIANE JHENYFER RANGEL FER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DIANE SILVEIRA SOA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EBERMAN ALVES VIA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LIAN REGINA DOS SANTOS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NDEVAL JOSE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NDOMAR PEREIRA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RAINE FERRARI LU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RRAYNE CRUZ STOPAZZO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ANA ARAUJO FOR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ANA CAROLINE MACHADO DE OLIVEIRA CAMP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ANA COSTA GO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ANA DA SILVA BOE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ANA EMIKO TANAKA LOP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ANA FERREIRA LUC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ANA MARIANO PERAL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ANA ROGERIA OLIVEIRA CARL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AS CAPISTRANO DE OLIVEIRA D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ELIA GODINHO DE OLIVEIRA BARRE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ANA LEITE BRANDAO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ANA LIM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ANA MENDES LINS SANTOS OJE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ANA SANTOS VI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ANO VINICIUS SOARES DE CAMP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ENE ABDALLA SGRINHO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MARA APARECIDA NEVES DE CAMARG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CINEIA AIEL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UIZ CEZAR BARRAD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LAQUIAS AUGUSTO LOP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NOELLA REGINA DE SOUZ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NUELA BUCHMAN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A TEREZA ANTUNES DOS SANTOS FAR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ELO ARAUJO RIB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ELO AUGUSTO OLIVEIRA DO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ELO FRANCISCO DE ARRU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ELO GERALDO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IA CRISTINA TONON PINHEI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IA REGINA RIBEIRO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IO BENEDITO DE OLIVEIRA 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IO DA SILV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OS AURELIO MENDES MARTI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OS AURELIO RODRIGUES GUIMARA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OS HENRIQUE DE ARRUDA RAM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COS JOSE DE ALMEI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ALDENI VIRGINIO DE AQUI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APARECIDA BARBO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APARECIDA TEODORO DA CRU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CECILI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CICER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CONCEICAO GOMES DE MORA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DE LOURDES RAMOS 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HENRIQUETA DOS SANTOS GO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INES FERNANDES RIBEI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 VITORIA DA SILVA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ANA DE LIMA CAPE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ELI ALVES FERNANDES SOUZA DUAR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LEIA NUNES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STELA BITTENCOUR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IZETE RODRIGUES GOM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LY DE LURDES PIRE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RYSLLA VITORIA NEVES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HEUS HENRIQUE CAIXE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THEUS MORAES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URO SERGIO OURIV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XSUEL HENRIQUE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ELYSSA MARCAL PREST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CHELE JACQUELINE DA SILVA MEDEI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CIANY SOAR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LENA RODRIGUES SANTOS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RELE PEREI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ONIA DE OLIVEIRA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RILO AUGUSTO DE OLIVEIRA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DIA FERNANDA PECORA AMO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GILA CRISTINA SILV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IANA CONCEICAO 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NDARA MACIEL DE ALENC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RA RENATA ALVES MARTI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REMBERG PROENCA DE ARRUDA ROND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AYARA DA SILVA NEGRA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ERES LEY PEREIR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ICOLAS GABRIEL DE OLIVEIRA BAR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UBIA MARA DA SILVA NOGU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DILEIA APARECIDA DOS SANTOS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DILSON BISPO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LIVETE FERNANDES SIQU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CAR ALESSANDRO DE MA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VALDO DA SILVA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TAIL SEBASTIAO CARVALHO DE BRI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LOMA FEITOSA NOVA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MELA CRISTINA DIAS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TRICIA PEREIRA SCHULTS BIREL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TRICIA ROBERTA SANTOS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TRICIA SILVA 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ULA CRISTINA DE SOUZA MORA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ULA FERNANDES BATI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ULA NAYARA NUNES RO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ULA TAICI TEIXEIRA NE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ULO CESAR DE MATOS PEG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ULO CESAR OTO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ULO HENRIQUE PRUDENCIO CAMAC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ULO HENRIQUE RODRIGUES DO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DRO CORREA DOS SANTOS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DRO RODRIGUES PER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TRA GUTEMBERG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HILIPE BARBOSA ALCANTA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LIANA ALMEIDA RODRIG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LLYANNA DI GIORGIA VIEIRA MONTEIRO COE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ISCILA ANTUNES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ELEN GONCALVES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ESIA SOUZA MEDI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EZIA MARY DA SILVA RE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CHEL CARMELITA AMORIM RODRIG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 IGOR CRISPIM CUN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 MARTINS DE ALENCAR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 MARTINS DE ALMEI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 RE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A DA COSTA SANTOS RAM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A GOMES MARTI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A GONCALVES COSTA MARQ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A MACHADO DE SAMPA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FAELLA DA S FERRAZ BARBO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ONE FILIPE FERREIRA DE MO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QUEL EVELYN GARCIA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UL AFONSO AMORIM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GIANE CARLA DE SOUZA LEA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JANE CARLA NAVARRO TESSA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NATA CRISTINA PINHO DOS PASS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NATA PALOMARES RUFI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NILDA SOUZA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HAUAN ROMAGNOLLI D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BSON CORRE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BSON JESUS DE ARRU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DRIGO PRZYBYLSK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GER FELIPE ALVES MORA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GERIO DE LIMA DURA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MULO ANTONIO DUARTE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SANA APARECIDA FRANCISCO PELOS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SANA SILVA COUTINHO ARRU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SANE LAURINEL 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SANGELA DE CASTRO THOMME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SANGELA FERNANDES DO NAS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SENIL LEMES DE SOU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SILENE THULIANA FERREI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IONARA ALESSANDRA HIRT MAYER COURA CORRE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MARA POLYNE MUNIZ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MELLA BINEA BERTASSO FERNAND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RA MACIEL DE CAMPOS NUN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RA SANTIAGO DA SILVA RIBEI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BASTIANA LOPES DA FONSE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GIO FERNANDO CAVALCANTE DE DEUS SILVA CARV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RGIO RICARDO LEITE SALUSTIA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INEY ROS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NEI MOURA DUAR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LVANA BATISTA DUART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ONE DE FIGUEIREDO CRU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LANGE JESUI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NIA REGINA FALCHETTI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TEFFANY CRISTINY DOURADO VIEIRA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EIDE RAMOS EVANGELI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ELEN NUNES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ELI RIBEIRO DE CAMP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LWEY DE OLIVEIRA COSTA LOP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SANA MUNHOZ MACHA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ZY ALMEIDA DO CARM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INARA CORREA DA COS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ES HENRIQUE MORAIS LINO DO AMA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LITA LIMA BEVOL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NIA MOREIRA OTAV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NYELE NAYHARA BARROS DE LI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TIANE INACIO DE DEUS ALBUQUERQU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TIANE LIMA DE ALMEI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TIELLE REZER SALMER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AWANNE ALINE NOGUEIRA TAPAJ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MA MASAE SUMIYOSHI OTAN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EZA CRISTIANA BEZER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ABATA NAIHARA RE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AIANNA CRISTINNI TABORELLI DE FIGUEIRED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AIS ALESSANDRA TEIXEIRA DE ARRU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AIS AURORA LOPES BARBO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AISA CIMITAN DE MO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AMARA LIMA MEDI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AYS LUZ AMO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AGO COELHO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HIAGO MURILLO RODRIGUES DE OLIV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MMI UEMU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EYCY ROSA PEREIRA RAM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DETE APARECIDA BORGES PEGORA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ENTIM PEREIRA DE LIMA FI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LERIA DE CARVALHO RODRIGU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NESSA FERNANDES ARAUJ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NESSA KRAMPE SALVADOR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ANIA REGINA RONDON CORSI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CTOR DANIEL MURILLO ABADI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CTOR HENRIQUE SILVEIRA STROBEL PACHEC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CTOR HUGO DE MORAES NOGU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TOR HUGO ALVES DE SOUS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TOR WILLIAN OLIVEIR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VIAN DUARTE GUAR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VIANE SAGGIN STRAGLIOT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YCTOR HUGO DE SIQU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GNER ETERNO DE CAMP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GNER LUCAS DOS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LDIR VIEIRA DE PAU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LMIR GONCALVES DA SILVA JUNIO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NDERSON BATISTA DA ROC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NDERSON ROCHA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ANESSA OLIVEIRA FERNAND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ESLEY SARATI COE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ESLLEY RONDON DE FIGUEIREDO TEIXEIR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ILSON LEITE DA SIL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WILTON CARNEIRO DE SOU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YNDIRA GABRIELA FLEITAS VILLARROEL</text:p>
          </table:table-cell>
          <table:table-cell table:number-columns-repeated="1023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jane Alves - Folha de Pagamento SFIEMT</meta:initial-creator>
    <dc:creator>Gilmary Benevides- Folha de Pagamento SFIEMT</dc:creator>
    <meta:creation-date>2022-04-11T19:25:24</meta:creation-date>
    <dc:date>2023-01-12T14:41:45</dc:date>
    <meta:generator>LibreOffice/7.2.1.2$Linux_X86_64 LibreOffice_project/20$Build-2</meta:generator>
    <meta:document-statistic meta:table-count="1" meta:cell-count="545" meta:object-count="0"/>
    <meta:user-defined meta:name="AppVersion">16.0300</meta:user-defined>
    <meta:user-defined meta:name="ContentTypeId">0x010100E800DF8FB87B4E419ECDDA8B405C348B</meta:user-defined>
    <meta:user-defined meta:name="MediaServiceImageTags"/>
    <meta:user-defined meta:name="_dlc_DocIdItemGuid">91503919-8630-463d-bd8f-c02328b3071c</meta:user-defined>
  </office:meta>
</office:document-meta>
</file>