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0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Normal_32_3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5" style:family="table-cell" style:parent-style-name="Default" style:data-style-name="N0"/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0.4445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8.55133333333333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25966666666667cm" style:use-optimal-column-width="true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20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9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6"/>
        <table:table-column table:style-name="co8" table:default-cell-style-name="ce8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number-columns-repeated="243" table:default-cell-style-name="ce6"/>
        <table:table-row table:style-name="ro1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style-name="ro2">
          <table:table-cell office:value-type="string" table:style-name="ce2">
            <text:p>CNPJ:03.819.157/0001-31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9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DEMONSTRAÇÃO DAS VARIAÇÕES PATRIMONIAIS</text:p>
          </table:table-cell>
          <table:table-cell table:style-name="ce6"/>
          <table:table-cell table:style-name="ce9"/>
          <table:table-cell table:number-columns-repeated="3" table:style-name="ce7"/>
          <table:table-cell table:style-name="ce13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3">
          <table:table-cell office:value-type="string" table:style-name="ce12">
            <text:p>Exercícios findos em 31 de dezembro de 2024 e 31 de dezembro 2023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>
          <table:table-cell office:value-type="string" table:style-name="ce18">
            <text:p>(Em Reais)</text:p>
          </table:table-cell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1" table:visibility="collapse">
          <table:table-cell table:style-name="ce18"/>
          <table:table-cell table:style-name="ce3"/>
          <table:table-cell table:number-columns-repeated="5" table:style-name="ce4"/>
          <table:table-cell table:number-columns-repeated="2" table:style-name="ce10"/>
          <table:table-cell table:number-columns-repeated="3" table:style-name="ce6"/>
          <table:table-cell table:style-name="ce11"/>
          <table:table-cell table:number-columns-repeated="16371"/>
        </table:table-row>
        <table:table-row table:style-name="ro4">
          <table:table-cell table:number-columns-repeated="2" table:style-name="ce19"/>
          <table:table-cell table:style-name="ce20"/>
          <table:table-cell table:number-columns-repeated="4" table:style-name="ce21"/>
          <table:table-cell table:number-columns-repeated="5" table:style-name="ce10"/>
          <table:table-cell table:style-name="ce22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office:value-type="date" office:date-value="2024-12-31T00:00:00" table:style-name="ce24">
            <text:p>31/12/2024</text:p>
          </table:table-cell>
          <table:table-cell table:style-name="ce25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DEPENDENTE DA EXECUÇÃO ORÇAMENTÁRIA</text:p>
          </table:table-cell>
          <table:table-cell table:style-name="ce10"/>
          <table:table-cell table:number-columns-repeated="4" table:style-name="ce21"/>
          <table:table-cell table:style-name="ce28"/>
          <table:table-cell table:style-name="ce29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5">
          <table:table-cell table:style-name="ce23"/>
          <table:table-cell table:style-name="ce10"/>
          <table:table-cell table:number-columns-repeated="4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ORÇAMENTÁRIAS</text:p>
          </table:table-cell>
          <table:table-cell office:value-type="string" table:style-name="ce29">
            <text:p>NE</text:p>
          </table:table-cell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<text:s/>Receit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<text:s text:c="4"/>Receitas Correntes<text:s/></text:p>
          </table:table-cell>
          <table:table-cell table:style-name="ce10"/>
          <table:table-cell office:value-type="float" office:value="122667691.16999999" table:formula="of:=SUM([.C14:.C19])" table:style-name="ce31">
            <text:p><text:s/>122.667.691,17<text:s/></text:p>
          </table:table-cell>
          <table:table-cell table:style-name="ce32"/>
          <table:table-cell office:value-type="float" office:value="103523385.94" table:formula="of:=SUM([.E14:.E19])" table:style-name="ce31">
            <text:p><text:s/>103.523.385,94<text:s/></text:p>
          </table:table-cell>
          <table:table-cell table:style-name="ce32"/>
          <table:table-cell office:value-type="float" office:value="19144305.229999993" table:formula="of:=SUM([.G14:.G19])" table:style-name="ce31">
            <text:p><text:s/>19.144.305,23<text:s/></text:p>
          </table:table-cell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Receitas de Contribuições</text:p>
          </table:table-cell>
          <table:table-cell table:style-name="ce35"/>
          <table:table-cell office:value-type="float" office:value="69821031.519999996" table:style-name="ce35">
            <text:p><text:s/>69.821.031,52<text:s/></text:p>
          </table:table-cell>
          <table:table-cell table:style-name="ce35"/>
          <table:table-cell office:value-type="float" office:value="60703569.100000001" table:style-name="ce35">
            <text:p><text:s/>60.703.569,10<text:s/></text:p>
          </table:table-cell>
          <table:table-cell table:style-name="ce35"/>
          <table:table-cell office:value-type="float" office:value="9117462.4199999943" table:formula="of:=+[.C14]-[.E14]" table:style-name="ce35">
            <text:p><text:s/>9.117.462,42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>
          <table:table-cell office:value-type="string" table:style-name="ce34">
            <text:p>Receitas Financeiras</text:p>
          </table:table-cell>
          <table:table-cell table:style-name="ce35"/>
          <table:table-cell office:value-type="float" office:value="7976175.9900000002" table:style-name="ce35">
            <text:p><text:s/>7.976.175,99<text:s/></text:p>
          </table:table-cell>
          <table:table-cell table:style-name="ce35"/>
          <table:table-cell office:value-type="float" office:value="12019781.449999999" table:style-name="ce35">
            <text:p><text:s/>12.019.781,45<text:s/></text:p>
          </table:table-cell>
          <table:table-cell table:style-name="ce35"/>
          <table:table-cell office:value-type="float" office:value="-4043605.459999999" table:formula="of:=+[.C15]-[.E15]" table:style-name="ce35">
            <text:p><text:s/>(4.043.605,46)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 table:visibility="collapse">
          <table:table-cell office:value-type="string" table:style-name="ce34">
            <text:p>Receitas Industriais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+[.C16]-[.E16]" table:style-name="ce35">
            <text:p><text:s/>-<text:s/></text:p>
          </table:table-cell>
          <table:table-cell table:style-name="ce10"/>
          <table:table-cell table:style-name="ce37"/>
          <table:table-cell table:style-name="ce36"/>
          <table:table-cell table:number-columns-repeated="16374" table:style-name="ce10"/>
        </table:table-row>
        <table:table-row table:style-name="ro6">
          <table:table-cell office:value-type="string" table:style-name="ce34">
            <text:p>Receitas de Serviços e Vendas</text:p>
          </table:table-cell>
          <table:table-cell table:style-name="ce35"/>
          <table:table-cell office:value-type="float" office:value="40991319.289999999" table:style-name="ce35">
            <text:p><text:s/>40.991.319,29<text:s/></text:p>
          </table:table-cell>
          <table:table-cell table:style-name="ce35"/>
          <table:table-cell office:value-type="float" office:value="29924540.5" table:style-name="ce35">
            <text:p><text:s/>29.924.540,50<text:s/></text:p>
          </table:table-cell>
          <table:table-cell table:style-name="ce35"/>
          <table:table-cell office:value-type="float" office:value="11066778.789999999" table:formula="of:=+[.C17]-[.E17]" table:style-name="ce35">
            <text:p><text:s/>11.066.778,79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 table:visibility="collapse">
          <table:table-cell office:value-type="string" table:style-name="ce34">
            <text:p><text:s/>(-) Custo dos Produtos Vendidos</text:p>
          </table:table-cell>
          <table:table-cell table:style-name="ce35"/>
          <table:table-cell office:value-type="string" table:style-name="ce35">
            <text:p>-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string" table:style-name="ce35">
            <text:p>-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>
          <table:table-cell office:value-type="string" table:style-name="ce34">
            <text:p>Outras Receitas Correntes</text:p>
          </table:table-cell>
          <table:table-cell table:style-name="ce35"/>
          <table:table-cell office:value-type="float" office:value="3879164.37" table:style-name="ce35">
            <text:p><text:s/>3.879.164,37<text:s/></text:p>
          </table:table-cell>
          <table:table-cell table:style-name="ce35"/>
          <table:table-cell office:value-type="float" office:value="875494.89" table:style-name="ce35">
            <text:p><text:s/>875.494,89<text:s/></text:p>
          </table:table-cell>
          <table:table-cell table:style-name="ce35"/>
          <table:table-cell office:value-type="float" office:value="3003669.48" table:formula="of:=+[.C19]-[.E19]" table:style-name="ce35">
            <text:p><text:s/>3.003.669,48<text:s/></text:p>
          </table:table-cell>
          <table:table-cell table:style-name="ce10"/>
          <table:table-cell table:style-name="ce37"/>
          <table:table-cell table:style-name="ce36"/>
          <table:table-cell table:number-columns-repeated="16374" table:style-name="ce10"/>
        </table:table-row>
        <table:table-row table:style-name="ro6" table:visibility="collapse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<text:s text:c="4"/>Transferências Correntes</text:p>
          </table:table-cell>
          <table:table-cell table:style-name="ce28"/>
          <table:table-cell office:value-type="float" office:value="42500189.289999999" table:formula="of:=SUM([.C22:.C24])" table:style-name="ce31">
            <text:p><text:s/>42.500.189,29<text:s/></text:p>
          </table:table-cell>
          <table:table-cell table:style-name="ce32"/>
          <table:table-cell office:value-type="float" office:value="39691578" table:formula="of:=SUM([.E22:.E24])" table:style-name="ce31">
            <text:p><text:s/>39.691.578,00<text:s/></text:p>
          </table:table-cell>
          <table:table-cell table:style-name="ce32"/>
          <table:table-cell office:value-type="float" office:value="2808611.2900000024" table:formula="of:=SUM([.G22:.G24])" table:style-name="ce31">
            <text:p><text:s/>2.808.611,29<text:s/></text:p>
          </table:table-cell>
          <table:table-cell table:style-name="ce38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Subvenções Regulamentares</text:p>
          </table:table-cell>
          <table:table-cell table:style-name="ce35"/>
          <table:table-cell office:value-type="float" office:value="15102633.02" table:style-name="ce35">
            <text:p><text:s/>15.102.633,02<text:s/></text:p>
          </table:table-cell>
          <table:table-cell table:style-name="ce35"/>
          <table:table-cell office:value-type="float" office:value="12786345.32" table:style-name="ce35">
            <text:p><text:s/>12.786.345,32<text:s/></text:p>
          </table:table-cell>
          <table:table-cell table:style-name="ce35"/>
          <table:table-cell office:value-type="float" office:value="2316287.6999999993" table:formula="of:=[.C22]-[.E22]" table:style-name="ce35">
            <text:p><text:s/>2.316.287,70<text:s/></text:p>
          </table:table-cell>
          <table:table-cell table:style-name="ce35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Convênios</text:p>
          </table:table-cell>
          <table:table-cell table:style-name="ce32"/>
          <table:table-cell office:value-type="float" office:value="116582.17" table:style-name="ce35">
            <text:p><text:s/>116.582,17<text:s/></text:p>
          </table:table-cell>
          <table:table-cell table:style-name="ce35"/>
          <table:table-cell office:value-type="float" office:value="255406.78" table:style-name="ce35">
            <text:p><text:s/>255.406,78<text:s/></text:p>
          </table:table-cell>
          <table:table-cell table:style-name="ce35"/>
          <table:table-cell office:value-type="float" office:value="-138824.60999999999" table:formula="of:=[.C23]-[.E23]" table:style-name="ce35">
            <text:p><text:s/>(138.824,61)</text:p>
          </table:table-cell>
          <table:table-cell table:style-name="ce32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Apoios Financeiros</text:p>
          </table:table-cell>
          <table:table-cell table:style-name="ce10"/>
          <table:table-cell office:value-type="float" office:value="27280974.100000001" table:style-name="ce35">
            <text:p><text:s/>27.280.974,10<text:s/></text:p>
          </table:table-cell>
          <table:table-cell table:style-name="ce35"/>
          <table:table-cell office:value-type="float" office:value="26649825.899999999" table:style-name="ce35">
            <text:p><text:s/>26.649.825,90<text:s/></text:p>
          </table:table-cell>
          <table:table-cell table:style-name="ce35"/>
          <table:table-cell office:value-type="float" office:value="631148.20000000298" table:formula="of:=[.C24]-[.E24]" table:style-name="ce35">
            <text:p><text:s/>631.148,2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34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9">
            <text:p>Total Receitas Correntes</text:p>
          </table:table-cell>
          <table:table-cell table:style-name="ce10"/>
          <table:table-cell office:value-type="float" office:value="165167880.45999998" table:formula="of:=[.C13]+[.C21]" table:style-name="ce40">
            <text:p><text:s/>165.167.880,46<text:s/></text:p>
          </table:table-cell>
          <table:table-cell table:style-name="ce35"/>
          <table:table-cell office:value-type="float" office:value="143214963.94" table:formula="of:=[.E13]+[.E21]" table:style-name="ce41">
            <text:p><text:s/>143.214.963,94<text:s/></text:p>
          </table:table-cell>
          <table:table-cell table:style-name="ce32"/>
          <table:table-cell office:value-type="float" office:value="21952916.519999996" table:formula="of:=[.G13]+[.G21]" table:style-name="ce41">
            <text:p><text:s/>21.952.916,52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42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<text:s text:c="4"/>Receitas de Capital</text:p>
          </table:table-cell>
          <table:table-cell table:style-name="ce10"/>
          <table:table-cell office:value-type="float" office:value="9676545.5" table:formula="of:=SUM([.C29:.C32])" table:style-name="ce31">
            <text:p><text:s/>9.676.545,50<text:s/></text:p>
          </table:table-cell>
          <table:table-cell table:style-name="ce32"/>
          <table:table-cell office:value-type="float" office:value="12904699.119999999" table:formula="of:=SUM([.E29:.E32])" table:style-name="ce31">
            <text:p><text:s/>12.904.699,12<text:s/></text:p>
          </table:table-cell>
          <table:table-cell table:style-name="ce32"/>
          <table:table-cell office:value-type="float" office:value="-3228153.6199999992" table:formula="of:=SUM([.G29:.G32])" table:style-name="ce31">
            <text:p><text:s/>(3.228.153,6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43">
            <text:p><text:s text:c="2"/>Operações de Crédito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29]-[.E29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3">
            <text:p><text:s text:c="2"/>Alienação de Bens</text:p>
          </table:table-cell>
          <table:table-cell table:style-name="ce10"/>
          <table:table-cell office:value-type="float" office:value="394066.5" table:style-name="ce35">
            <text:p><text:s/>394.066,50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394066.5" table:formula="of:=[.C30]-[.E30]" table:style-name="ce35">
            <text:p><text:s/>394.066,5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43">
            <text:p><text:s text:c="2"/>Amortizaçõe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31]-[.E31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3">
            <text:p><text:s text:c="2"/>Outras Receitas de Capital</text:p>
          </table:table-cell>
          <table:table-cell table:style-name="ce10"/>
          <table:table-cell office:value-type="float" office:value="9282479" table:style-name="ce35">
            <text:p><text:s/>9.282.479,00<text:s/></text:p>
          </table:table-cell>
          <table:table-cell table:style-name="ce35"/>
          <table:table-cell office:value-type="float" office:value="12904699.119999999" table:style-name="ce35">
            <text:p><text:s/>12.904.699,12<text:s/></text:p>
          </table:table-cell>
          <table:table-cell table:style-name="ce35"/>
          <table:table-cell office:value-type="float" office:value="-3622220.1199999992" table:formula="of:=[.C32]-[.E32]" table:style-name="ce35">
            <text:p><text:s/>(3.622.220,1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44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<text:s text:c="4"/>Transferências de Capital</text:p>
          </table:table-cell>
          <table:table-cell table:style-name="ce10"/>
          <table:table-cell office:value-type="float" office:value="2409461.44" table:formula="of:=SUM([.C35])" table:style-name="ce31">
            <text:p><text:s/>2.409.461,44<text:s/></text:p>
          </table:table-cell>
          <table:table-cell table:style-name="ce32"/>
          <table:table-cell office:value-type="float" office:value="803978" table:formula="of:=SUM([.E35])" table:style-name="ce31">
            <text:p><text:s/>803.978,00<text:s/></text:p>
          </table:table-cell>
          <table:table-cell table:style-name="ce32"/>
          <table:table-cell office:value-type="float" office:value="1605483.44" table:formula="of:=SUM([.G35])" table:style-name="ce31">
            <text:p><text:s/>1.605.483,4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Subvenções Regulamentares</text:p>
          </table:table-cell>
          <table:table-cell table:style-name="ce10"/>
          <table:table-cell office:value-type="float" office:value="2409461.44" table:style-name="ce35">
            <text:p><text:s/>2.409.461,44<text:s/></text:p>
          </table:table-cell>
          <table:table-cell table:style-name="ce35"/>
          <table:table-cell office:value-type="float" office:value="803978" table:style-name="ce35">
            <text:p><text:s/>803.978,00<text:s/></text:p>
          </table:table-cell>
          <table:table-cell table:style-name="ce35"/>
          <table:table-cell office:value-type="float" office:value="1605483.44" table:formula="of:=[.C35]-[.E35]" table:style-name="ce35">
            <text:p><text:s/>1.605.483,4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9">
            <text:p>Total Receitas de Capital</text:p>
          </table:table-cell>
          <table:table-cell table:style-name="ce10"/>
          <table:table-cell office:value-type="float" office:value="12086006.939999999" table:formula="of:=[.C28]+[.C34]" table:style-name="ce41">
            <text:p><text:s/>12.086.006,94<text:s/></text:p>
          </table:table-cell>
          <table:table-cell table:style-name="ce35"/>
          <table:table-cell office:value-type="float" office:value="13708677.119999999" table:formula="of:=[.E28]+[.E34]" table:style-name="ce41">
            <text:p><text:s/>13.708.677,12<text:s/></text:p>
          </table:table-cell>
          <table:table-cell table:style-name="ce32"/>
          <table:table-cell office:value-type="float" office:value="-1622670.1799999992" table:formula="of:=[.G28]+[.G34]" table:style-name="ce41">
            <text:p><text:s/>(1.622.670,1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TOTAL ORÇAMENTÁRIAS</text:p>
          </table:table-cell>
          <table:table-cell table:style-name="ce10"/>
          <table:table-cell office:value-type="float" office:value="177253887.39999998" table:formula="of:=[.C26]+[.C37]" table:style-name="ce45">
            <text:p><text:s/>177.253.887,40<text:s/></text:p>
          </table:table-cell>
          <table:table-cell office:value-type="float" office:value="0" table:formula="of:=[.D26]+[.D37]" table:style-name="ce32">
            <text:p><text:s/>-<text:s/></text:p>
          </table:table-cell>
          <table:table-cell office:value-type="float" office:value="156923641.06" table:formula="of:=[.E26]+[.E37]" table:style-name="ce45">
            <text:p><text:s/>156.923.641,06<text:s/></text:p>
          </table:table-cell>
          <table:table-cell office:value-type="float" office:value="0" table:formula="of:=[.F26]+[.F37]" table:style-name="ce32">
            <text:p><text:s/>-<text:s/></text:p>
          </table:table-cell>
          <table:table-cell office:value-type="float" office:value="20330246.339999996" table:formula="of:=[.G26]+[.G37]" table:style-name="ce45">
            <text:p><text:s/>20.330.246,34<text:s/></text:p>
          </table:table-cell>
          <table:table-cell table:style-name="ce46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EXTRAORÇAMENTÁRIAS</text:p>
          </table:table-cell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Variações Patrimoniais e Financeiras</text:p>
          </table:table-cell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<text:s text:c="2"/>Variações Patrimoniais<text:s/></text:p>
          </table:table-cell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2"/>Resultantes da Execução Orçamentária</text:p>
          </table:table-cell>
          <table:table-cell table:style-name="ce10"/>
          <table:table-cell office:value-type="float" office:value="55262618.32" table:formula="of:=SUM([.C45:.C51])" table:style-name="ce31">
            <text:p><text:s/>55.262.618,32<text:s/></text:p>
          </table:table-cell>
          <table:table-cell table:style-name="ce32"/>
          <table:table-cell office:value-type="float" office:value="52833238.640000008" table:formula="of:=SUM([.E45:.E51])" table:style-name="ce31">
            <text:p><text:s/>52.833.238,64<text:s/></text:p>
          </table:table-cell>
          <table:table-cell table:style-name="ce32"/>
          <table:table-cell office:value-type="float" office:value="2429379.6799999978" table:formula="of:=SUM([.G45:.G51])" table:style-name="ce31">
            <text:p><text:s/>2.429.379,68<text:s/></text:p>
          </table:table-cell>
          <table:table-cell table:style-name="ce48"/>
          <table:table-cell table:number-columns-repeated="2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Aquisição de bens imóvei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45]-[.E45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Aquisição de bens móveis</text:p>
          </table:table-cell>
          <table:table-cell table:style-name="ce10"/>
          <table:table-cell office:value-type="float" office:value="7824742.4299999997" table:style-name="ce35">
            <text:p><text:s/>7.824.742,43<text:s/></text:p>
          </table:table-cell>
          <table:table-cell table:style-name="ce35"/>
          <table:table-cell office:value-type="float" office:value="12448705.560000001" table:style-name="ce35">
            <text:p><text:s/>12.448.705,56<text:s/></text:p>
          </table:table-cell>
          <table:table-cell table:style-name="ce35"/>
          <table:table-cell office:value-type="float" office:value="-4623963.1300000008" table:formula="of:=[.C46]-[.E46]" table:style-name="ce35">
            <text:p><text:s/>(4.623.963,13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Aquisição de bens intangívei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47]-[.E47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Aquisição de investimento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48]-[.E48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Construções em andamento</text:p>
          </table:table-cell>
          <table:table-cell table:style-name="ce10"/>
          <table:table-cell office:value-type="float" office:value="47427532.670000002" table:style-name="ce35">
            <text:p><text:s/>47.427.532,67<text:s/></text:p>
          </table:table-cell>
          <table:table-cell table:style-name="ce35"/>
          <table:table-cell office:value-type="float" office:value="40376328.520000003" table:style-name="ce35">
            <text:p><text:s/>40.376.328,52<text:s/></text:p>
          </table:table-cell>
          <table:table-cell table:style-name="ce35"/>
          <table:table-cell office:value-type="float" office:value="7051204.1499999985" table:formula="of:=[.C49]-[.E49]" table:style-name="ce35">
            <text:p><text:s/>7.051.204,1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Baixa de empréstimos e financiamento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50]-[.E50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Outras variações patrimoniais</text:p>
          </table:table-cell>
          <table:table-cell table:style-name="ce10"/>
          <table:table-cell office:value-type="float" office:value="10343.219999999999" table:style-name="ce35">
            <text:p><text:s/>10.343,22<text:s/></text:p>
          </table:table-cell>
          <table:table-cell table:style-name="ce35"/>
          <table:table-cell office:value-type="float" office:value="8204.56" table:style-name="ce35">
            <text:p><text:s/>8.204,56<text:s/></text:p>
          </table:table-cell>
          <table:table-cell table:style-name="ce35"/>
          <table:table-cell office:value-type="float" office:value="2138.66" table:formula="of:=[.C51]-[.E51]" table:style-name="ce35">
            <text:p><text:s/>2.138,6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9">
            <text:p>Independentes da Execução Orçamentária</text:p>
          </table:table-cell>
          <table:table-cell table:style-name="ce10"/>
          <table:table-cell office:value-type="float" office:value="1356649.29" table:formula="of:=SUM([.C54:.C63])" table:style-name="ce31">
            <text:p><text:s/>1.356.649,29<text:s/></text:p>
          </table:table-cell>
          <table:table-cell table:style-name="ce32"/>
          <table:table-cell office:value-type="float" office:value="5976454.8899999997" table:formula="of:=SUM([.E54:.E63])" table:style-name="ce31">
            <text:p><text:s/>5.976.454,89<text:s/></text:p>
          </table:table-cell>
          <table:table-cell table:style-name="ce32"/>
          <table:table-cell office:value-type="float" office:value="-4619805.5999999996" table:formula="of:=SUM([.G54:.G63])" table:style-name="ce31">
            <text:p><text:s/>(4.619.805,6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Incorporação de bens imó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5666001.3399999999" table:style-name="ce35">
            <text:p><text:s/>5.666.001,34<text:s/></text:p>
          </table:table-cell>
          <table:table-cell table:style-name="ce32"/>
          <table:table-cell office:value-type="float" office:value="-5666001.3399999999" table:formula="of:=[.C54]-[.E54]" table:style-name="ce32">
            <text:p><text:s/>(5.666.001,34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Incorporação de bens mó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55]-[.E55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Incorporação de bens intangí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56]-[.E56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Incorporação de investimento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57]-[.E57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Reavaliação de bens imó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58]-[.E58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Reavaliação de bens mó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59]-[.E59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Baixa de depreciação de bens imó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5">
            <text:p><text:s/>-<text:s/></text:p>
          </table:table-cell>
          <table:table-cell table:style-name="ce32"/>
          <table:table-cell office:value-type="float" office:value="0" table:formula="of:=[.C60]-[.E60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Baixa de depreciação de bens móveis</text:p>
          </table:table-cell>
          <table:table-cell table:style-name="ce10"/>
          <table:table-cell office:value-type="float" office:value="1356649.29" table:style-name="ce35">
            <text:p><text:s/>1.356.649,29<text:s/></text:p>
          </table:table-cell>
          <table:table-cell table:style-name="ce35"/>
          <table:table-cell office:value-type="float" office:value="310453.55" table:style-name="ce35">
            <text:p><text:s/>310.453,55<text:s/></text:p>
          </table:table-cell>
          <table:table-cell table:style-name="ce35"/>
          <table:table-cell office:value-type="float" office:value="1046195.74" table:formula="of:=[.C61]-[.E61]" table:style-name="ce32">
            <text:p><text:s/>1.046.195,7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Baixa de amortização de bens intangíve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62]-[.E62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Outras variações patrimoniai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63]-[.E63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34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Variações Financeiras</text:p>
          </table:table-cell>
          <table:table-cell table:style-name="ce10"/>
          <table:table-cell table:style-name="ce32"/>
          <table:table-cell table:style-name="ce35"/>
          <table:table-cell table:style-name="ce32"/>
          <table:table-cell table:number-columns-repeated="2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2"/>Inscrições - Ativo</text:p>
          </table:table-cell>
          <table:table-cell table:style-name="ce10"/>
          <table:table-cell office:value-type="float" office:value="884407.52" table:formula="of:=SUM([.C67:.C72])" table:style-name="ce31">
            <text:p><text:s/>884.407,52<text:s/></text:p>
          </table:table-cell>
          <table:table-cell table:style-name="ce32"/>
          <table:table-cell office:value-type="float" office:value="95456.58" table:formula="of:=SUM([.E67:.E72])" table:style-name="ce31">
            <text:p><text:s/>95.456,58<text:s/></text:p>
          </table:table-cell>
          <table:table-cell table:style-name="ce32"/>
          <table:table-cell office:value-type="float" office:value="788950.94" table:formula="of:=SUM([.G67:.G72])" table:style-name="ce31">
            <text:p><text:s/>788.950,9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Disponível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67]-[.E67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Créditos a receber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68]-[.E68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Estoques</text:p>
          </table:table-cell>
          <table:table-cell table:style-name="ce10"/>
          <table:table-cell office:value-type="float" office:value="723113.48" table:style-name="ce35">
            <text:p><text:s/>723.113,48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723113.48" table:formula="of:=[.C69]-[.E69]" table:style-name="ce35">
            <text:p><text:s/>723.113,4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Despesas antecipada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70]-[.E70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4">
            <text:p>Créditos e valores</text:p>
          </table:table-cell>
          <table:table-cell table:style-name="ce10"/>
          <table:table-cell office:value-type="float" office:value="161294.04" table:style-name="ce35">
            <text:p><text:s/>161.294,04<text:s/></text:p>
          </table:table-cell>
          <table:table-cell table:style-name="ce35"/>
          <table:table-cell office:value-type="float" office:value="95456.58" table:style-name="ce35">
            <text:p><text:s/>95.456,58<text:s/></text:p>
          </table:table-cell>
          <table:table-cell table:style-name="ce35"/>
          <table:table-cell office:value-type="float" office:value="65837.460000000006" table:formula="of:=[.C71]-[.E71]" table:style-name="ce35">
            <text:p><text:s/>65.837,4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4">
            <text:p>Outras inscrições ativa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72]-[.E72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2"/>Cancelamentos - Passivo</text:p>
          </table:table-cell>
          <table:table-cell table:style-name="ce10"/>
          <table:table-cell office:value-type="float" office:value="266734.61" table:formula="of:=SUM([.C75])" table:style-name="ce31">
            <text:p><text:s/>266.734,61<text:s/></text:p>
          </table:table-cell>
          <table:table-cell table:style-name="ce35"/>
          <table:table-cell office:value-type="float" office:value="872349.69" table:formula="of:=SUM([.E75])" table:style-name="ce31">
            <text:p><text:s/>872.349,69<text:s/></text:p>
          </table:table-cell>
          <table:table-cell table:style-name="ce35"/>
          <table:table-cell office:value-type="float" office:value="-605615.07999999996" table:formula="of:=SUM([.G75])" table:style-name="ce31">
            <text:p><text:s/>(605.615,0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23">
            <text:p><text:s text:c="9"/>Obrigações a pagar</text:p>
          </table:table-cell>
          <table:table-cell table:style-name="ce10"/>
          <table:table-cell office:value-type="float" office:value="266734.61" table:style-name="ce35">
            <text:p><text:s/>266.734,61<text:s/></text:p>
          </table:table-cell>
          <table:table-cell table:style-name="ce35"/>
          <table:table-cell office:value-type="float" office:value="872349.69" table:style-name="ce35">
            <text:p><text:s/>872.349,69<text:s/></text:p>
          </table:table-cell>
          <table:table-cell table:style-name="ce35"/>
          <table:table-cell office:value-type="float" office:value="-605615.07999999996" table:formula="of:=[.C75]-[.E75]" table:style-name="ce35">
            <text:p><text:s/>(605.615,08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47">
            <text:p><text:s text:c="2"/>Receitas Extraorçamentárias</text:p>
          </table:table-cell>
          <table:table-cell table:style-name="ce10"/>
          <table:table-cell office:value-type="float" office:value="0" table:style-name="ce50">
            <text:p><text:s/>-<text:s/></text:p>
          </table:table-cell>
          <table:table-cell table:style-name="ce35"/>
          <table:table-cell office:value-type="float" office:value="0" table:style-name="ce50">
            <text:p><text:s/>-<text:s/></text:p>
          </table:table-cell>
          <table:table-cell table:style-name="ce35"/>
          <table:table-cell office:value-type="float" office:value="0" table:style-name="ce50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number-columns-repeated="5"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57770409.740000002" table:formula="of:=[.C44]+[.C53]+[.C66]+[.C74]+[.C77]" table:style-name="ce45">
            <text:p><text:s/>57.770.409,74<text:s/></text:p>
          </table:table-cell>
          <table:table-cell office:value-type="float" office:value="0" table:formula="of:=[.D44]+[.D53]+[.D66]+[.D74]+[.D77]" table:style-name="ce32">
            <text:p><text:s/>-<text:s/></text:p>
          </table:table-cell>
          <table:table-cell office:value-type="float" office:value="59777499.800000004" table:formula="of:=[.E44]+[.E53]+[.E66]+[.E74]+[.E77]" table:style-name="ce45">
            <text:p><text:s/>59.777.499,80<text:s/></text:p>
          </table:table-cell>
          <table:table-cell office:value-type="float" office:value="0" table:formula="of:=[.F44]+[.F53]+[.F66]+[.F74]+[.F77]" table:style-name="ce32">
            <text:p><text:s/>-<text:s/></text:p>
          </table:table-cell>
          <table:table-cell office:value-type="float" office:value="-2007090.0600000024" table:formula="of:=[.C79]-[.E79]" table:style-name="ce45">
            <text:p><text:s/>(2.007.090,06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19"/>
          <table:table-cell table:style-name="ce10"/>
          <table:table-cell table:number-columns-repeated="5" table:style-name="ce3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TOTAL DAS VARIAÇÕES ATIVAS</text:p>
          </table:table-cell>
          <table:table-cell table:style-name="ce51"/>
          <table:table-cell office:value-type="float" office:value="235024297.13999999" table:formula="of:=[.C39]+[.C79]" table:style-name="ce45">
            <text:p><text:s/>235.024.297,14<text:s/></text:p>
          </table:table-cell>
          <table:table-cell table:style-name="ce32"/>
          <table:table-cell office:value-type="float" office:value="216701140.86000001" table:formula="of:=[.E39]+[.E79]" table:style-name="ce45">
            <text:p><text:s/>216.701.140,86<text:s/></text:p>
          </table:table-cell>
          <table:table-cell table:style-name="ce32"/>
          <table:table-cell office:value-type="float" office:value="18323156.279999994" table:formula="of:=[.G39]+[.G79]" table:style-name="ce45">
            <text:p><text:s/>18.323.156,28<text:s/>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style-name="ce53"/>
          <table:table-cell table:style-name="ce36"/>
          <table:table-cell table:style-name="ce53"/>
          <table:table-cell table:style-name="ce36"/>
          <table:table-cell table:style-name="ce35"/>
          <table:table-cell table:number-columns-repeated="3"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6">
          <table:table-cell office:value-type="string" table:number-columns-spanned="3" table:number-rows-spanned="1" table:style-name="ce92">
            <text:p>As notas explicativas integram as demonstrações contábeis</text:p>
          </table:table-cell>
          <table:covered-table-cell table:number-columns-repeated="2"/>
          <table:table-cell table:style-name="ce54"/>
          <table:table-cell table:style-name="ce55"/>
          <table:table-cell table:style-name="ce54"/>
          <table:table-cell table:style-name="ce56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6"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60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2" table:style-name="ro6">
          <table:table-cell table:style-name="ce62"/>
          <table:table-cell table:number-columns-repeated="2" table:style-name="ce10"/>
          <table:table-cell table:number-columns-repeated="2" table:style-name="ce62"/>
          <table:table-cell table:style-name="ce63"/>
          <table:table-cell table:style-name="ce28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64">
            <text:p><text:s text:c="4"/>Silvana Rodrigues da Silva</text:p>
          </table:table-cell>
          <table:table-cell table:number-columns-repeated="2" table:style-name="ce64"/>
          <table:table-cell office:value-type="string" table:style-name="ce61">
            <text:p>Silvio Cezar Pereira Rangel</text:p>
          </table:table-cell>
          <table:table-cell table:style-name="ce62"/>
          <table:table-cell table:style-name="ce65"/>
          <table:table-cell table:style-name="ce64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64">
            <text:p>Contadora CRC/MT – 009046/O-3</text:p>
          </table:table-cell>
          <table:table-cell table:number-columns-repeated="2" table:style-name="ce64"/>
          <table:table-cell office:value-type="string" table:style-name="ce61">
            <text:p>Diretor Regional SESI/MT</text:p>
          </table:table-cell>
          <table:table-cell table:style-name="ce62"/>
          <table:table-cell table:style-name="ce65"/>
          <table:table-cell table:style-name="ce64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2"/>
          <table:table-cell table:number-columns-repeated="3" table:style-name="ce10"/>
          <table:table-cell table:number-columns-repeated="3" table:style-name="ce6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2"/>
          <table:table-cell table:number-columns-repeated="3" table:style-name="ce10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6"/>
          <table:table-cell table:number-columns-repeated="3" table:style-name="ce10"/>
          <table:table-cell table:style-name="ce67"/>
          <table:table-cell table:style-name="ce68"/>
          <table:table-cell table:style-name="ce69"/>
          <table:table-cell table:number-columns-repeated="3" table:style-name="ce10"/>
          <table:table-cell table:style-name="ce35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number-columns-repeated="2" table:style-name="ce19"/>
          <table:table-cell office:value-type="date" office:date-value="2024-12-31T00:00:00" table:style-name="ce24">
            <text:p>31/12/2024</text:p>
          </table:table-cell>
          <table:table-cell table:style-name="ce25"/>
          <table:table-cell office:value-type="date" office:date-value="2023-12-31T00:00:00" table:style-name="ce24">
            <text:p>31/12/2023</text:p>
          </table:table-cell>
          <table:table-cell table:style-name="ce25"/>
          <table:table-cell office:value-type="string" table:style-name="ce26">
            <text:p>Variações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DEPENDENTE DA EXECUÇÃO ORÇAMENTÁRIA</text:p>
          </table:table-cell>
          <table:table-cell table:style-name="ce10"/>
          <table:table-cell table:style-name="ce21"/>
          <table:table-cell table:style-name="ce70"/>
          <table:table-cell table:style-name="ce21"/>
          <table:table-cell table:style-name="ce70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7">
          <table:table-cell table:style-name="ce19"/>
          <table:table-cell table:style-name="ce10"/>
          <table:table-cell table:style-name="ce21"/>
          <table:table-cell table:style-name="ce70"/>
          <table:table-cell table:style-name="ce21"/>
          <table:table-cell table:style-name="ce70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ORÇAMENTÁRIAS</text:p>
          </table:table-cell>
          <table:table-cell table:style-name="ce10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Despesas</text:p>
          </table:table-cell>
          <table:table-cell table:style-name="ce10"/>
          <table:table-cell table:style-name="ce21"/>
          <table:table-cell table:style-name="ce70"/>
          <table:table-cell table:style-name="ce21"/>
          <table:table-cell table:style-name="ce70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<text:s text:c="3"/>Despesas Correntes</text:p>
          </table:table-cell>
          <table:table-cell table:style-name="ce10"/>
          <table:table-cell table:style-name="ce35"/>
          <table:table-cell table:style-name="ce21"/>
          <table:table-cell table:style-name="ce35"/>
          <table:table-cell table:style-name="ce21"/>
          <table:table-cell table:style-name="ce28"/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9">
            <text:p>Aplicações Diretas</text:p>
          </table:table-cell>
          <table:table-cell table:style-name="ce10"/>
          <table:table-cell office:value-type="float" office:value="112512480.82000001" table:formula="of:=SUM([.C105:.C113])" table:style-name="ce31">
            <text:p><text:s/>112.512.480,82<text:s/></text:p>
          </table:table-cell>
          <table:table-cell table:style-name="ce32"/>
          <table:table-cell office:value-type="float" office:value="92447915.939999998" table:formula="of:=SUM([.E105:.E113])" table:style-name="ce31">
            <text:p><text:s/>92.447.915,94<text:s/></text:p>
          </table:table-cell>
          <table:table-cell table:style-name="ce32"/>
          <table:table-cell office:value-type="float" office:value="20064564.879999999" table:formula="of:=SUM([.G105:.G113])" table:style-name="ce31">
            <text:p><text:s/>20.064.564,88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8"/>
          <table:table-cell table:number-columns-repeated="16371" table:style-name="ce10"/>
        </table:table-row>
        <table:table-row table:style-name="ro6">
          <table:table-cell office:value-type="string" table:style-name="ce71">
            <text:p>Pessoal e Encargos Sociais</text:p>
          </table:table-cell>
          <table:table-cell table:style-name="ce10"/>
          <table:table-cell office:value-type="float" office:value="61969992.149999999" table:style-name="ce36">
            <text:p><text:s/>61.969.992,15<text:s/></text:p>
          </table:table-cell>
          <table:table-cell table:style-name="ce36"/>
          <table:table-cell office:value-type="float" office:value="48083737.909999996" table:style-name="ce35">
            <text:p><text:s/>48.083.737,91<text:s/></text:p>
          </table:table-cell>
          <table:table-cell table:style-name="ce36"/>
          <table:table-cell office:value-type="float" office:value="13886254.240000002" table:formula="of:=[.C105]-[.E105]" table:style-name="ce35">
            <text:p><text:s/>13.886.254,24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Ocupação e Utilidades</text:p>
          </table:table-cell>
          <table:table-cell table:style-name="ce10"/>
          <table:table-cell office:value-type="float" office:value="5354208.1900000004" table:style-name="ce36">
            <text:p><text:s/>5.354.208,19<text:s/></text:p>
          </table:table-cell>
          <table:table-cell table:style-name="ce36"/>
          <table:table-cell office:value-type="float" office:value="4794963.12" table:style-name="ce35">
            <text:p><text:s/>4.794.963,12<text:s/></text:p>
          </table:table-cell>
          <table:table-cell table:style-name="ce36"/>
          <table:table-cell office:value-type="float" office:value="559245.0700000003" table:formula="of:=[.C106]-[.E106]" table:style-name="ce35">
            <text:p><text:s/>559.245,07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Materiais</text:p>
          </table:table-cell>
          <table:table-cell table:style-name="ce10"/>
          <table:table-cell office:value-type="float" office:value="10383706.33" table:style-name="ce36">
            <text:p><text:s/>10.383.706,33<text:s/></text:p>
          </table:table-cell>
          <table:table-cell table:style-name="ce36"/>
          <table:table-cell office:value-type="float" office:value="5813192.7999999998" table:style-name="ce35">
            <text:p><text:s/>5.813.192,80<text:s/></text:p>
          </table:table-cell>
          <table:table-cell table:style-name="ce36"/>
          <table:table-cell office:value-type="float" office:value="4570513.53" table:formula="of:=[.C107]-[.E107]" table:style-name="ce35">
            <text:p><text:s/>4.570.513,53<text:s/></text:p>
          </table:table-cell>
          <table:table-cell table:style-name="ce10"/>
          <table:table-cell table:style-name="ce29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Transporte e Viagens</text:p>
          </table:table-cell>
          <table:table-cell table:style-name="ce10"/>
          <table:table-cell office:value-type="float" office:value="3074327.83" table:style-name="ce36">
            <text:p><text:s/>3.074.327,83<text:s/></text:p>
          </table:table-cell>
          <table:table-cell table:style-name="ce36"/>
          <table:table-cell office:value-type="float" office:value="3230506.92" table:style-name="ce35">
            <text:p><text:s/>3.230.506,92<text:s/></text:p>
          </table:table-cell>
          <table:table-cell table:style-name="ce36"/>
          <table:table-cell office:value-type="float" office:value="-156179.08999999985" table:formula="of:=[.C108]-[.E108]" table:style-name="ce35">
            <text:p><text:s/>(156.179,09)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Material de Distribuição Gratuita</text:p>
          </table:table-cell>
          <table:table-cell table:style-name="ce10"/>
          <table:table-cell office:value-type="float" office:value="1269100.52" table:style-name="ce36">
            <text:p><text:s/>1.269.100,52<text:s/></text:p>
          </table:table-cell>
          <table:table-cell table:style-name="ce36"/>
          <table:table-cell office:value-type="float" office:value="1209119.8700000001" table:style-name="ce35">
            <text:p><text:s/>1.209.119,87<text:s/></text:p>
          </table:table-cell>
          <table:table-cell table:style-name="ce36"/>
          <table:table-cell office:value-type="float" office:value="59980.649999999907" table:formula="of:=[.C109]-[.E109]" table:style-name="ce35">
            <text:p><text:s/>59.980,65<text:s/></text:p>
          </table:table-cell>
          <table:table-cell table:style-name="ce10"/>
          <table:table-cell table:style-name="ce30"/>
          <table:table-cell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Serviços de Terceiros</text:p>
          </table:table-cell>
          <table:table-cell table:style-name="ce10"/>
          <table:table-cell office:value-type="float" office:value="25893578.449999999" table:style-name="ce36">
            <text:p><text:s/>25.893.578,45<text:s/></text:p>
          </table:table-cell>
          <table:table-cell table:style-name="ce36"/>
          <table:table-cell office:value-type="float" office:value="25047146.420000002" table:style-name="ce35">
            <text:p><text:s/>25.047.146,42<text:s/></text:p>
          </table:table-cell>
          <table:table-cell table:style-name="ce36"/>
          <table:table-cell office:value-type="float" office:value="846432.02999999747" table:formula="of:=[.C110]-[.E110]" table:style-name="ce35">
            <text:p><text:s/>846.432,03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Despesas Financeiras</text:p>
          </table:table-cell>
          <table:table-cell table:style-name="ce10"/>
          <table:table-cell office:value-type="float" office:value="1685007.34" table:style-name="ce36">
            <text:p><text:s/>1.685.007,34<text:s/></text:p>
          </table:table-cell>
          <table:table-cell table:style-name="ce36"/>
          <table:table-cell office:value-type="float" office:value="1649068.73" table:style-name="ce35">
            <text:p><text:s/>1.649.068,73<text:s/></text:p>
          </table:table-cell>
          <table:table-cell table:style-name="ce36"/>
          <table:table-cell office:value-type="float" office:value="35938.610000000102" table:formula="of:=[.C111]-[.E111]" table:style-name="ce35">
            <text:p><text:s/>35.938,61<text:s/>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Impostos, Taxas e Contribuições</text:p>
          </table:table-cell>
          <table:table-cell table:style-name="ce10"/>
          <table:table-cell office:value-type="float" office:value="479796.42" table:style-name="ce36">
            <text:p><text:s/>479.796,42<text:s/></text:p>
          </table:table-cell>
          <table:table-cell table:style-name="ce36"/>
          <table:table-cell office:value-type="float" office:value="588290.44999999995" table:style-name="ce35">
            <text:p><text:s/>588.290,45<text:s/></text:p>
          </table:table-cell>
          <table:table-cell table:style-name="ce36"/>
          <table:table-cell office:value-type="float" office:value="-108494.02999999997" table:formula="of:=[.C112]-[.E112]" table:style-name="ce35">
            <text:p><text:s/>(108.494,03)</text:p>
          </table:table-cell>
          <table:table-cell table:number-columns-repeated="3" table:style-name="ce10"/>
          <table:table-cell table:style-name="ce28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Despesas Diversas</text:p>
          </table:table-cell>
          <table:table-cell table:style-name="ce10"/>
          <table:table-cell office:value-type="float" office:value="2402763.59" table:style-name="ce36">
            <text:p><text:s/>2.402.763,59<text:s/></text:p>
          </table:table-cell>
          <table:table-cell table:style-name="ce36"/>
          <table:table-cell office:value-type="float" office:value="2031889.72" table:style-name="ce35">
            <text:p><text:s/>2.031.889,72<text:s/></text:p>
          </table:table-cell>
          <table:table-cell table:style-name="ce36"/>
          <table:table-cell office:value-type="float" office:value="370873.86999999988" table:formula="of:=[.C113]-[.E113]" table:style-name="ce35">
            <text:p><text:s/>370.873,87<text:s/></text:p>
          </table:table-cell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style-name="ce72"/>
          <table:table-cell table:style-name="ce36"/>
          <table:table-cell table:style-name="ce72"/>
          <table:table-cell table:number-columns-repeated="2" table:style-name="ce36"/>
          <table:table-cell table:number-columns-repeated="5"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9">
            <text:p>Transferências Correntes</text:p>
          </table:table-cell>
          <table:table-cell table:style-name="ce38"/>
          <table:table-cell office:value-type="float" office:value="6069278.5499999998" table:formula="of:=SUM([.C116:.C121])" table:style-name="ce31">
            <text:p><text:s/>6.069.278,55<text:s/></text:p>
          </table:table-cell>
          <table:table-cell table:style-name="ce48"/>
          <table:table-cell office:value-type="float" office:value="5282301.5999999996" table:formula="of:=SUM([.E116:.E121])" table:style-name="ce31">
            <text:p><text:s/>5.282.301,60<text:s/></text:p>
          </table:table-cell>
          <table:table-cell table:style-name="ce48"/>
          <table:table-cell office:value-type="float" office:value="786976.95000000019" table:formula="of:=[.G116]+[.G117]+[.G118]+[.G119]+[.G120]+[.G121]" table:style-name="ce31">
            <text:p><text:s/>786.976,9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1">
            <text:p><text:s/>Contribuições Regulamentares</text:p>
          </table:table-cell>
          <table:table-cell table:style-name="ce38"/>
          <table:table-cell office:value-type="float" office:value="6069278.5499999998" table:style-name="ce35">
            <text:p><text:s/>6.069.278,55<text:s/></text:p>
          </table:table-cell>
          <table:table-cell table:style-name="ce36"/>
          <table:table-cell office:value-type="float" office:value="5282301.5999999996" table:style-name="ce35">
            <text:p><text:s/>5.282.301,60<text:s/></text:p>
          </table:table-cell>
          <table:table-cell table:style-name="ce36"/>
          <table:table-cell office:value-type="float" office:value="786976.95000000019" table:formula="of:=[.C116]-[.E116]" table:style-name="ce35">
            <text:p><text:s/>786.976,9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1">
            <text:p><text:s/>Subvenções Regulamentares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17]-[.E117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1">
            <text:p><text:s/>Convênios</text:p>
          </table:table-cell>
          <table:table-cell table:style-name="ce38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18]-[.E118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1">
            <text:p><text:s/>Apoios Financeiro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19]-[.E119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1">
            <text:p><text:s/>Auxílios a Terceiros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20]-[.E120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1">
            <text:p><text:s/>Contribuições Associativas e Filiação</text:p>
          </table:table-cell>
          <table:table-cell table:style-name="ce10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21]-[.E121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style-name="ce72"/>
          <table:table-cell table:style-name="ce36"/>
          <table:table-cell table:style-name="ce7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Total Despesas Correntes</text:p>
          </table:table-cell>
          <table:table-cell table:style-name="ce10"/>
          <table:table-cell office:value-type="float" office:value="118581759.37" table:formula="of:=[.C104]+[.C115]" table:style-name="ce45">
            <text:p><text:s/>118.581.759,37<text:s/></text:p>
          </table:table-cell>
          <table:table-cell table:style-name="ce48"/>
          <table:table-cell office:value-type="float" office:value="97730217.539999992" table:formula="of:=[.E104]+[.E115]" table:style-name="ce45">
            <text:p><text:s/>97.730.217,54<text:s/></text:p>
          </table:table-cell>
          <table:table-cell table:style-name="ce48"/>
          <table:table-cell office:value-type="float" office:value="20851541.829999998" table:formula="of:=[.G104]+[.G115]" table:style-name="ce45">
            <text:p><text:s/>20.851.541,8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30"/>
          <table:table-cell table:style-name="ce10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Despesas de Capital</text:p>
          </table:table-cell>
          <table:table-cell table:style-name="ce38"/>
          <table:table-cell office:value-type="float" office:value="55255700.879999995" table:formula="of:=SUM([.C126:.C127])" table:style-name="ce31">
            <text:p><text:s/>55.255.700,88<text:s/></text:p>
          </table:table-cell>
          <table:table-cell table:style-name="ce48"/>
          <table:table-cell office:value-type="float" office:value="52833238.640000001" table:formula="of:=SUM([.E126:.E127])" table:style-name="ce31">
            <text:p><text:s/>52.833.238,64<text:s/></text:p>
          </table:table-cell>
          <table:table-cell table:style-name="ce48"/>
          <table:table-cell office:value-type="float" office:value="2422462.2399999984" table:formula="of:=SUM([.G126:.G127])" table:style-name="ce31">
            <text:p><text:s/>2.422.462,24<text:s/>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Investimentos</text:p>
          </table:table-cell>
          <table:table-cell table:style-name="ce10"/>
          <table:table-cell office:value-type="float" office:value="55245357.659999996" table:style-name="ce35">
            <text:p><text:s/>55.245.357,66<text:s/></text:p>
          </table:table-cell>
          <table:table-cell table:style-name="ce35"/>
          <table:table-cell office:value-type="float" office:value="52825034.079999998" table:style-name="ce35">
            <text:p><text:s/>52.825.034,08<text:s/></text:p>
          </table:table-cell>
          <table:table-cell table:style-name="ce35"/>
          <table:table-cell office:value-type="float" office:value="2420323.5799999982" table:formula="of:=[.C126]-[.E126]" table:style-name="ce35">
            <text:p><text:s/>2.420.323,58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Inversões Financeiras</text:p>
          </table:table-cell>
          <table:table-cell table:style-name="ce10"/>
          <table:table-cell office:value-type="float" office:value="10343.219999999999" table:style-name="ce35">
            <text:p><text:s/>10.343,22<text:s/></text:p>
          </table:table-cell>
          <table:table-cell table:style-name="ce35"/>
          <table:table-cell office:value-type="float" office:value="8204.56" table:style-name="ce35">
            <text:p><text:s/>8.204,56<text:s/></text:p>
          </table:table-cell>
          <table:table-cell table:style-name="ce35"/>
          <table:table-cell office:value-type="float" office:value="2138.66" table:formula="of:=[.C127]-[.E127]" table:style-name="ce35">
            <text:p><text:s/>2.138,6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28"/>
          <table:table-cell table:style-name="ce48"/>
          <table:table-cell table:style-name="ce36"/>
          <table:table-cell table:style-name="ce48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30">
            <text:p>Transferências de Capital</text:p>
          </table:table-cell>
          <table:table-cell table:style-name="ce74"/>
          <table:table-cell office:value-type="float" office:value="0" table:formula="of:=SUM([.C130:.C131])" table:style-name="ce31">
            <text:p><text:s/>-<text:s/></text:p>
          </table:table-cell>
          <table:table-cell table:style-name="ce48"/>
          <table:table-cell office:value-type="float" office:value="0" table:formula="of:=SUM([.E130:.E131])" table:style-name="ce31">
            <text:p><text:s/>-<text:s/></text:p>
          </table:table-cell>
          <table:table-cell table:style-name="ce48"/>
          <table:table-cell office:value-type="float" office:value="0" table:formula="of:=SUM([.G130:.G131])" table:style-name="ce31">
            <text:p><text:s/>-<text:s/></text:p>
          </table:table-cell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6" table:visibility="collapse">
          <table:table-cell office:value-type="string" table:style-name="ce73">
            <text:p><text:s/>Subvenções Extraordinárias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130]-[.E130]" table:style-name="ce36">
            <text:p><text:s/>-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 table:visibility="collapse">
          <table:table-cell office:value-type="string" table:style-name="ce73">
            <text:p><text:s/>Amortização da Dívida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formula="of:=[.C131]-[.E131]" table:style-name="ce36">
            <text:p><text:s/>-<text:s/></text:p>
          </table:table-cell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 table:visibility="collapse">
          <table:table-cell table:style-name="ce75"/>
          <table:table-cell table:number-columns-repeated="5" table:style-name="ce35"/>
          <table:table-cell table:style-name="ce36"/>
          <table:table-cell table:number-columns-repeated="2" table:style-name="ce10"/>
          <table:table-cell table:style-name="ce36"/>
          <table:table-cell table:number-columns-repeated="16374" table:style-name="ce10"/>
        </table:table-row>
        <table:table-row table:style-name="ro6">
          <table:table-cell office:value-type="string" table:style-name="ce30">
            <text:p>Total Despesas de Capital</text:p>
          </table:table-cell>
          <table:table-cell table:style-name="ce28"/>
          <table:table-cell office:value-type="float" office:value="55255700.879999995" table:formula="of:=[.C125]+[.C129]" table:style-name="ce45">
            <text:p><text:s/>55.255.700,88<text:s/></text:p>
          </table:table-cell>
          <table:table-cell table:style-name="ce48"/>
          <table:table-cell office:value-type="float" office:value="52833238.640000001" table:formula="of:=[.E125]+[.E129]" table:style-name="ce45">
            <text:p><text:s/>52.833.238,64<text:s/></text:p>
          </table:table-cell>
          <table:table-cell table:style-name="ce48"/>
          <table:table-cell office:value-type="float" office:value="2422462.2399999984" table:formula="of:=[.G125]+[.G129]" table:style-name="ce45">
            <text:p><text:s/>2.422.462,24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30"/>
          <table:table-cell table:style-name="ce28"/>
          <table:table-cell table:number-columns-repeated="5" table:style-name="ce4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TOTAL ORÇAMENTÁRIAS</text:p>
          </table:table-cell>
          <table:table-cell table:style-name="ce10"/>
          <table:table-cell office:value-type="float" office:value="173837460.25" table:formula="of:=[.C123]+[.C133]" table:style-name="ce45">
            <text:p><text:s/>173.837.460,25<text:s/></text:p>
          </table:table-cell>
          <table:table-cell table:style-name="ce32"/>
          <table:table-cell office:value-type="float" office:value="150563456.18000001" table:formula="of:=[.E123]+[.E133]" table:style-name="ce45">
            <text:p><text:s/>150.563.456,18<text:s/></text:p>
          </table:table-cell>
          <table:table-cell table:style-name="ce32"/>
          <table:table-cell office:value-type="float" office:value="23274004.069999997" table:formula="of:=[.G123]+[.G133]" table:style-name="ce45">
            <text:p><text:s/>23.274.004,07<text:s/></text:p>
          </table:table-cell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8">
          <table:table-cell table:style-name="ce19"/>
          <table:table-cell table:style-name="ce10"/>
          <table:table-cell table:style-name="ce76"/>
          <table:table-cell table:style-name="ce36"/>
          <table:table-cell table:style-name="ce76"/>
          <table:table-cell table:style-name="ce36"/>
          <table:table-cell table:style-name="ce3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EXTRAORÇAMENTÁRIAS</text:p>
          </table:table-cell>
          <table:table-cell table:style-name="ce10"/>
          <table:table-cell table:style-name="ce72"/>
          <table:table-cell table:style-name="ce36"/>
          <table:table-cell table:style-name="ce7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Variações Patrimoniais Financeiras</text:p>
          </table:table-cell>
          <table:table-cell table:style-name="ce10"/>
          <table:table-cell table:style-name="ce72"/>
          <table:table-cell table:style-name="ce36"/>
          <table:table-cell table:style-name="ce7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Variações Patrimoniais<text:s/></text:p>
          </table:table-cell>
          <table:table-cell table:style-name="ce10"/>
          <table:table-cell office:value-type="float" office:value="17706492.939999998" table:formula="of:=[.C140]+[.C148]" table:style-name="ce41">
            <text:p><text:s/>17.706.492,94<text:s/></text:p>
          </table:table-cell>
          <table:table-cell table:style-name="ce36"/>
          <table:table-cell office:value-type="float" office:value="24752271.859999999" table:formula="of:=[.E140]+[.E148]" table:style-name="ce41">
            <text:p><text:s/>24.752.271,86<text:s/></text:p>
          </table:table-cell>
          <table:table-cell table:style-name="ce36"/>
          <table:table-cell office:value-type="float" office:value="-7045778.919999999" table:formula="of:=[.G140]+[.G148]" table:style-name="ce41">
            <text:p><text:s/>(7.045.778,9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4"/>Result. Execução Orçamentária</text:p>
          </table:table-cell>
          <table:table-cell table:style-name="ce10"/>
          <table:table-cell office:value-type="float" office:value="9282479" table:formula="of:=SUM([.C141:.C146])" table:style-name="ce31">
            <text:p><text:s/>9.282.479,00<text:s/></text:p>
          </table:table-cell>
          <table:table-cell table:style-name="ce32"/>
          <table:table-cell office:value-type="float" office:value="12904699.119999999" table:formula="of:=SUM([.E141:.E146])" table:style-name="ce31">
            <text:p><text:s/>12.904.699,12<text:s/></text:p>
          </table:table-cell>
          <table:table-cell table:style-name="ce32"/>
          <table:table-cell office:value-type="float" office:value="-3622220.1199999992" table:formula="of:=SUM([.G141:.G146])" table:style-name="ce31">
            <text:p><text:s/>(3.622.220,1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Alienação de bens imóveis</text:p>
          </table:table-cell>
          <table:table-cell table:style-name="ce10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41]-[.E141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Alienação de bens móveis</text:p>
          </table:table-cell>
          <table:table-cell table:style-name="ce10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42]-[.E142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Alienação de bens intangíveis</text:p>
          </table:table-cell>
          <table:table-cell table:style-name="ce10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43]-[.E143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Alienação de investimentos</text:p>
          </table:table-cell>
          <table:table-cell table:style-name="ce10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44]-[.E144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Inscrição de empréstimos e financiamentos</text:p>
          </table:table-cell>
          <table:table-cell table:style-name="ce10"/>
          <table:table-cell office:value-type="float" office:value="0" table:style-name="ce48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45]-[.E145]" table:style-name="ce32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Outras variações patrimoniais</text:p>
          </table:table-cell>
          <table:table-cell table:style-name="ce10"/>
          <table:table-cell office:value-type="float" office:value="9282479" table:style-name="ce36">
            <text:p><text:s/>9.282.479,00<text:s/></text:p>
          </table:table-cell>
          <table:table-cell table:style-name="ce36"/>
          <table:table-cell office:value-type="float" office:value="12904699.119999999" table:style-name="ce35">
            <text:p><text:s/>12.904.699,12<text:s/></text:p>
          </table:table-cell>
          <table:table-cell table:style-name="ce36"/>
          <table:table-cell office:value-type="float" office:value="-3622220.1199999992" table:formula="of:=[.C146]-[.E146]" table:style-name="ce32">
            <text:p><text:s/>(3.622.220,1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30"/>
          <table:table-cell table:style-name="ce10"/>
          <table:table-cell table:style-name="ce72"/>
          <table:table-cell table:style-name="ce36"/>
          <table:table-cell table:style-name="ce7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3"/>Independentes da Execução Orçamentária</text:p>
          </table:table-cell>
          <table:table-cell table:style-name="ce10"/>
          <table:table-cell office:value-type="float" office:value="8424013.9399999995" table:formula="of:=SUM([.C149:.C158])" table:style-name="ce31">
            <text:p><text:s/>8.424.013,94<text:s/></text:p>
          </table:table-cell>
          <table:table-cell table:style-name="ce32"/>
          <table:table-cell office:value-type="float" office:value="11847572.739999998" table:formula="of:=SUM([.E149:.E158])" table:style-name="ce31">
            <text:p><text:s/>11.847.572,74<text:s/></text:p>
          </table:table-cell>
          <table:table-cell table:style-name="ce32"/>
          <table:table-cell office:value-type="float" office:value="-3423558.8" table:formula="of:=SUM([.G149:.G158])" table:style-name="ce31">
            <text:p><text:s/>(3.423.558,80)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Baixa de bens imóveis</text:p>
          </table:table-cell>
          <table:table-cell table:style-name="ce10"/>
          <table:table-cell office:value-type="float" office:value="6917.44" table:style-name="ce36">
            <text:p><text:s/>6.917,44<text:s/></text:p>
          </table:table-cell>
          <table:table-cell table:style-name="ce36"/>
          <table:table-cell office:value-type="float" office:value="5665998.3399999999" table:style-name="ce35">
            <text:p><text:s/>5.665.998,34<text:s/></text:p>
          </table:table-cell>
          <table:table-cell table:style-name="ce36"/>
          <table:table-cell office:value-type="float" office:value="-5659080.8999999994" table:formula="of:=[.C149]-[.E149]" table:style-name="ce35">
            <text:p><text:s/>(5.659.080,9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Baixa de bens móveis</text:p>
          </table:table-cell>
          <table:table-cell table:style-name="ce10"/>
          <table:table-cell office:value-type="float" office:value="1369932.93" table:style-name="ce36">
            <text:p><text:s/>1.369.932,93<text:s/></text:p>
          </table:table-cell>
          <table:table-cell table:style-name="ce36"/>
          <table:table-cell office:value-type="float" office:value="314847.77" table:style-name="ce35">
            <text:p><text:s/>314.847,77<text:s/></text:p>
          </table:table-cell>
          <table:table-cell table:style-name="ce36"/>
          <table:table-cell office:value-type="float" office:value="1055085.1599999999" table:formula="of:=[.C150]-[.E150]" table:style-name="ce35">
            <text:p><text:s/>1.055.085,1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Baixa de bens intangí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1]-[.E151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Baixa de investimento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2]-[.E152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Baixa de reavaliação de bens i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3]-[.E153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Baixa de reavaliação de bens mó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4]-[.E154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Inscrição de depreciação de bens imóveis</text:p>
          </table:table-cell>
          <table:table-cell table:style-name="ce10"/>
          <table:table-cell office:value-type="float" office:value="940160.52" table:style-name="ce36">
            <text:p><text:s/>940.160,52<text:s/></text:p>
          </table:table-cell>
          <table:table-cell table:style-name="ce36"/>
          <table:table-cell office:value-type="float" office:value="943052.34" table:style-name="ce35">
            <text:p><text:s/>943.052,34<text:s/></text:p>
          </table:table-cell>
          <table:table-cell table:style-name="ce36"/>
          <table:table-cell office:value-type="float" office:value="-2891.8199999999488" table:formula="of:=[.C155]-[.E155]" table:style-name="ce35">
            <text:p><text:s/>(2.891,8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Inscrição de depreciação de bens móveis</text:p>
          </table:table-cell>
          <table:table-cell table:style-name="ce10"/>
          <table:table-cell office:value-type="float" office:value="6107003.0499999998" table:style-name="ce36">
            <text:p><text:s/>6.107.003,05<text:s/></text:p>
          </table:table-cell>
          <table:table-cell table:style-name="ce36"/>
          <table:table-cell office:value-type="float" office:value="4923674.29" table:style-name="ce35">
            <text:p><text:s/>4.923.674,29<text:s/></text:p>
          </table:table-cell>
          <table:table-cell table:style-name="ce36"/>
          <table:table-cell office:value-type="float" office:value="1183328.7599999998" table:formula="of:=[.C156]-[.E156]" table:style-name="ce35">
            <text:p><text:s/>1.183.328,76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Inscrição de amortização de bens intangíve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7]-[.E157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Outras variações patrimoniais</text:p>
          </table:table-cell>
          <table:table-cell table:style-name="ce10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58]-[.E158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47"/>
          <table:table-cell table:style-name="ce10"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Variações Financeiras</text:p>
          </table:table-cell>
          <table:table-cell table:style-name="ce10"/>
          <table:table-cell office:value-type="float" office:value="1018233.5700000001" table:formula="of:=[.C161]+[.C169]+[.C172]" table:style-name="ce41">
            <text:p><text:s/>1.018.233,57<text:s/></text:p>
          </table:table-cell>
          <table:table-cell table:style-name="ce32"/>
          <table:table-cell office:value-type="float" office:value="3065551.97" table:formula="of:=[.E161]+[.E169]+[.E172]" table:style-name="ce41">
            <text:p><text:s/>3.065.551,97<text:s/></text:p>
          </table:table-cell>
          <table:table-cell table:style-name="ce32"/>
          <table:table-cell office:value-type="float" office:value="-2047318.4" table:formula="of:=[.G161]+[.G169]+[.G172]" table:style-name="ce41">
            <text:p><text:s/>(2.047.318,4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3"/>Cancelamentos - Ativo</text:p>
          </table:table-cell>
          <table:table-cell table:style-name="ce10"/>
          <table:table-cell office:value-type="float" office:value="887180.66" table:formula="of:=SUM([.C162:.C167])" table:style-name="ce31">
            <text:p><text:s/>887.180,66<text:s/></text:p>
          </table:table-cell>
          <table:table-cell table:style-name="ce32"/>
          <table:table-cell office:value-type="float" office:value="355534.66" table:formula="of:=SUM([.E162:.E167])" table:style-name="ce31">
            <text:p><text:s/>355.534,66<text:s/></text:p>
          </table:table-cell>
          <table:table-cell table:style-name="ce32"/>
          <table:table-cell office:value-type="float" office:value="531646" table:formula="of:=SUM([.G162:.G167])" table:style-name="ce31">
            <text:p><text:s/>531.646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Disponível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62]-[.E162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Créditos a receber</text:p>
          </table:table-cell>
          <table:table-cell table:style-name="ce10"/>
          <table:table-cell office:value-type="float" office:value="887180.66" table:style-name="ce35">
            <text:p><text:s/>887.180,66<text:s/></text:p>
          </table:table-cell>
          <table:table-cell table:style-name="ce36"/>
          <table:table-cell office:value-type="float" office:value="355534.66" table:style-name="ce35">
            <text:p><text:s/>355.534,66<text:s/></text:p>
          </table:table-cell>
          <table:table-cell table:style-name="ce36"/>
          <table:table-cell office:value-type="float" office:value="531646" table:formula="of:=[.C163]-[.E163]" table:style-name="ce35">
            <text:p><text:s/>531.646,00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Estoque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64]-[.E164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Despesas antecipada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65]-[.E165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Créditos e valore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66]-[.E166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73">
            <text:p>Outras inscrições ativas</text:p>
          </table:table-cell>
          <table:table-cell table:style-name="ce10"/>
          <table:table-cell office:value-type="float" office:value="0" table:style-name="ce32">
            <text:p><text:s/>-<text:s/></text:p>
          </table:table-cell>
          <table:table-cell table:style-name="ce36"/>
          <table:table-cell office:value-type="float" office:value="0" table:style-name="ce35">
            <text:p><text:s/>-<text:s/></text:p>
          </table:table-cell>
          <table:table-cell table:style-name="ce36"/>
          <table:table-cell office:value-type="float" office:value="0" table:formula="of:=[.C167]-[.E167]" table:style-name="ce35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73"/>
          <table:table-cell table:style-name="ce10"/>
          <table:table-cell table:style-name="ce32"/>
          <table:table-cell table:style-name="ce36"/>
          <table:table-cell table:style-name="ce3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47">
            <text:p><text:s text:c="3"/>Inscrições - Passivo</text:p>
          </table:table-cell>
          <table:table-cell table:style-name="ce10"/>
          <table:table-cell office:value-type="float" office:value="131052.91" table:formula="of:=SUM([.C170])" table:style-name="ce31">
            <text:p><text:s/>131.052,91<text:s/></text:p>
          </table:table-cell>
          <table:table-cell table:style-name="ce35"/>
          <table:table-cell office:value-type="float" office:value="2710017.31" table:formula="of:=SUM([.E170])" table:style-name="ce31">
            <text:p><text:s/>2.710.017,31<text:s/></text:p>
          </table:table-cell>
          <table:table-cell table:style-name="ce35"/>
          <table:table-cell office:value-type="float" office:value="-2578964.4" table:formula="of:=SUM([.G170])" table:style-name="ce31">
            <text:p><text:s/>(2.578.964,4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3">
            <text:p>Obrigações a pagar</text:p>
          </table:table-cell>
          <table:table-cell table:style-name="ce10"/>
          <table:table-cell office:value-type="float" office:value="131052.91" table:style-name="ce35">
            <text:p><text:s/>131.052,91<text:s/></text:p>
          </table:table-cell>
          <table:table-cell table:style-name="ce36"/>
          <table:table-cell office:value-type="float" office:value="2710017.31" table:style-name="ce35">
            <text:p><text:s/>2.710.017,31<text:s/></text:p>
          </table:table-cell>
          <table:table-cell table:style-name="ce36"/>
          <table:table-cell office:value-type="float" office:value="-2578964.4" table:formula="of:=[.C170]-[.E170]" table:style-name="ce35">
            <text:p><text:s/>(2.578.964,40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style-name="ce32"/>
          <table:table-cell table:style-name="ce36"/>
          <table:table-cell table:style-name="ce32"/>
          <table:table-cell table:style-name="ce36"/>
          <table:table-cell table:style-name="ce35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office:value-type="string" table:style-name="ce47">
            <text:p><text:s text:c="3"/>Despesas Extraorçamentárias<text:s/></text:p>
          </table:table-cell>
          <table:table-cell table:style-name="ce10"/>
          <table:table-cell office:value-type="float" office:value="0" table:style-name="ce31">
            <text:p><text:s/>-<text:s/></text:p>
          </table:table-cell>
          <table:table-cell table:style-name="ce35"/>
          <table:table-cell office:value-type="float" office:value="0" table:style-name="ce31">
            <text:p><text:s/>-<text:s/></text:p>
          </table:table-cell>
          <table:table-cell table:style-name="ce35"/>
          <table:table-cell office:value-type="float" office:value="0" table:formula="of:=[.C172]-[.E172]" table:style-name="ce31">
            <text:p><text:s/>-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23"/>
          <table:table-cell table:style-name="ce10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10"/>
          <table:table-cell table:style-name="ce33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30">
            <text:p>TOTAL EXTRAORÇAMENTÁRIAS</text:p>
          </table:table-cell>
          <table:table-cell table:style-name="ce10"/>
          <table:table-cell office:value-type="float" office:value="18724726.509999998" table:formula="of:=[.C169]+[.C161]+[.C148]+[.C140]+[.C172]" table:style-name="ce45">
            <text:p><text:s/>18.724.726,51<text:s/></text:p>
          </table:table-cell>
          <table:table-cell table:style-name="ce32"/>
          <table:table-cell office:value-type="float" office:value="27817823.829999998" table:formula="of:=[.E169]+[.E161]+[.E148]+[.E140]+[.E172]" table:style-name="ce45">
            <text:p><text:s/>27.817.823,83<text:s/></text:p>
          </table:table-cell>
          <table:table-cell table:style-name="ce32"/>
          <table:table-cell office:value-type="float" office:value="-9093097.3199999984" table:formula="of:=[.G169]+[.G161]+[.G148]+[.G140]+[.G172]" table:style-name="ce45">
            <text:p><text:s/>(9.093.097,32)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19"/>
          <table:table-cell table:style-name="ce10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192562186.75999999" table:formula="of:=[.C174]+[.C135]" table:style-name="ce45">
            <text:p><text:s/>192.562.186,76<text:s/></text:p>
          </table:table-cell>
          <table:table-cell table:style-name="ce32"/>
          <table:table-cell office:value-type="float" office:value="178381280.00999999" table:formula="of:=[.E174]+[.E135]" table:style-name="ce45">
            <text:p><text:s/>178.381.280,01<text:s/></text:p>
          </table:table-cell>
          <table:table-cell table:style-name="ce32"/>
          <table:table-cell office:value-type="float" office:value="14180906.749999998" table:formula="of:=[.G174]+[.G135]" table:style-name="ce45">
            <text:p><text:s/>14.180.906,75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19"/>
          <table:table-cell table:style-name="ce10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Resultado do Exercício</text:p>
          </table:table-cell>
          <table:table-cell table:style-name="ce10"/>
          <table:table-cell office:value-type="float" office:value="42462110.380000003" table:formula="of:=[.C179]" table:style-name="ce31">
            <text:p><text:s/>42.462.110,38<text:s/></text:p>
          </table:table-cell>
          <table:table-cell table:style-name="ce32"/>
          <table:table-cell office:value-type="float" office:value="38319860.850000001" table:formula="of:=[.E179]" table:style-name="ce31">
            <text:p><text:s/>38.319.860,85<text:s/></text:p>
          </table:table-cell>
          <table:table-cell table:style-name="ce32"/>
          <table:table-cell office:value-type="float" office:value="4142249.5300000012" table:formula="of:=[.G179]" table:style-name="ce31">
            <text:p><text:s/>4.142.249,53<text:s/></text:p>
          </table:table-cell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77">
            <text:p>Superávit do Exercício</text:p>
          </table:table-cell>
          <table:table-cell table:style-name="ce10"/>
          <table:table-cell office:value-type="float" office:value="42462110.380000003" table:style-name="ce35">
            <text:p><text:s/>42.462.110,38<text:s/></text:p>
          </table:table-cell>
          <table:table-cell table:style-name="ce36"/>
          <table:table-cell office:value-type="float" office:value="38319860.850000001" table:style-name="ce35">
            <text:p><text:s/>38.319.860,85<text:s/></text:p>
          </table:table-cell>
          <table:table-cell table:style-name="ce36"/>
          <table:table-cell office:value-type="float" office:value="4142249.5300000012" table:formula="of:=[.C179]-[.E179]" table:style-name="ce35">
            <text:p><text:s/>4.142.249,53<text:s/>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19">
            <text:p>Total das Variações Passivas</text:p>
          </table:table-cell>
          <table:table-cell table:style-name="ce10"/>
          <table:table-cell office:value-type="float" office:value="235024297.13999999" table:formula="of:=[.C176]+[.C178]" table:style-name="ce78">
            <text:p><text:s/>235.024.297,14<text:s/></text:p>
          </table:table-cell>
          <table:table-cell table:style-name="ce32"/>
          <table:table-cell office:value-type="float" office:value="216701140.85999998" table:formula="of:=[.E176]+[.E178]" table:style-name="ce78">
            <text:p><text:s/>216.701.140,86<text:s/></text:p>
          </table:table-cell>
          <table:table-cell table:style-name="ce32"/>
          <table:table-cell office:value-type="float" office:value="18323156.280000001" table:formula="of:=[.G176]+[.G178]" table:style-name="ce78">
            <text:p><text:s/>18.323.156,28<text:s/></text:p>
          </table:table-cell>
          <table:table-cell table:style-name="ce10"/>
          <table:table-cell table:style-name="ce52"/>
          <table:table-cell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 table:visibility="collapse">
          <table:table-cell table:style-name="ce23"/>
          <table:table-cell table:style-name="ce10"/>
          <table:table-cell table:style-name="ce79"/>
          <table:table-cell table:style-name="ce21"/>
          <table:table-cell table:style-name="ce79"/>
          <table:table-cell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number-columns-spanned="3" table:number-rows-spanned="1" table:style-name="ce94">
            <text:p>As notas explicativas integram as demonstrações contábeis</text:p>
          </table:table-cell>
          <table:covered-table-cell table:number-columns-repeated="2"/>
          <table:table-cell table:number-columns-repeated="3" table:style-name="ce80"/>
          <table:table-cell table:style-name="ce81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3" table:style-name="ro6">
          <table:table-cell table:number-columns-repeated="3" table:style-name="ce82"/>
          <table:table-cell table:number-columns-repeated="3" table:style-name="ce83"/>
          <table:table-cell table:style-name="ce8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5"/>
          <table:covered-table-cell table:number-columns-repeated="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5"/>
          <table:covered-table-cell table:number-columns-repeated="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64">
            <text:p><text:s text:c="4"/>Silvana Rodrigues da Silva</text:p>
          </table:table-cell>
          <table:table-cell table:number-columns-repeated="2" table:style-name="ce64"/>
          <table:table-cell office:value-type="string" table:style-name="ce61">
            <text:p>Silvio Cezar Pereira Rangel</text:p>
          </table:table-cell>
          <table:table-cell table:style-name="ce62"/>
          <table:table-cell table:style-name="ce65"/>
          <table:table-cell table:style-name="ce6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office:value-type="string" table:style-name="ce64">
            <text:p>Contadora CRC/MT – 009046/O-3</text:p>
          </table:table-cell>
          <table:table-cell table:number-columns-repeated="2" table:style-name="ce64"/>
          <table:table-cell office:value-type="string" table:style-name="ce61">
            <text:p>Diretor Regional SESI/MT</text:p>
          </table:table-cell>
          <table:table-cell table:style-name="ce62"/>
          <table:table-cell table:style-name="ce65"/>
          <table:table-cell table:style-name="ce64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6"/>
          <table:table-cell table:number-columns-repeated="3" table:style-name="ce10"/>
          <table:table-cell table:style-name="ce67"/>
          <table:table-cell table:style-name="ce68"/>
          <table:table-cell table:style-name="ce69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85"/>
          <table:table-cell table:number-columns-repeated="3" table:style-name="ce10"/>
          <table:table-cell table:style-name="ce67"/>
          <table:table-cell table:number-columns-repeated="2" table:style-name="ce6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style-name="ro6">
          <table:table-cell table:style-name="ce61"/>
          <table:table-cell table:number-columns-repeated="2" table:style-name="ce10"/>
          <table:table-cell table:style-name="ce62"/>
          <table:table-cell table:number-columns-spanned="3" table:number-rows-spanned="1" table:style-name="ce93"/>
          <table:covered-table-cell table:number-columns-repeated="2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69" table:style-name="ro6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10"/>
          <table:table-cell table:style-name="ce21"/>
          <table:table-cell table:style-name="ce10"/>
          <table:table-cell table:style-name="ce27"/>
          <table:table-cell table:number-columns-repeated="16371" table:style-name="ce10"/>
        </table:table-row>
        <table:table-row table:number-rows-repeated="4" table:style-name="ro6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6" table:style-name="ro6">
          <table:table-cell table:style-name="ce23"/>
          <table:table-cell table:style-name="ce10"/>
          <table:table-cell table:style-name="ce20"/>
          <table:table-cell table:number-columns-repeated="3" table:style-name="ce21"/>
          <table:table-cell table:style-name="ce28"/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16371"/>
        </table:table-row>
        <table:table-row table:number-rows-repeated="4" table:style-name="ro6">
          <table:table-cell table:number-columns-repeated="6"/>
          <table:table-cell table:style-name="ce28"/>
          <table:table-cell table:number-columns-repeated="16377"/>
        </table:table-row>
        <table:table-row table:number-rows-repeated="39" table:style-name="ro3">
          <table:table-cell table:number-columns-repeated="6"/>
          <table:table-cell table:style-name="ce28"/>
          <table:table-cell table:number-columns-repeated="16377"/>
        </table:table-row>
        <table:table-row table:number-rows-repeated="1048261" table:style-name="ro3">
          <table:table-cell table:number-columns-repeated="16384"/>
        </table:table-row>
        <table:named-expressions>
          <table:named-range table:name="Print_Area" table:cell-range-address="DVP.$A$1:DVP.$G$193" table:base-cell-address="DVP.$A$1"/>
          <table:named-range table:name="Print_Titles" table:cell-range-address="DVP.$A$1:DVP.$XFD$7" table:base-cell-address="DVP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2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2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2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2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2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2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2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2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2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2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2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2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DVP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DVP.$A$1"/>
        <table:named-expression table:name="incluir2" table:expression="of:=[.#REF!]" table:base-cell-address="DVP.$A$1"/>
        <table:named-expression table:name="Status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1.18110236220472in" fo:margin-right="0.78740157480315in" fo:margin-bottom="0in"/>
      </style:header-style>
      <style:footer-style>
        <style:header-footer-properties fo:min-height="0.275590551181102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leonice Sousa - GERENCIA ADMINISTRATIVA FINANCEIRA</meta:initial-creator>
    <dc:creator>Cleonice Sousa - GERENCIA ADMINISTRATIVA FINANCEIRA</dc:creator>
    <meta:creation-date>2025-03-21T13:01:55Z</meta:creation-date>
    <dc:date>2025-03-21T13:12:51Z</dc:date>
  </office:meta>
</office:document-meta>
</file>