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Percen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Percen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7F7F7F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4.12875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45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in" svg:y="0.1213in" svg:width="1.5016in" svg:height="0.40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9"/>
          <table:table-cell table:style-name="ce10"/>
          <table:table-cell table:style-name="ce11"/>
          <table:table-cell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MT" table:formula="of:=&quot;Departamento Regional - SESI-&quot;&amp;[.$C$4]" table:style-name="ce12">
            <text:p>Departamento Regional - SESI-MT</text:p>
          </table:table-cell>
          <table:table-cell office:value-type="string" table:style-name="ce13">
            <text:p>MT</text:p>
          </table:table-cell>
          <table:table-cell table:style-name="ce1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5"/>
          <table:table-cell table:style-name="ce14"/>
          <table:table-cell table:style-name="ce7"/>
          <table:table-cell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6">
          <table:table-cell/>
          <table:table-cell office:value-type="string" table:style-name="ce16">
            <text:p>Objetivo Estratégico</text:p>
          </table:table-cell>
          <table:table-cell office:value-type="string" table:style-name="ce17">
            <text:p>Indicador</text:p>
          </table:table-cell>
          <table:table-cell office:value-type="string" table:style-name="ce18">
            <text:p>Meta</text:p>
          </table:table-cell>
          <table:table-cell office:value-type="string" table:style-name="ce17">
            <text:p>Realizado</text:p>
          </table:table-cell>
          <table:table-cell office:value-type="string" table:style-name="ce17">
            <text:p>% de Realização</text:p>
          </table:table-cell>
          <table:table-cell office:value-type="string" table:style-name="ce17">
            <text:p>Foco Estratégico</text:p>
          </table:table-cell>
          <table:table-cell office:value-type="string" table:style-name="ce17">
            <text:p>Descrição do Objetivo</text:p>
          </table:table-cell>
          <table:table-cell office:value-type="string" table:style-name="ce17">
            <text:p>Fórmula de Cálculo</text:p>
          </table:table-cell>
          <table:table-cell office:value-type="string" table:style-name="ce17">
            <text:p>Unidade de Medida</text:p>
          </table:table-cell>
          <table:table-cell office:value-type="string" table:style-name="ce19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0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1">
            <text:p>1.1 - Percentual de pessoas que avaliam (percepção) a instituição como "ótima" ou "boa" em sua contribuição para o futuro do trabalho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1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5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0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1">
            <text:p>1.2 - Percentual de indústrias atendidas satisfeitas com o SESI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1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5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0">
            <text:p>2- Protagonizar a educação básica indutora das competências e habilidades requeridas pelo trabalho do futuro</text:p>
          </table:table-cell>
          <table:table-cell office:value-type="string" table:style-name="ce21">
            <text:p>2 - Empregabilidade e acessibilidade à universidade dos egressos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1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5">
            <text:p>A definir (realização por meio de pesquisa)</text:p>
          </table:table-cell>
          <table:table-cell office:value-type="string" table:style-name="ce24">
            <text:p>A definir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0">
            <text:p>3- Promover ambientes de trabalho seguros e saudáveis para os trabalhadores da indústria</text:p>
          </table:table-cell>
          <table:table-cell office:value-type="string" table:style-name="ce21">
            <text:p>3 - Índice de absenteísmo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1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1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">
            <text:p>4. Percentual de recursos destinados às atividades-fim</text:p>
          </table:table-cell>
          <table:table-cell office:value-type="string" table:style-name="ce21">
            <text:p>4 - Percentual de recursos destinados às atividades-fim</text:p>
          </table:table-cell>
          <table:table-cell office:value-type="percentage" office:value="0.89" table:style-name="ce27">
            <text:p>89,0%</text:p>
          </table:table-cell>
          <table:table-cell office:value-type="percentage" office:value="0.89719223902752698" table:style-name="ce28">
            <text:p>89,7%</text:p>
          </table:table-cell>
          <table:table-cell office:value-type="percentage" office:value="1.0080811674466601" table:style-name="ce28">
            <text:p>100,8%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1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1">
            <text:p>(Despesa total das atividades-fim / Despesa total líquida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0">
            <text:p>5- Ampliar receitas de serviços</text:p>
          </table:table-cell>
          <table:table-cell office:value-type="string" table:style-name="ce21">
            <text:p>5 - Expansão das receitas de serviços e convênios¹</text:p>
          </table:table-cell>
          <table:table-cell office:value-type="float" office:value="248670.27336091301" table:style-name="ce29">
            <text:p>248.67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Destinação estratégica dos recursos</text:p>
          </table:table-cell>
          <table:table-cell office:value-type="string" table:style-name="ce21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1">
            <text:p>∑(Receita de serviços e convênios no ano vigente) - ∑(Receita de serviços e convênios realizadas em 2020)</text:p>
          </table:table-cell>
          <table:table-cell office:value-type="string" table:style-name="ce24">
            <text:p>R$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0">
            <text:p>6- Expandir o atendimento em educação e ações educativas</text:p>
          </table:table-cell>
          <table:table-cell office:value-type="string" table:style-name="ce21">
            <text:p>6 - Expansão do atendimento à sociedade com educação e ações educativas</text:p>
          </table:table-cell>
          <table:table-cell office:value-type="float" office:value="3814" table:style-name="ce29">
            <text:p>3.814</text:p>
          </table:table-cell>
          <table:table-cell office:value-type="float" office:value="3612" table:style-name="ce32">
            <text:p>3.612,0</text:p>
          </table:table-cell>
          <table:table-cell office:value-type="percentage" office:value="0.94703723125327699" table:style-name="ce28">
            <text:p>94,7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1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/text:p>
          </table:table-cell>
          <table:table-cell office:value-type="string" table:style-name="ce21">
            <text:p>∑(Quantidade de CPFs únicos atendidos com Educação Básica e Ações Educativas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20">
            <text:p>7- Expandir o atendimento às empresas industriais com saúde e segurança</text:p>
          </table:table-cell>
          <table:table-cell office:value-type="string" table:style-name="ce21">
            <text:p>7 - Expansão de atendimento às empresas industriais com saúde e segurança</text:p>
          </table:table-cell>
          <table:table-cell office:value-type="float" office:value="932" table:style-name="ce29">
            <text:p>932</text:p>
          </table:table-cell>
          <table:table-cell office:value-type="float" office:value="523" table:style-name="ce30">
            <text:p>523</text:p>
          </table:table-cell>
          <table:table-cell office:value-type="percentage" office:value="0.56115879828326198" table:style-name="ce28">
            <text:p>56,1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∑(Estabelecimentos industriais atendidos pelo SESI com saúde e segurança)</text:p>
          </table:table-cell>
          <table:table-cell office:value-type="string" table:style-name="ce24">
            <text:p>Quantidade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">
            <text:p>8- Elevar a qualidade da educação básica</text:p>
          </table:table-cell>
          <table:table-cell office:value-type="string" table:style-name="ce21">
            <text:p>8.1 - Resultado da Prova Brasil ou Simulado²</text:p>
          </table:table-cell>
          <table:table-cell office:value-type="percentage" office:value="0.75" table:style-name="ce27">
            <text:p>75,0%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1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">
            <text:p>8- Elevar a qualidade da educação básica</text:p>
          </table:table-cell>
          <table:table-cell office:value-type="string" table:style-name="ce21">
            <text:p>8.2 - Resultado do ENEM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1">
            <text:p>Médias de desempenho no ENEM</text:p>
          </table:table-cell>
          <table:table-cell office:value-type="string" table:style-name="ce24">
            <text:p>Média de Desempenho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20">
            <text:p>9- Expandir a formação de jovens no novo ensino médio com foco em STEAM</text:p>
          </table:table-cell>
          <table:table-cell office:value-type="string" table:style-name="ce21">
            <text:p>9 - Expansão do percentual de alunos no Novo Ensino Médio ²</text:p>
          </table:table-cell>
          <table:table-cell office:value-type="percentage" office:value="1" table:style-name="ce35">
            <text:p>100%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1">
            <text:p>(Quantidade de matrículas no Novo Ensino Médio no ano) / (Total de matrículas no <text:s/>Ensino Médio no ano) 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20">
            <text:p>10- Elevar a escolaridade de jovens e adultos com reconhecimento de saberes</text:p>
          </table:table-cell>
          <table:table-cell office:value-type="string" table:style-name="ce21">
            <text:p>10 - Percentual de conclusão da Educação de Jovens e Adultos Profissionalizante</text:p>
          </table:table-cell>
          <table:table-cell office:value-type="percentage" office:value="0.55000000000000004" table:style-name="ce27">
            <text:p>55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1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20">
            <text:p>12- Promover a saúde dos trabalhadores da indústria</text:p>
          </table:table-cell>
          <table:table-cell office:value-type="string" table:style-name="ce21">
            <text:p>12 - Trabalhadores atendidos com Promoção da Saúde</text:p>
          </table:table-cell>
          <table:table-cell office:value-type="float" office:value="28612.02" table:style-name="ce29">
            <text:p>28.612</text:p>
          </table:table-cell>
          <table:table-cell office:value-type="float" office:value="913" table:style-name="ce30">
            <text:p>913</text:p>
          </table:table-cell>
          <table:table-cell office:value-type="percentage" office:value="3.1909665937602402E-2" table:style-name="ce28">
            <text:p>3,2%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1">
            <text:p>Σ(Quantidade de trabalhadores atendidos com serviços de Promoção da Saúde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0">
            <text:p>13- Reduzir riscos associados a segurança e saúde na indústria</text:p>
          </table:table-cell>
          <table:table-cell office:value-type="string" table:style-name="ce21">
            <text:p>13. Percentual de indústrias atendidas em programas de gestão (PGR e PCMSO) que reduziram seus riscos ocupacionais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1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20">
            <text:p>14- Fortalecer a gestão integrada da segurança e saúde no trabalho</text:p>
          </table:table-cell>
          <table:table-cell office:value-type="string" table:style-name="ce21">
            <text:p>14- Número de trabalhadores na plataforma de saúde e segurança</text:p>
          </table:table-cell>
          <table:table-cell office:value-type="float" office:value="42000" table:style-name="ce29">
            <text:p>42.000</text:p>
          </table:table-cell>
          <table:table-cell office:value-type="float" office:value="17693" table:style-name="ce30">
            <text:p>17.693</text:p>
          </table:table-cell>
          <table:table-cell office:value-type="percentage" office:value="0.421261904761905" table:style-name="ce28">
            <text:p>42,1%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1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1">
            <text:p>Σ(Número de vidas ativas na plataforma de saúde e segurança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20">
            <text:p>15- Elevar a eficiência da gestão aos padrões sistêmicos pactuados</text:p>
          </table:table-cell>
          <table:table-cell office:value-type="string" table:style-name="ce21">
            <text:p>15- Percentual de aderência às metas relativas aos indicadores do programa de eficiência de gestão²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Integridade sistêmica</text:p>
          </table:table-cell>
          <table:table-cell office:value-type="string" table:style-name="ce21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1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20">
            <text:p>16- Fortalecer a transparência promovendo a divulgação de informações sobre a gestão</text:p>
          </table:table-cell>
          <table:table-cell office:value-type="string" table:style-name="ce21">
            <text:p>16 - Índice de conformidade as diretrizes institucionais de transparência do SESI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61971830985915499" table:style-name="ce28">
            <text:p>62,0%</text:p>
          </table:table-cell>
          <table:table-cell office:value-type="percentage" office:value="0.61971830985915499" table:style-name="ce28">
            <text:p>62,0%</text:p>
          </table:table-cell>
          <table:table-cell office:value-type="string" table:style-name="ce24">
            <text:p>Gestão e Conhecimento</text:p>
          </table:table-cell>
          <table:table-cell office:value-type="string" table:style-name="ce21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1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20">
            <text:p>17- Desenvolver e gerir competências essenciais ao negócio</text:p>
          </table:table-cell>
          <table:table-cell office:value-type="string" table:style-name="ce21">
            <text:p>17 - Média de horas de capacitação por colaborador concluídas nas ações de educação corporativa</text:p>
          </table:table-cell>
          <table:table-cell office:value-type="float" office:value="30" table:style-name="ce29">
            <text:p>30</text:p>
          </table:table-cell>
          <table:table-cell office:value-type="float" office:value="6.5423340961098404" table:style-name="ce30">
            <text:p>7</text:p>
          </table:table-cell>
          <table:table-cell office:value-type="percentage" office:value="0.21807780320366099" table:style-name="ce28">
            <text:p>21,8%</text:p>
          </table:table-cell>
          <table:table-cell office:value-type="string" table:style-name="ce24">
            <text:p>Gestão e Conhecimento</text:p>
          </table:table-cell>
          <table:table-cell office:value-type="string" table:style-name="ce21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21">
            <text:p>(Número de horas de capacitação concluídas pelos empregados / Total de empregados do DR)</text:p>
          </table:table-cell>
          <table:table-cell office:value-type="string" table:style-name="ce24">
            <text:p>Horas/</text:p>
            <text:p>Colaborador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6">
            <text:p>18- Atualizar a infraestrutura de tecnologias digitais para a prestação de serviços</text:p>
          </table:table-cell>
          <table:table-cell office:value-type="string" table:style-name="ce37">
            <text:p>18 - Índice de maturidade em tecnologias digitais do Departamento Regional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Gestão e Conheciment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Nível de maturidade em tecnologias digitais do Regional</text:p>
          </table:table-cell>
          <table:table-cell office:value-type="string" table:style-name="ce40">
            <text:p>N/D</text:p>
          </table:table-cell>
          <table:table-cell office:value-type="string" table:style-name="ce41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2">
            <text:p>Fonte: Plano Estratégico Sistêmico 2022 - 2027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27">
          <table:table-cell/>
          <table:table-cell table:number-columns-repeated="2"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27">
          <table:table-cell/>
          <table:table-cell office:value-type="string" table:style-name="ce43">
            <text:p>Notas: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27">
          <table:table-cell/>
          <table:table-cell office:value-type="string" table:style-name="ce44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style-name="ro28">
          <table:table-cell/>
          <table:table-cell office:value-type="string" table:style-name="ce44">
            <text:p>2.Os indicadores com metas e sem resultados no período, é decorrente da periodicidade de apuração de cada indicador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73"/>
        </table:table-row>
        <table:table-row table:number-rows-repeated="1048546" table:style-name="ro29">
          <table:table-cell table:number-columns-repeated="16384"/>
        </table:table-row>
        <table:named-expressions>
          <table:named-range table:name="Print_Area" table:cell-range-address="MT.$B$1:MT.$K$30" table:base-cell-address="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in" fo:margin-bottom="0.3154in" fo:margin-left="0.2362in" fo:margin-right="0.236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maria.cruz</dc:creator>
    <meta:creation-date>2017-02-13T13:46:54Z</meta:creation-date>
    <dc:date>2022-05-04T21:17:42Z</dc:date>
    <meta:print-date>2022-01-17T17:51:32Z</meta:print-date>
    <meta:user-defined meta:name="AppVersion">16.0300</meta:user-defined>
  </office:meta>
</office:document-meta>
</file>