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8.847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01/07/2025 15:59:0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text:s/>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LVIO CEZAR PEREIRA RANGEL</text:p>
          </table:table-cell>
          <table:table-cell office:value-type="string" table:style-name="ce4">
            <text:p>Diretor¹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XANDRE CELSO SERAFIM</text:p>
          </table:table-cell>
          <table:table-cell office:value-type="string" table:style-name="ce10">
            <text:p>Superintendent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 Não recebe remuneração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01/07/2025 16:01: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<text:s/>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LVIO CEZAR PEREIRA RANGEL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ILSON VALERA RUIZ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Titular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MARILDO BORGES DE OLIVEIRA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o Ministério do Trabalho e Emprego - Titula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YRES DOS SANTOS NETO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GAR TEODORO BORGES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MUNDO DA SILVA TAQUES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o Governo do Estado - Titula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NEI DE LIMA ZIMMERMANN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os Trabalhadores da Indústria - Titula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DNEI BLASIUS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Supl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ERSON ANTONIO DELGADO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o Ministério do Trabalho e Emprego - Suple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S ANTONIO NOVAES DESIDERIO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CRISTINA MARGONATO</text:p>
          </table:table-cell>
          <table:table-cell office:value-type="string" table:style-name="ce4">
            <text:p>Conselheira</text:p>
          </table:table-cell>
          <table:table-cell office:value-type="string" table:style-name="ce4">
            <text:p>Representante das Atividades Industriais - Titula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NALDO FERREIRA DOS SANTOS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ODRIGO DOS SANTOS MENDONÇA</text:p>
          </table:table-cell>
          <table:table-cell office:value-type="string" table:style-name="ce4">
            <text:p>Conselheiro<text:s/></text:p>
          </table:table-cell>
          <table:table-cell office:value-type="string" table:style-name="ce4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-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Leticia Souza - GOVERNANCA E COMPLIANCE</dc:creator>
    <meta:creation-date>2025-07-01T18:59:05Z</meta:creation-date>
    <dc:date>2025-07-01T19:18:51Z</dc:date>
    <meta:print-date>2025-07-01T19:17:26Z</meta:print-date>
  </office:meta>
</office:document-meta>
</file>