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Normal_32_9_32_11_32_3_32_4" style:data-style-name="N0">
      <style:table-cell-properties style:vertical-align="automatic" fo:background-color="transparent"/>
      <style:text-properties style:font-name="Arial" style:font-name-asian="Arial" style:font-name-complex="Arial" fo:font-size="11pt" style:font-size-asian="11pt" style:font-size-complex="11pt"/>
    </style:style>
    <style:style style:name="ce3" style:family="table-cell" style:parent-style-name="Normal_32_9_32_11_32_3_32_4" style:data-style-name="N0">
      <style:table-cell-properties style:vertical-align="top" fo:background-color="transparent"/>
      <style:text-properties style:font-name="Arial" style:font-name-asian="Arial" style:font-name-complex="Arial" fo:font-size="11pt" style:font-size-asian="11pt" style:font-size-complex="11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B050" fo:font-size="14pt" style:font-size-asian="14pt" style:font-size-complex="14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7" style:family="table-cell" style:parent-style-name="Excel_32_Built-in_32_Comma" style:data-style-name="N37">
      <style:table-cell-properties fo:border-top="none" fo:border-bottom="2pt solid #F4F4F4" fo:border-left="none" fo:border-right="none" style:vertical-align="middle" fo:background-color="#BBBBBB"/>
      <style:text-properties fo:font-size="11pt" style:font-size-asian="11pt" style:font-size-complex="11pt" fo:font-weight="bold" style:font-weight-asian="bold" style:font-weight-complex="bold"/>
    </style:style>
    <style:style style:name="ce8" style:family="table-cell" style:parent-style-name="Excel_32_Built-in_32_Percent" style:data-style-name="N13">
      <style:table-cell-properties fo:border-top="none" fo:border-bottom="2pt solid #F4F4F4" fo:border-left="none" fo:border-right="none" style:vertical-align="middle" fo:background-color="#BBBBBB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e9" style:family="table-cell" style:parent-style-name="Normal_32_9_32_11_32_3_32_4" style:data-style-name="N0">
      <style:table-cell-properties style:vertical-align="automatic" fo:background-color="transparent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middle" fo:background-color="#DDDDDD" style:repeat-content="false"/>
      <style:paragraph-properties fo:text-align="start" fo:margin-left="0.353cm"/>
      <style:text-properties fo:font-size="11pt" style:font-size-asian="11pt" style:font-size-complex="11pt"/>
    </style:style>
    <style:style style:name="ce11" style:family="table-cell" style:parent-style-name="Excel_32_Built-in_32_Comma" style:data-style-name="N36">
      <style:table-cell-properties style:vertical-align="middle" fo:background-color="#D9D9D9" style:repeat-content="false"/>
      <style:paragraph-properties fo:text-align="start" fo:margin-left="1.059cm"/>
      <style:text-properties fo:font-size="11pt" style:font-size-asian="11pt" style:font-size-complex="11pt" fo:font-weight="bold" style:font-weight-asian="bold" style:font-weight-complex="bold"/>
    </style:style>
    <style:style style:name="ce12" style:family="table-cell" style:parent-style-name="Excel_32_Built-in_32_Percent" style:data-style-name="N13">
      <style:table-cell-properties style:vertical-align="middle" fo:background-color="#D9D9D9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e13" style:family="table-cell" style:parent-style-name="Excel_32_Built-in_32_Comma" style:data-style-name="N36">
      <style:table-cell-properties fo:border-top="thin solid #D9D9D9" fo:border-bottom="thin solid #F2F2F2" fo:border-left="none" fo:border-right="none" style:vertical-align="middle" fo:background-color="#FFFFFF" style:repeat-content="false"/>
      <style:paragraph-properties fo:text-align="start" fo:margin-left="1.059cm"/>
      <style:text-properties fo:font-size="11pt" style:font-size-asian="11pt" style:font-size-complex="11pt"/>
    </style:style>
    <style:style style:name="ce14" style:family="table-cell" style:parent-style-name="Excel_32_Built-in_32_Comma" style:data-style-name="N37">
      <style:table-cell-properties fo:border-top="thin solid #D9D9D9" fo:border-bottom="thin solid #F2F2F2" fo:border-left="none" fo:border-right="none" style:vertical-align="middle" fo:background-color="#FFFFFF" style:repeat-content="false"/>
      <style:paragraph-properties fo:text-align="start" fo:margin-left="0cm"/>
      <style:text-properties fo:font-size="11pt" style:font-size-asian="11pt" style:font-size-complex="11pt"/>
    </style:style>
    <style:style style:name="ce15" style:family="table-cell" style:parent-style-name="Excel_32_Built-in_32_Percent" style:data-style-name="N13">
      <style:table-cell-properties fo:border-top="thin solid #D9D9D9" fo:border-bottom="thin solid #F2F2F2" fo:border-left="none" fo:border-right="none" style:vertical-align="middle" fo:background-color="#FFFFFF" style:repeat-content="false"/>
      <style:paragraph-properties fo:text-align="end" fo:margin-right="0cm"/>
      <style:text-properties fo:font-size="11pt" style:font-size-asian="11pt" style:font-size-complex="11pt"/>
    </style:style>
    <style:style style:name="ce16" style:family="table-cell" style:parent-style-name="Excel_32_Built-in_32_Comma" style:data-style-name="N36">
      <style:table-cell-properties fo:border-top="thin solid #F2F2F2" fo:border-bottom="thin solid #F2F2F2" fo:border-left="none" fo:border-right="none" style:vertical-align="middle" fo:background-color="#FFFFFF" style:repeat-content="false"/>
      <style:paragraph-properties fo:text-align="start" fo:margin-left="1.059cm"/>
      <style:text-properties fo:font-size="11pt" style:font-size-asian="11pt" style:font-size-complex="11pt"/>
    </style:style>
    <style:style style:name="ce17" style:family="table-cell" style:parent-style-name="Excel_32_Built-in_32_Comma" style:data-style-name="N37">
      <style:table-cell-properties fo:border-top="thin solid #F2F2F2" fo:border-bottom="thin solid #F2F2F2" fo:border-left="none" fo:border-right="none" style:vertical-align="middle" fo:background-color="#FFFFFF" style:repeat-content="false"/>
      <style:paragraph-properties fo:text-align="start" fo:margin-left="0cm"/>
      <style:text-properties fo:font-size="11pt" style:font-size-asian="11pt" style:font-size-complex="11pt"/>
    </style:style>
    <style:style style:name="ce18" style:family="table-cell" style:parent-style-name="Excel_32_Built-in_32_Percent" style:data-style-name="N13">
      <style:table-cell-properties fo:border-top="thin solid #F2F2F2" fo:border-bottom="thin solid #F2F2F2" fo:border-left="none" fo:border-right="none" style:vertical-align="middle" fo:background-color="#FFFFFF" style:repeat-content="false"/>
      <style:paragraph-properties fo:text-align="end" fo:margin-right="0cm"/>
      <style:text-properties fo:font-size="11pt" style:font-size-asian="11pt" style:font-size-complex="11pt"/>
    </style:style>
    <style:style style:name="ce19" style:family="table-cell" style:parent-style-name="Excel_32_Built-in_32_Comma" style:data-style-name="N37">
      <style:table-cell-properties style:vertical-align="automatic" fo:background-color="transparent"/>
      <style:text-properties fo:font-size="11pt" style:font-size-asian="11pt" style:font-size-complex="11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none" fo:border-bottom="2pt solid #F4F4F4" fo:border-left="none" fo:border-right="none" style:vertical-align="middle" fo:background-color="#DDDDDD" style:repeat-content="false"/>
      <style:paragraph-properties fo:text-align="start" fo:margin-left="0.353cm"/>
      <style:text-properties fo:font-size="11pt" style:font-size-asian="11pt" style:font-size-complex="11pt" fo:font-weight="bold" style:font-weight-asian="bold" style:font-weight-complex="bold"/>
    </style:style>
    <style:style style:name="ce21" style:family="table-cell" style:parent-style-name="Excel_32_Built-in_32_Comma" style:data-style-name="N37">
      <style:table-cell-properties fo:border-top="none" fo:border-bottom="2pt solid #F4F4F4" fo:border-left="none" fo:border-right="none" style:vertical-align="middle" fo:background-color="#DDDDDD" style:repeat-content="false"/>
      <style:paragraph-properties fo:text-align="start" fo:margin-left="0.353cm"/>
      <style:text-properties fo:font-size="11pt" style:font-size-asian="11pt" style:font-size-complex="11pt" fo:font-weight="bold" style:font-weight-asian="bold" style:font-weight-complex="bold"/>
    </style:style>
    <style:style style:name="ce22" style:family="table-cell" style:parent-style-name="Excel_32_Built-in_32_Percent" style:data-style-name="N13">
      <style:table-cell-properties fo:border-top="none" fo:border-bottom="2pt solid #F4F4F4" fo:border-left="none" fo:border-right="none" style:vertical-align="middle" fo:background-color="#DDDDDD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none" fo:border-bottom="2pt solid #F4F4F4" fo:border-left="none" fo:border-right="none" style:vertical-align="middle" fo:background-color="#EEEEEE"/>
      <style:text-properties fo:color="#222222" fo:font-size="11pt" style:font-size-asian="11pt" style:font-size-complex="11pt"/>
    </style:style>
    <style:style style:name="ce24" style:family="table-cell" style:parent-style-name="Default" style:data-style-name="N0">
      <style:table-cell-properties fo:border-top="none" fo:border-bottom="2pt solid #F4F4F4" fo:border-left="none" fo:border-right="none" style:vertical-align="middle" fo:background-color="#EEEEEE" style:repeat-content="false"/>
      <style:paragraph-properties fo:text-align="end" fo:margin-right="0cm"/>
      <style:text-properties fo:color="#222222" fo:font-size="11pt" style:font-size-asian="11pt" style:font-size-complex="11pt"/>
    </style:style>
    <style:style style:name="ce25" style:family="table-cell" style:parent-style-name="Default" style:data-style-name="N0">
      <style:table-cell-properties fo:border-top="none" fo:border-bottom="2pt solid #F4F4F4" fo:border-left="none" fo:border-right="none" style:vertical-align="middle" fo:background-color="#BBBBBB"/>
      <style:text-properties fo:font-size="11pt" style:font-size-asian="11pt" style:font-size-complex="11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none" fo:border-bottom="2pt solid #F4F4F4" fo:border-left="none" fo:border-right="none" style:vertical-align="middle" fo:background-color="#BBBBBB"/>
      <style:text-properties fo:font-size="11pt" style:font-size-asian="11pt" style:font-size-complex="11pt"/>
    </style:style>
    <style:style style:name="ce27" style:family="table-cell" style:parent-style-name="Default" style:data-style-name="N0">
      <style:table-cell-properties fo:border-top="none" fo:border-bottom="2pt solid #F4F4F4" fo:border-left="none" fo:border-right="none" style:vertical-align="middle" fo:background-color="#BBBBBB" style:repeat-content="false"/>
      <style:paragraph-properties fo:text-align="end" fo:margin-right="0cm"/>
      <style:text-properties fo:font-size="11pt" style:font-size-asian="11pt" style:font-size-complex="11pt"/>
    </style:style>
    <style:style style:name="ce28" style:family="table-cell" style:parent-style-name="Excel_32_Built-in_32_Comma" style:data-style-name="N36">
      <style:table-cell-properties fo:border-top="2pt solid #F4F4F4" fo:border-bottom="thin solid #F4F4F4" fo:border-left="none" fo:border-right="none" style:vertical-align="middle" fo:background-color="#FFFFFF" style:repeat-content="false"/>
      <style:paragraph-properties fo:text-align="start" fo:margin-left="1.059cm"/>
      <style:text-properties fo:font-size="11pt" style:font-size-asian="11pt" style:font-size-complex="11pt"/>
    </style:style>
    <style:style style:name="ce29" style:family="table-cell" style:parent-style-name="Excel_32_Built-in_32_Comma" style:data-style-name="N37">
      <style:table-cell-properties fo:border-top="2pt solid #F4F4F4" fo:border-bottom="thin solid #F4F4F4" fo:border-left="none" fo:border-right="none" style:vertical-align="middle" fo:background-color="#FFFFFF" style:repeat-content="false"/>
      <style:paragraph-properties fo:text-align="start" fo:margin-left="0cm"/>
      <style:text-properties fo:font-size="11pt" style:font-size-asian="11pt" style:font-size-complex="11pt"/>
    </style:style>
    <style:style style:name="ce30" style:family="table-cell" style:parent-style-name="Excel_32_Built-in_32_Percent" style:data-style-name="N13">
      <style:table-cell-properties fo:border-top="2pt solid #F4F4F4" fo:border-bottom="thin solid #F4F4F4" fo:border-left="none" fo:border-right="none" style:vertical-align="middle" fo:background-color="#FFFFFF" style:repeat-content="false"/>
      <style:paragraph-properties fo:text-align="end" fo:margin-right="0cm"/>
      <style:text-properties fo:font-size="11pt" style:font-size-asian="11pt" style:font-size-complex="11pt"/>
    </style:style>
    <style:style style:name="ce31" style:family="table-cell" style:parent-style-name="Excel_32_Built-in_32_Comma" style:data-style-name="N36">
      <style:table-cell-properties fo:border-top="thin solid #F4F4F4" fo:border-bottom="thin solid #F4F4F4" fo:border-left="none" fo:border-right="none" style:vertical-align="middle" fo:background-color="#FFFFFF" style:repeat-content="false"/>
      <style:paragraph-properties fo:text-align="start" fo:margin-left="1.059cm"/>
      <style:text-properties fo:font-size="11pt" style:font-size-asian="11pt" style:font-size-complex="11pt"/>
    </style:style>
    <style:style style:name="ce32" style:family="table-cell" style:parent-style-name="Excel_32_Built-in_32_Comma" style:data-style-name="N37">
      <style:table-cell-properties fo:border-top="thin solid #F4F4F4" fo:border-bottom="thin solid #F4F4F4" fo:border-left="none" fo:border-right="none" style:vertical-align="middle" fo:background-color="#FFFFFF" style:repeat-content="false"/>
      <style:paragraph-properties fo:text-align="start" fo:margin-left="0cm"/>
      <style:text-properties fo:font-size="11pt" style:font-size-asian="11pt" style:font-size-complex="11pt"/>
    </style:style>
    <style:style style:name="ce33" style:family="table-cell" style:parent-style-name="Excel_32_Built-in_32_Percent" style:data-style-name="N13">
      <style:table-cell-properties fo:border-top="thin solid #F4F4F4" fo:border-bottom="thin solid #F4F4F4" fo:border-left="none" fo:border-right="none" style:vertical-align="middle" fo:background-color="#FFFFFF" style:repeat-content="false"/>
      <style:paragraph-properties fo:text-align="end" fo:margin-right="0cm"/>
      <style:text-properties fo:font-size="11pt" style:font-size-asian="11pt" style:font-size-complex="11pt"/>
    </style:style>
    <style:style style:name="ce34" style:family="table-cell" style:parent-style-name="Excel_32_Built-in_32_Comma" style:data-style-name="N36">
      <style:table-cell-properties fo:border-top="none" fo:border-bottom="2pt solid #F4F4F4" fo:border-left="none" fo:border-right="none" style:vertical-align="middle" fo:background-color="#FFFFFF" style:repeat-content="false"/>
      <style:paragraph-properties fo:text-align="start" fo:margin-left="1.059cm"/>
      <style:text-properties fo:font-size="11pt" style:font-size-asian="11pt" style:font-size-complex="11pt"/>
    </style:style>
    <style:style style:name="ce35" style:family="table-cell" style:parent-style-name="Excel_32_Built-in_32_Comma" style:data-style-name="N37">
      <style:table-cell-properties fo:border-top="none" fo:border-bottom="2pt solid #F4F4F4" fo:border-left="none" fo:border-right="none" style:vertical-align="middle" fo:background-color="#FFFFFF" style:repeat-content="false"/>
      <style:paragraph-properties fo:text-align="start" fo:margin-left="0cm"/>
      <style:text-properties fo:font-size="11pt" style:font-size-asian="11pt" style:font-size-complex="11pt"/>
    </style:style>
    <style:style style:name="ce36" style:family="table-cell" style:parent-style-name="Excel_32_Built-in_32_Percent" style:data-style-name="N13">
      <style:table-cell-properties fo:border-top="none" fo:border-bottom="2pt solid #F4F4F4" fo:border-left="none" fo:border-right="none" style:vertical-align="middle" fo:background-color="#FFFFFF" style:repeat-content="false"/>
      <style:paragraph-properties fo:text-align="end" fo:margin-right="0cm"/>
      <style:text-properties fo:font-size="11pt" style:font-size-asian="11pt" style:font-size-complex="11pt"/>
    </style:style>
    <style:style style:name="ce37" style:family="table-cell" style:parent-style-name="Excel_32_Built-in_32_Comma" style:data-style-name="N36">
      <style:table-cell-properties fo:border-top="2pt solid #F4F4F4" fo:border-bottom="none" fo:border-left="none" fo:border-right="none" style:vertical-align="middle" fo:background-color="#FFFFFF" style:repeat-content="false"/>
      <style:paragraph-properties fo:text-align="start" fo:margin-left="1.059cm"/>
      <style:text-properties fo:font-size="11pt" style:font-size-asian="11pt" style:font-size-complex="11pt"/>
    </style:style>
    <style:style style:name="ce38" style:family="table-cell" style:parent-style-name="Excel_32_Built-in_32_Comma" style:data-style-name="N37">
      <style:table-cell-properties fo:border-top="2pt solid #F4F4F4" fo:border-bottom="none" fo:border-left="none" fo:border-right="none" style:vertical-align="middle" fo:background-color="#FFFFFF" style:repeat-content="false"/>
      <style:paragraph-properties fo:text-align="start" fo:margin-left="0cm"/>
      <style:text-properties fo:font-size="11pt" style:font-size-asian="11pt" style:font-size-complex="11pt"/>
    </style:style>
    <style:style style:name="ce39" style:family="table-cell" style:parent-style-name="Excel_32_Built-in_32_Percent" style:data-style-name="N13">
      <style:table-cell-properties fo:border-top="2pt solid #F4F4F4" fo:border-bottom="none" fo:border-left="none" fo:border-right="none" style:vertical-align="middle" fo:background-color="#FFFFFF" style:repeat-content="false"/>
      <style:paragraph-properties fo:text-align="end" fo:margin-right="0cm"/>
      <style:text-properties fo:font-size="11pt" style:font-size-asian="11pt" style:font-size-complex="11pt"/>
    </style:style>
    <style:style style:name="ce40" style:family="table-cell" style:parent-style-name="Excel_32_Built-in_32_Comma" style:data-style-name="N36">
      <style:table-cell-properties style:vertical-align="middle" fo:background-color="#FFFFFF" style:repeat-content="false"/>
      <style:paragraph-properties fo:text-align="start" fo:margin-left="1.059cm"/>
      <style:text-properties fo:font-size="11pt" style:font-size-asian="11pt" style:font-size-complex="11pt"/>
    </style:style>
    <style:style style:name="ce41" style:family="table-cell" style:parent-style-name="Excel_32_Built-in_32_Comma" style:data-style-name="N37">
      <style:table-cell-properties style:vertical-align="middle" fo:background-color="#FFFFFF" style:repeat-content="false"/>
      <style:paragraph-properties fo:text-align="start" fo:margin-left="0cm"/>
      <style:text-properties fo:font-size="11pt" style:font-size-asian="11pt" style:font-size-complex="11pt"/>
    </style:style>
    <style:style style:name="ce42" style:family="table-cell" style:parent-style-name="Excel_32_Built-in_32_Percent" style:data-style-name="N13">
      <style:table-cell-properties style:vertical-align="middle" fo:background-color="#FFFFFF" style:repeat-content="false"/>
      <style:paragraph-properties fo:text-align="end" fo:margin-right="0cm"/>
      <style:text-properties fo:font-size="11pt" style:font-size-asian="11pt" style:font-size-complex="11pt"/>
    </style:style>
    <style:style style:name="ce43" style:family="table-cell" style:parent-style-name="Default" style:data-style-name="N0">
      <style:table-cell-properties fo:border-top="none" fo:border-bottom="2pt solid #F4F4F4" fo:border-left="none" fo:border-right="none" style:vertical-align="middle" fo:background-color="#BBBBBB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44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size="11pt" style:font-size-asian="11pt" style:font-size-complex="11pt"/>
    </style:style>
    <style:style style:name="ce4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.353cm"/>
      <style:text-properties fo:font-size="11pt" style:font-size-asian="11pt" style:font-size-complex="11pt"/>
    </style:style>
    <style:style style:name="ce4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1.412cm"/>
      <style:text-properties fo:font-size="11pt" style:font-size-asian="11pt" style:font-size-complex="11pt"/>
    </style:style>
    <style:style style:name="ce47" style:family="table-cell" style:parent-style-name="Normal_32_9_32_11_32_3_32_4" style:data-style-name="N0">
      <style:table-cell-properties style:vertical-align="middle" fo:background-color="#00B050" style:repeat-content="false"/>
      <style:paragraph-properties fo:text-align="start" fo:margin-left="0cm"/>
      <style:text-properties fo:color="#FFFFFF" style:font-name="Arial" style:font-name-asian="Arial" style:font-name-complex="Arial" fo:font-size="20pt" style:font-size-asian="20pt" style:font-size-complex="20pt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none" fo:border-bottom="thin solid #FFFFFF" fo:border-left="none" fo:border-right="none" style:vertical-align="middle" fo:background-color="#BDDDF7" style:repeat-content="false"/>
      <style:paragraph-properties fo:text-align="center"/>
      <style:text-properties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none" fo:border-bottom="thin solid #FFFFFF" fo:border-left="none" fo:border-right="none" style:vertical-align="middle" fo:wrap-option="wrap" fo:background-color="#BDDDF7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0.582083333333333cm"/>
    </style:style>
    <style:style style:name="co2" style:family="table-column">
      <style:table-column-properties fo:break-before="auto" style:column-width="13.0704166666667cm"/>
    </style:style>
    <style:style style:name="co3" style:family="table-column">
      <style:table-column-properties fo:break-before="auto" style:column-width="2.38125cm"/>
    </style:style>
    <style:style style:name="co4" style:family="table-column">
      <style:table-column-properties fo:break-before="auto" style:column-width="1.79916666666667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38.25pt" style:use-optimal-row-height="false" fo:break-before="auto"/>
    </style:style>
    <style:style style:name="ro2" style:family="table-row">
      <style:table-row-properties style:row-height="6pt" style:use-optimal-row-height="false" fo:break-before="auto"/>
    </style:style>
    <style:style style:name="ro3" style:family="table-row">
      <style:table-row-properties style:row-height="33pt" style:use-optimal-row-height="false" fo:break-before="auto"/>
    </style:style>
    <style:style style:name="ro4" style:family="table-row">
      <style:table-row-properties style:row-height="19.5pt" style:use-optimal-row-height="false" fo:break-before="auto"/>
    </style:style>
    <style:style style:name="ro5" style:family="table-row">
      <style:table-row-properties style:row-height="14.25pt" style:use-optimal-row-height="false" fo:break-before="auto"/>
    </style:style>
    <style:style style:name="ro6" style:family="table-row">
      <style:table-row-properties style:row-height="24.75pt" style:use-optimal-row-height="false" fo:break-before="auto"/>
    </style:style>
    <style:style style:name="ro7" style:family="table-row">
      <style:table-row-properties style:row-height="24.95pt" style:use-optimal-row-height="false" fo:break-before="auto"/>
    </style:style>
    <style:style style:name="ro8" style:family="table-row">
      <style:table-row-properties style:row-height="15.9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.2008in, 0in)" draw:stroke="none" draw:luminance="0%" draw:color-mode="mono" draw:contrast="0%" draw:image-opacity="100%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MT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3" table:default-cell-style-name="ce3"/>
        <table:table-column table:style-name="co4" table:number-columns-repeated="1019" table:default-cell-style-name="ce2"/>
        <table:table-column table:style-name="co5" table:number-columns-repeated="15360" table:default-cell-style-name="ce1"/>
        <table:table-row table:style-name="ro1">
          <table:table-cell/>
          <table:table-cell office:value-type="string" table:number-columns-spanned="4" table:number-rows-spanned="1" table:style-name="ce47">
            <text:p>Transparência SESI</text:p>
          </table:table-cell>
          <table:covered-table-cell/>
          <table:covered-table-cell>
            <draw:frame draw:z-index="1" draw:id="id0" draw:style-name="a0" draw:name="Imagem 1" svg:x="0.5394in" svg:y="0.1102in" svg:width="1.215in" svg:height="0.3484in" style:rel-width="scale" style:rel-height="scale">
              <draw:image xlink:href="media/image1.png" xlink:type="simple" xlink:show="embed" xlink:actuate="onLoad"/>
              <svg:title/>
              <svg:desc/>
            </draw:frame>
          </table:covered-table-cell>
          <table:covered-table-cell/>
          <table:table-cell table:number-columns-repeated="16379"/>
        </table:table-row>
        <table:table-row table:style-name="ro2">
          <table:table-cell table:style-name="ce2"/>
          <table:table-cell table:style-name="ce2"/>
          <table:table-cell table:style-name="ce3"/>
          <table:table-cell table:number-columns-repeated="16381" table:style-name="ce2"/>
        </table:table-row>
        <table:table-row table:style-name="ro3">
          <table:table-cell/>
          <table:table-cell office:value-type="string" table:style-name="ce4">
            <text:p>Atendimento Social 2022</text:p>
          </table:table-cell>
          <table:table-cell table:style-name="ce5"/>
          <table:table-cell table:number-columns-repeated="1021" table:style-name="ce2"/>
          <table:table-cell table:number-columns-repeated="15360"/>
        </table:table-row>
        <table:table-row table:style-name="ro4">
          <table:table-cell/>
          <table:table-cell office:value-type="string" table:style-name="ce6">
            <text:p>Departamento Regional - SESI MT</text:p>
          </table:table-cell>
          <table:table-cell table:style-name="ce5"/>
          <table:table-cell table:number-columns-repeated="1021" table:style-name="ce2"/>
          <table:table-cell table:number-columns-repeated="15360"/>
        </table:table-row>
        <table:table-row table:style-name="ro5">
          <table:table-cell/>
          <table:table-cell office:value-type="string" table:number-columns-spanned="1" table:number-rows-spanned="2" table:style-name="ce48">
            <text:p>Ações Finalísticas</text:p>
          </table:table-cell>
          <table:table-cell office:value-type="string" table:number-columns-spanned="1" table:number-rows-spanned="2" table:style-name="ce49">
            <text:p>Previsto</text:p>
            <text:p>(Jan-Dez)</text:p>
          </table:table-cell>
          <table:table-cell office:value-type="string" table:number-columns-spanned="1" table:number-rows-spanned="2" table:style-name="ce49">
            <text:p>Realizado</text:p>
            <text:p>(Jan - Mar)</text:p>
          </table:table-cell>
          <table:table-cell office:value-type="string" table:number-columns-spanned="1" table:number-rows-spanned="2" table:style-name="ce49">
            <text:p>%</text:p>
            <text:p>Execução</text:p>
          </table:table-cell>
          <table:table-cell table:number-columns-repeated="16379"/>
        </table:table-row>
        <table:table-row table:style-name="ro6">
          <table:table-cell/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7">
          <table:table-cell/>
          <table:table-cell office:value-type="string" table:style-name="ce7">
            <text:p>Educação</text:p>
          </table:table-cell>
          <table:table-cell office:value-type="float" office:value="5768" table:style-name="ce7">
            <text:p><text:s/>5.768<text:s/></text:p>
          </table:table-cell>
          <table:table-cell office:value-type="float" office:value="4297" table:style-name="ce7">
            <text:p><text:s/>4.297<text:s/></text:p>
          </table:table-cell>
          <table:table-cell office:value-type="percentage" office:value="0.74497226074895972" table:formula="of:=[.D7]/[.C7]" table:style-name="ce8">
            <text:p>74%</text:p>
          </table:table-cell>
          <table:table-cell table:number-columns-repeated="16379"/>
        </table:table-row>
        <table:table-row table:style-name="ro8">
          <table:table-cell table:style-name="ce9"/>
          <table:table-cell office:value-type="string" table:style-name="ce10">
            <text:p>Cursos</text:p>
          </table:table-cell>
          <table:table-cell office:value-type="float" office:value="5267" table:style-name="ce11">
            <text:p><text:s/>5.267<text:s/></text:p>
          </table:table-cell>
          <table:table-cell office:value-type="float" office:value="4297" table:style-name="ce11">
            <text:p><text:s/>4.297<text:s/></text:p>
          </table:table-cell>
          <table:table-cell office:value-type="percentage" office:value="0.81583444085817358" table:formula="of:=[.D8]/[.C8]" table:style-name="ce12">
            <text:p>82%</text:p>
          </table:table-cell>
          <table:table-cell table:number-columns-repeated="16379" table:style-name="ce9"/>
        </table:table-row>
        <table:table-row table:style-name="ro8">
          <table:table-cell/>
          <table:table-cell office:value-type="string" table:style-name="ce13">
            <text:p>Educação Infantil<text:s/></text:p>
          </table:table-cell>
          <table:table-cell office:value-type="float" office:value="40" table:style-name="ce14">
            <text:p><text:s/>40<text:s/></text:p>
          </table:table-cell>
          <table:table-cell office:value-type="float" office:value="49" table:style-name="ce14">
            <text:p><text:s/>49<text:s/></text:p>
          </table:table-cell>
          <table:table-cell office:value-type="percentage" office:value="1.2250000000000001" table:formula="of:=[.D9]/[.C9]" table:style-name="ce15">
            <text:p>123%</text:p>
          </table:table-cell>
          <table:table-cell table:number-columns-repeated="16379"/>
        </table:table-row>
        <table:table-row table:style-name="ro8">
          <table:table-cell/>
          <table:table-cell office:value-type="string" table:style-name="ce16">
            <text:p>Ensino Fundamental<text:s/></text:p>
          </table:table-cell>
          <table:table-cell office:value-type="float" office:value="1336" table:style-name="ce17">
            <text:p><text:s/>1.336<text:s/></text:p>
          </table:table-cell>
          <table:table-cell office:value-type="float" office:value="1259" table:style-name="ce17">
            <text:p><text:s/>1.259<text:s/></text:p>
          </table:table-cell>
          <table:table-cell office:value-type="percentage" office:value="0.94236526946107779" table:formula="of:=[.D10]/[.C10]" table:style-name="ce18">
            <text:p>94%</text:p>
          </table:table-cell>
          <table:table-cell table:number-columns-repeated="16379"/>
        </table:table-row>
        <table:table-row table:style-name="ro8">
          <table:table-cell/>
          <table:table-cell office:value-type="string" table:style-name="ce16">
            <text:p>Ensino Médio</text:p>
          </table:table-cell>
          <table:table-cell office:value-type="float" office:value="705" table:style-name="ce17">
            <text:p><text:s/>705<text:s/></text:p>
          </table:table-cell>
          <table:table-cell office:value-type="float" office:value="453" table:style-name="ce17">
            <text:p><text:s/>453<text:s/></text:p>
          </table:table-cell>
          <table:table-cell office:value-type="percentage" office:value="0.64255319148936174" table:formula="of:=[.D11]/[.C11]" table:style-name="ce18">
            <text:p>64%</text:p>
          </table:table-cell>
          <table:table-cell table:number-columns-repeated="16379"/>
        </table:table-row>
        <table:table-row table:style-name="ro8">
          <table:table-cell/>
          <table:table-cell office:value-type="string" table:style-name="ce16">
            <text:p>Educação de Jovens e Adultos<text:s/></text:p>
          </table:table-cell>
          <table:table-cell office:value-type="float" office:value="3186" table:style-name="ce17">
            <text:p><text:s/>3.186<text:s/></text:p>
          </table:table-cell>
          <table:table-cell office:value-type="float" office:value="2536" table:style-name="ce17">
            <text:p><text:s/>2.536<text:s/></text:p>
          </table:table-cell>
          <table:table-cell office:value-type="percentage" office:value="0.79598242310106715" table:formula="of:=[.D12]/[.C12]" table:style-name="ce18">
            <text:p>80%</text:p>
          </table:table-cell>
          <table:table-cell table:number-columns-repeated="16379"/>
        </table:table-row>
        <table:table-row table:style-name="ro8">
          <table:table-cell/>
          <table:table-cell office:value-type="string" table:style-name="ce16">
            <text:p>Educação Continuada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string" table:style-name="ce18">
            <text:p>-</text:p>
          </table:table-cell>
          <table:table-cell table:number-columns-repeated="16379"/>
        </table:table-row>
        <table:table-row table:style-name="ro8">
          <table:table-cell/>
          <table:table-cell office:value-type="string" table:style-name="ce16">
            <text:p>Ensino Superior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string" table:style-name="ce18">
            <text:p>-</text:p>
          </table:table-cell>
          <table:table-cell table:number-columns-repeated="16379"/>
        </table:table-row>
        <table:table-row table:style-name="ro8">
          <table:table-cell table:style-name="ce19"/>
          <table:table-cell office:value-type="string" table:style-name="ce20">
            <text:p>Eventos Educativos</text:p>
          </table:table-cell>
          <table:table-cell office:value-type="float" office:value="501" table:style-name="ce21">
            <text:p><text:s/>501<text:s/></text:p>
          </table:table-cell>
          <table:table-cell office:value-type="float" office:value="0" table:style-name="ce21">
            <text:p><text:s/>-<text:s/></text:p>
          </table:table-cell>
          <table:table-cell office:value-type="string" table:style-name="ce22">
            <text:p>-</text:p>
          </table:table-cell>
          <table:table-cell table:number-columns-repeated="16379" table:style-name="ce19"/>
        </table:table-row>
        <table:table-row table:style-name="ro8">
          <table:table-cell/>
          <table:table-cell table:number-columns-repeated="3" table:style-name="ce23"/>
          <table:table-cell table:style-name="ce24"/>
          <table:table-cell table:number-columns-repeated="16379"/>
        </table:table-row>
        <table:table-row table:style-name="ro7">
          <table:table-cell/>
          <table:table-cell office:value-type="string" table:style-name="ce25">
            <text:p>Saúde e Segurança</text:p>
          </table:table-cell>
          <table:table-cell table:number-columns-repeated="2" table:style-name="ce26"/>
          <table:table-cell table:style-name="ce27"/>
          <table:table-cell table:number-columns-repeated="16379"/>
        </table:table-row>
        <table:table-row table:style-name="ro8">
          <table:table-cell/>
          <table:table-cell office:value-type="string" table:style-name="ce28">
            <text:p>Empresas atendidas</text:p>
          </table:table-cell>
          <table:table-cell office:value-type="float" office:value="1373" table:style-name="ce29">
            <text:p><text:s/>1.373<text:s/></text:p>
          </table:table-cell>
          <table:table-cell office:value-type="float" office:value="771" table:style-name="ce29">
            <text:p><text:s/>771<text:s/></text:p>
          </table:table-cell>
          <table:table-cell office:value-type="percentage" office:value="0.56154406409322655" table:formula="of:=[.D18]/[.C18]" table:style-name="ce30">
            <text:p>56%</text:p>
          </table:table-cell>
          <table:table-cell table:number-columns-repeated="16379"/>
        </table:table-row>
        <table:table-row table:style-name="ro8">
          <table:table-cell/>
          <table:table-cell office:value-type="string" table:style-name="ce31">
            <text:p>Pessoas Atendidas</text:p>
          </table:table-cell>
          <table:table-cell office:value-type="float" office:value="57951" table:style-name="ce32">
            <text:p><text:s/>57.951<text:s/></text:p>
          </table:table-cell>
          <table:table-cell office:value-type="float" office:value="26117" table:style-name="ce32">
            <text:p><text:s/>26.117<text:s/></text:p>
          </table:table-cell>
          <table:table-cell office:value-type="percentage" office:value="0.45067384514503633" table:formula="of:=[.D19]/[.C19]" table:style-name="ce33">
            <text:p>45%</text:p>
          </table:table-cell>
          <table:table-cell table:number-columns-repeated="16379"/>
        </table:table-row>
        <table:table-row table:style-name="ro8">
          <table:table-cell/>
          <table:table-cell office:value-type="string" table:style-name="ce31">
            <text:p>Pessoas beneficiadas com Programas em Segurança e Saúde</text:p>
          </table:table-cell>
          <table:table-cell office:value-type="float" office:value="16145" table:style-name="ce32">
            <text:p><text:s/>16.145<text:s/></text:p>
          </table:table-cell>
          <table:table-cell office:value-type="float" office:value="48344" table:style-name="ce32">
            <text:p><text:s/>48.344<text:s/></text:p>
          </table:table-cell>
          <table:table-cell office:value-type="percentage" office:value="2.9943635800557447" table:formula="of:=[.D20]/[.C20]" table:style-name="ce33">
            <text:p>299%</text:p>
          </table:table-cell>
          <table:table-cell table:number-columns-repeated="16379"/>
        </table:table-row>
        <table:table-row table:style-name="ro8">
          <table:table-cell/>
          <table:table-cell office:value-type="string" table:style-name="ce31">
            <text:p>Pessoas beneficiadas em Promoção da Saúde</text:p>
          </table:table-cell>
          <table:table-cell office:value-type="float" office:value="11821" table:style-name="ce32">
            <text:p><text:s/>11.821<text:s/></text:p>
          </table:table-cell>
          <table:table-cell office:value-type="float" office:value="961" table:style-name="ce32">
            <text:p><text:s/>961<text:s/></text:p>
          </table:table-cell>
          <table:table-cell office:value-type="percentage" office:value="8.1295998646476603E-2" table:formula="of:=[.D21]/[.C21]" table:style-name="ce33">
            <text:p>8%</text:p>
          </table:table-cell>
          <table:table-cell table:number-columns-repeated="16379"/>
        </table:table-row>
        <table:table-row table:style-name="ro8">
          <table:table-cell/>
          <table:table-cell office:value-type="string" table:style-name="ce34">
            <text:p>Vacinas Aplicadas</text:p>
          </table:table-cell>
          <table:table-cell office:value-type="float" office:value="28000" table:style-name="ce35">
            <text:p><text:s/>28.000<text:s/></text:p>
          </table:table-cell>
          <table:table-cell office:value-type="float" office:value="0" table:style-name="ce35">
            <text:p><text:s/>-<text:s/></text:p>
          </table:table-cell>
          <table:table-cell office:value-type="percentage" office:value="0" table:formula="of:=[.D22]/[.C22]" table:style-name="ce36">
            <text:p>0%</text:p>
          </table:table-cell>
          <table:table-cell table:number-columns-repeated="16379"/>
        </table:table-row>
        <table:table-row table:style-name="ro8">
          <table:table-cell/>
          <table:table-cell table:number-columns-repeated="3" table:style-name="ce23"/>
          <table:table-cell table:style-name="ce24"/>
          <table:table-cell table:number-columns-repeated="16379"/>
        </table:table-row>
        <table:table-row table:style-name="ro7">
          <table:table-cell/>
          <table:table-cell office:value-type="string" table:style-name="ce25">
            <text:p>Cultura</text:p>
          </table:table-cell>
          <table:table-cell table:number-columns-repeated="2" table:style-name="ce26"/>
          <table:table-cell table:style-name="ce27"/>
          <table:table-cell table:number-columns-repeated="16379"/>
        </table:table-row>
        <table:table-row table:style-name="ro8">
          <table:table-cell/>
          <table:table-cell office:value-type="string" table:style-name="ce37">
            <text:p>Espectadores em Ações de Cultura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string" table:style-name="ce39">
            <text:p>-</text:p>
          </table:table-cell>
          <table:table-cell table:number-columns-repeated="16379"/>
        </table:table-row>
        <table:table-row table:style-name="ro8">
          <table:table-cell/>
          <table:table-cell office:value-type="string" table:style-name="ce40">
            <text:p>Consultas a Acervo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string" table:style-name="ce42">
            <text:p>-</text:p>
          </table:table-cell>
          <table:table-cell table:number-columns-repeated="16379"/>
        </table:table-row>
        <table:table-row table:style-name="ro8">
          <table:table-cell/>
          <table:table-cell office:value-type="string" table:style-name="ce34">
            <text:p>Empréstimos de Acervo</text:p>
          </table:table-cell>
          <table:table-cell office:value-type="float" office:value="38744" table:style-name="ce35">
            <text:p><text:s/>38.744<text:s/></text:p>
          </table:table-cell>
          <table:table-cell office:value-type="float" office:value="0" table:style-name="ce38">
            <text:p><text:s/>-<text:s/></text:p>
          </table:table-cell>
          <table:table-cell office:value-type="percentage" office:value="0" table:formula="of:=[.D27]/[.C27]" table:style-name="ce36">
            <text:p>0%</text:p>
          </table:table-cell>
          <table:table-cell table:number-columns-repeated="16379"/>
        </table:table-row>
        <table:table-row table:style-name="ro8">
          <table:table-cell/>
          <table:table-cell table:number-columns-repeated="3" table:style-name="ce23"/>
          <table:table-cell table:style-name="ce24"/>
          <table:table-cell table:number-columns-repeated="16379"/>
        </table:table-row>
        <table:table-row table:style-name="ro7">
          <table:table-cell/>
          <table:table-cell office:value-type="string" table:style-name="ce43">
            <text:p>Cooperação Social</text:p>
          </table:table-cell>
          <table:table-cell table:number-columns-repeated="2" table:style-name="ce26"/>
          <table:table-cell table:style-name="ce27"/>
          <table:table-cell table:number-columns-repeated="16379"/>
        </table:table-row>
        <table:table-row table:style-name="ro8">
          <table:table-cell/>
          <table:table-cell office:value-type="string" table:style-name="ce37">
            <text:p>Pessoas Atendidas em Ações Comunitárias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string" table:style-name="ce39">
            <text:p>-</text:p>
          </table:table-cell>
          <table:table-cell table:number-columns-repeated="16379"/>
        </table:table-row>
        <table:table-row table:style-name="ro8">
          <table:table-cell/>
          <table:table-cell office:value-type="string" table:style-name="ce34">
            <text:p>Atendimentos em Ações Comunitárias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string" table:style-name="ce36">
            <text:p>-</text:p>
          </table:table-cell>
          <table:table-cell table:number-columns-repeated="16379"/>
        </table:table-row>
        <table:table-row table:style-name="ro8">
          <table:table-cell table:number-columns-repeated="16384"/>
        </table:table-row>
        <table:table-row table:style-name="ro8">
          <table:table-cell/>
          <table:table-cell office:value-type="string" table:style-name="ce44">
            <text:p>Fonte: SMD – Sistema de Medição de Desempenho, em 25/4/2022</text:p>
          </table:table-cell>
          <table:table-cell table:number-columns-repeated="16382"/>
        </table:table-row>
        <table:table-row table:style-name="ro8">
          <table:table-cell table:style-name="ce2"/>
          <table:table-cell table:style-name="ce45"/>
          <table:table-cell table:number-columns-repeated="16382" table:style-name="ce2"/>
        </table:table-row>
        <table:table-row table:number-rows-repeated="3" table:style-name="ro8">
          <table:table-cell/>
          <table:table-cell table:style-name="ce46"/>
          <table:table-cell table:number-columns-repeated="16382"/>
        </table:table-row>
        <table:table-row table:style-name="ro8">
          <table:table-cell table:style-name="ce2"/>
          <table:table-cell table:style-name="ce45"/>
          <table:table-cell table:number-columns-repeated="16382" table:style-name="ce2"/>
        </table:table-row>
        <table:table-row table:number-rows-repeated="2" table:style-name="ro8">
          <table:table-cell/>
          <table:table-cell table:style-name="ce46"/>
          <table:table-cell table:number-columns-repeated="16382"/>
        </table:table-row>
        <table:table-row table:style-name="ro8">
          <table:table-cell table:style-name="ce2"/>
          <table:table-cell table:style-name="ce45"/>
          <table:table-cell table:number-columns-repeated="16382" table:style-name="ce2"/>
        </table:table-row>
        <table:table-row table:number-rows-repeated="3" table:style-name="ro8">
          <table:table-cell/>
          <table:table-cell table:style-name="ce46"/>
          <table:table-cell table:number-columns-repeated="16382"/>
        </table:table-row>
        <table:table-row table:number-rows-repeated="2" table:style-name="ro8">
          <table:table-cell table:style-name="ce2"/>
          <table:table-cell table:style-name="ce45"/>
          <table:table-cell table:number-columns-repeated="16382" table:style-name="ce2"/>
        </table:table-row>
        <table:table-row table:number-rows-repeated="1048530" table:style-name="ro8">
          <table:table-cell table:number-columns-repeated="16384"/>
        </table:table-row>
        <table:named-expressions>
          <table:named-expression table:name="a" table:expression="of:=[.#REF!]" table:base-cell-address="MT.$A$1"/>
          <table:named-expression table:name="ANALISE1" table:expression="of:=[.#REF!]" table:base-cell-address="MT.$A$1"/>
          <table:named-expression table:name="ANALISE10" table:expression="of:=[.#REF!]" table:base-cell-address="MT.$A$1"/>
          <table:named-expression table:name="ANALISE11" table:expression="of:=[.#REF!]" table:base-cell-address="MT.$A$1"/>
          <table:named-expression table:name="ANALISE12" table:expression="of:=[.#REF!]" table:base-cell-address="MT.$A$1"/>
          <table:named-expression table:name="ANALISE13" table:expression="of:=[.#REF!]" table:base-cell-address="MT.$A$1"/>
          <table:named-expression table:name="ANALISE14" table:expression="of:=[.#REF!]" table:base-cell-address="MT.$A$1"/>
          <table:named-expression table:name="ANALISE2" table:expression="of:=[.#REF!]" table:base-cell-address="MT.$A$1"/>
          <table:named-expression table:name="ANALISE3" table:expression="of:=[.#REF!]" table:base-cell-address="MT.$A$1"/>
          <table:named-expression table:name="ANALISE4" table:expression="of:=[.#REF!]" table:base-cell-address="MT.$A$1"/>
          <table:named-expression table:name="ANALISE5" table:expression="of:=[.#REF!]" table:base-cell-address="MT.$A$1"/>
          <table:named-expression table:name="ANALISE6" table:expression="of:=[.#REF!]" table:base-cell-address="MT.$A$1"/>
          <table:named-expression table:name="ANALISE7" table:expression="of:=[.#REF!]" table:base-cell-address="MT.$A$1"/>
          <table:named-expression table:name="ANALISE8" table:expression="of:=[.#REF!]" table:base-cell-address="MT.$A$1"/>
          <table:named-expression table:name="ANALISE9" table:expression="of:=[.#REF!]" table:base-cell-address="MT.$A$1"/>
          <table:named-range table:name="Print_Area" table:cell-range-address="MT.$B$1:MT.$E$33" table:base-cell-address="MT.$A$1"/>
          <table:named-expression table:name="asa" table:expression="of:=[.#REF!]" table:base-cell-address="MT.$A$1"/>
          <table:named-expression table:name="ATEND_GEST_EMP" table:expression="of:=&quot;[1]geral!#ref!&quot;" table:base-cell-address="MT.$A$1"/>
          <table:named-expression table:name="ATEND_GEST_EMP_INOV" table:expression="of:=&quot;[1]geral!#ref!&quot;" table:base-cell-address="MT.$A$1"/>
          <table:named-expression table:name="ATEND_GEST_EMP_INOV_MES" table:expression="of:=&quot;[1]geral!#ref!&quot;" table:base-cell-address="MT.$A$1"/>
          <table:named-expression table:name="ATEND_GEST_EMP_INOV_UF" table:expression="of:=&quot;[1]geral!#ref!&quot;" table:base-cell-address="MT.$A$1"/>
          <table:named-expression table:name="ATEND_GEST_EMP_MES" table:expression="of:=&quot;[1]geral!#ref!&quot;" table:base-cell-address="MT.$A$1"/>
          <table:named-expression table:name="ATEND_GEST_EMP_UF" table:expression="of:=&quot;[1]geral!#ref!&quot;" table:base-cell-address="MT.$A$1"/>
          <table:named-expression table:name="ATEND_GEST_GEST_INOV" table:expression="of:=&quot;[1]geral!#ref!&quot;" table:base-cell-address="MT.$A$1"/>
          <table:named-expression table:name="ATEND_GEST_INOV" table:expression="of:=&quot;[1]geral!#ref!&quot;" table:base-cell-address="MT.$A$1"/>
          <table:named-expression table:name="ATEND_GEST_INOV_MES" table:expression="of:=&quot;[1]geral!#ref!&quot;" table:base-cell-address="MT.$A$1"/>
          <table:named-expression table:name="ATEND_GEST_INOV_UF" table:expression="of:=&quot;[1]geral!#ref!&quot;" table:base-cell-address="MT.$A$1"/>
          <table:named-expression table:name="b" table:expression="of:=[.#REF!]" table:base-cell-address="MT.$A$1"/>
          <table:named-expression table:name="ç" table:expression="of:=[.#REF!]" table:base-cell-address="MT.$A$1"/>
          <table:named-expression table:name="cccccc" table:expression="of:=[.#REF!]" table:base-cell-address="MT.$A$1"/>
          <table:named-expression table:name="cr_presta__o_de_contas_2001_dota__o" table:expression="of:=[.#REF!]" table:base-cell-address="MT.$A$1"/>
          <table:named-expression table:name="cr_presta__o_de_contas_2001_patrimonial" table:expression="of:=[.#REF!]" table:base-cell-address="MT.$A$1"/>
          <table:named-expression table:name="cumulativos" table:expression="of:=&quot;['file://ENSI-FILER02/diret/C/senai$/__SITE%20RESULTADO%20SENAI/Vers%C3%A3o%202010/MODELO%20planilhas/Planilhas_import_JAN%20a%20MES%20ANO.xls'#$Cumulativos.$A$1:.$A$12]&quot;" table:base-cell-address="MT.$A$1"/>
          <table:named-expression table:name="CUST_ALU_HOR" table:expression="of:=&quot;[1]geral!#ref!&quot;" table:base-cell-address="MT.$A$1"/>
          <table:named-expression table:name="CUST_ALU_HOR_MES" table:expression="of:=&quot;[1]geral!#ref!&quot;" table:base-cell-address="MT.$A$1"/>
          <table:named-expression table:name="CUST_ALU_HOR_UF" table:expression="of:=&quot;[1]geral!#ref!&quot;" table:base-cell-address="MT.$A$1"/>
          <table:named-expression table:name="d" table:expression="of:=[.#REF!]" table:base-cell-address="MT.$A$1"/>
          <table:named-expression table:name="D_AC" table:expression="of:=[.#REF!]" table:base-cell-address="MT.$A$1"/>
          <table:named-expression table:name="D_ACX" table:expression="of:=[.#REF!]" table:base-cell-address="MT.$A$1"/>
          <table:named-expression table:name="D_AL" table:expression="of:=[.#REF!]" table:base-cell-address="MT.$A$1"/>
          <table:named-expression table:name="D_ALX" table:expression="of:=[.#REF!]" table:base-cell-address="MT.$A$1"/>
          <table:named-expression table:name="D_AM" table:expression="of:=[.#REF!]" table:base-cell-address="MT.$A$1"/>
          <table:named-expression table:name="D_AMX" table:expression="of:=[.#REF!]" table:base-cell-address="MT.$A$1"/>
          <table:named-expression table:name="D_AMX2" table:expression="of:=[.#REF!]" table:base-cell-address="MT.$A$1"/>
          <table:named-expression table:name="D_AP" table:expression="of:=[.#REF!]" table:base-cell-address="MT.$A$1"/>
          <table:named-expression table:name="D_APX" table:expression="of:=[.#REF!]" table:base-cell-address="MT.$A$1"/>
          <table:named-expression table:name="D_BA" table:expression="of:=[.#REF!]" table:base-cell-address="MT.$A$1"/>
          <table:named-expression table:name="D_BAX" table:expression="of:=[.#REF!]" table:base-cell-address="MT.$A$1"/>
          <table:named-expression table:name="D_BR" table:expression="of:=[.#REF!]" table:base-cell-address="MT.$A$1"/>
          <table:named-expression table:name="D_BR2" table:expression="of:=[.#REF!]" table:base-cell-address="MT.$A$1"/>
          <table:named-expression table:name="D_CE" table:expression="of:=[.#REF!]" table:base-cell-address="MT.$A$1"/>
          <table:named-expression table:name="D_CEX" table:expression="of:=[.#REF!]" table:base-cell-address="MT.$A$1"/>
          <table:named-expression table:name="D_DF" table:expression="of:=[.#REF!]" table:base-cell-address="MT.$A$1"/>
          <table:named-expression table:name="D_DFX" table:expression="of:=[.#REF!]" table:base-cell-address="MT.$A$1"/>
          <table:named-expression table:name="D_ES" table:expression="of:=[.#REF!]" table:base-cell-address="MT.$A$1"/>
          <table:named-expression table:name="D_ESX" table:expression="of:=[.#REF!]" table:base-cell-address="MT.$A$1"/>
          <table:named-expression table:name="D_GO" table:expression="of:=[.#REF!]" table:base-cell-address="MT.$A$1"/>
          <table:named-expression table:name="D_GOX" table:expression="of:=[.#REF!]" table:base-cell-address="MT.$A$1"/>
          <table:named-expression table:name="D_MA" table:expression="of:=[.#REF!]" table:base-cell-address="MT.$A$1"/>
          <table:named-expression table:name="D_MAX" table:expression="of:=[.#REF!]" table:base-cell-address="MT.$A$1"/>
          <table:named-expression table:name="D_MG" table:expression="of:=[.#REF!]" table:base-cell-address="MT.$A$1"/>
          <table:named-expression table:name="D_MGX" table:expression="of:=[.#REF!]" table:base-cell-address="MT.$A$1"/>
          <table:named-expression table:name="D_MS" table:expression="of:=[.#REF!]" table:base-cell-address="MT.$A$1"/>
          <table:named-expression table:name="D_MSX" table:expression="of:=[.#REF!]" table:base-cell-address="MT.$A$1"/>
          <table:named-expression table:name="D_MT" table:expression="of:=[.#REF!]" table:base-cell-address="MT.$A$1"/>
          <table:named-expression table:name="D_MTX" table:expression="of:=[.#REF!]" table:base-cell-address="MT.$A$1"/>
          <table:named-expression table:name="D_PA" table:expression="of:=[.#REF!]" table:base-cell-address="MT.$A$1"/>
          <table:named-expression table:name="D_PAX" table:expression="of:=[.#REF!]" table:base-cell-address="MT.$A$1"/>
          <table:named-expression table:name="D_PB" table:expression="of:=[.#REF!]" table:base-cell-address="MT.$A$1"/>
          <table:named-expression table:name="D_PBX" table:expression="of:=[.#REF!]" table:base-cell-address="MT.$A$1"/>
          <table:named-expression table:name="D_PE" table:expression="of:=[.#REF!]" table:base-cell-address="MT.$A$1"/>
          <table:named-expression table:name="D_PEX" table:expression="of:=[.#REF!]" table:base-cell-address="MT.$A$1"/>
          <table:named-expression table:name="D_PI" table:expression="of:=[.#REF!]" table:base-cell-address="MT.$A$1"/>
          <table:named-expression table:name="D_PIX" table:expression="of:=[.#REF!]" table:base-cell-address="MT.$A$1"/>
          <table:named-expression table:name="D_PR" table:expression="of:=[.#REF!]" table:base-cell-address="MT.$A$1"/>
          <table:named-expression table:name="D_PRX" table:expression="of:=[.#REF!]" table:base-cell-address="MT.$A$1"/>
          <table:named-expression table:name="D_RJ" table:expression="of:=[.#REF!]" table:base-cell-address="MT.$A$1"/>
          <table:named-expression table:name="D_RJX" table:expression="of:=[.#REF!]" table:base-cell-address="MT.$A$1"/>
          <table:named-expression table:name="D_RN" table:expression="of:=[.#REF!]" table:base-cell-address="MT.$A$1"/>
          <table:named-expression table:name="D_RNX" table:expression="of:=[.#REF!]" table:base-cell-address="MT.$A$1"/>
          <table:named-expression table:name="D_RO" table:expression="of:=[.#REF!]" table:base-cell-address="MT.$A$1"/>
          <table:named-expression table:name="D_ROX" table:expression="of:=[.#REF!]" table:base-cell-address="MT.$A$1"/>
          <table:named-expression table:name="D_RR" table:expression="of:=[.#REF!]" table:base-cell-address="MT.$A$1"/>
          <table:named-expression table:name="D_RRX" table:expression="of:=[.#REF!]" table:base-cell-address="MT.$A$1"/>
          <table:named-expression table:name="D_RS" table:expression="of:=[.#REF!]" table:base-cell-address="MT.$A$1"/>
          <table:named-expression table:name="D_RSX" table:expression="of:=[.#REF!]" table:base-cell-address="MT.$A$1"/>
          <table:named-expression table:name="D_SC" table:expression="of:=[.#REF!]" table:base-cell-address="MT.$A$1"/>
          <table:named-expression table:name="D_SCX" table:expression="of:=[.#REF!]" table:base-cell-address="MT.$A$1"/>
          <table:named-expression table:name="D_SE" table:expression="of:=[.#REF!]" table:base-cell-address="MT.$A$1"/>
          <table:named-expression table:name="D_SEX" table:expression="of:=[.#REF!]" table:base-cell-address="MT.$A$1"/>
          <table:named-expression table:name="D_SP" table:expression="of:=[.#REF!]" table:base-cell-address="MT.$A$1"/>
          <table:named-expression table:name="D_SPX" table:expression="of:=[.#REF!]" table:base-cell-address="MT.$A$1"/>
          <table:named-expression table:name="D_TO" table:expression="of:=[.#REF!]" table:base-cell-address="MT.$A$1"/>
          <table:named-expression table:name="D_TOX" table:expression="of:=[.#REF!]" table:base-cell-address="MT.$A$1"/>
          <table:named-expression table:name="dddddd" table:expression="of:=[.#REF!]" table:base-cell-address="MT.$A$1"/>
          <table:named-expression table:name="DFSDF" table:expression="of:=[.#REF!]" table:base-cell-address="MT.$A$1"/>
          <table:named-expression table:name="EMP_PARC" table:expression="of:=&quot;[1]geral!#ref!&quot;" table:base-cell-address="MT.$A$1"/>
          <table:named-expression table:name="EMP_PARC_MES" table:expression="of:=&quot;[1]geral!#ref!&quot;" table:base-cell-address="MT.$A$1"/>
          <table:named-expression table:name="EMP_PARC_UF" table:expression="of:=&quot;[1]geral!#ref!&quot;" table:base-cell-address="MT.$A$1"/>
          <table:named-expression table:name="Empresas_Atendidas" table:expression="of:=&quot;[1]geral!#ref!&quot;" table:base-cell-address="MT.$A$1"/>
          <table:named-expression table:name="Empresas_Atendidas_MES" table:expression="of:=&quot;[1]geral!#ref!&quot;" table:base-cell-address="MT.$A$1"/>
          <table:named-expression table:name="Empresas_Atendidas_UF" table:expression="of:=&quot;[1]geral!#ref!&quot;" table:base-cell-address="MT.$A$1"/>
          <table:named-expression table:name="EP" table:expression="of:=[.#REF!]" table:base-cell-address="MT.$A$1"/>
          <table:named-expression table:name="erwer" table:expression="of:=[.#REF!]" table:base-cell-address="MT.$A$1"/>
          <table:named-expression table:name="EVENTOS" table:expression="of:=&quot;[1]geral!#ref!&quot;" table:base-cell-address="MT.$A$1"/>
          <table:named-expression table:name="EVENTOS_MES" table:expression="of:=&quot;[1]geral!#ref!&quot;" table:base-cell-address="MT.$A$1"/>
          <table:named-expression table:name="EVENTOS_UF" table:expression="of:=&quot;[1]geral!#ref!&quot;" table:base-cell-address="MT.$A$1"/>
          <table:named-expression table:name="ewrwer" table:expression="of:=[.#REF!]" table:base-cell-address="MT.$A$1"/>
          <table:named-expression table:name="Excel_BuiltIn_Print_Titles_3" table:expression="of:=&quot;'[3]dados de entrada'!#ref!&quot;" table:base-cell-address="MT.$A$1"/>
          <table:named-expression table:name="ffffff" table:expression="of:=[.#REF!]" table:base-cell-address="MT.$A$1"/>
          <table:named-expression table:name="fgf" table:expression="of:=[.#REF!]" table:base-cell-address="MT.$A$1"/>
          <table:named-expression table:name="gdf" table:expression="of:=[.#REF!]" table:base-cell-address="MT.$A$1"/>
          <table:named-expression table:name="hhgf" table:expression="of:=[.#REF!]" table:base-cell-address="MT.$A$1"/>
          <table:named-expression table:name="hjgh" table:expression="of:=[.#REF!]" table:base-cell-address="MT.$A$1"/>
          <table:named-expression table:name="hjjgh" table:expression="of:=[.#REF!]" table:base-cell-address="MT.$A$1"/>
          <table:named-expression table:name="htytrt" table:expression="of:=[.#REF!]" table:base-cell-address="MT.$A$1"/>
          <table:named-expression table:name="IndicMonitEstrat" table:expression="of:=[.#REF!]" table:base-cell-address="MT.$A$1"/>
          <table:named-expression table:name="INSTIT" table:expression="of:=&quot;[1]geral!#ref!&quot;" table:base-cell-address="MT.$A$1"/>
          <table:named-expression table:name="INSTIT_MES" table:expression="of:=&quot;[1]geral!#ref!&quot;" table:base-cell-address="MT.$A$1"/>
          <table:named-expression table:name="INSTIT_PARC" table:expression="of:=&quot;[1]geral!#ref!&quot;" table:base-cell-address="MT.$A$1"/>
          <table:named-expression table:name="INSTIT_UF" table:expression="of:=&quot;[1]geral!#ref!&quot;" table:base-cell-address="MT.$A$1"/>
          <table:named-expression table:name="JJJHJHJJH" table:expression="of:=[.#REF!]" table:base-cell-address="MT.$A$1"/>
          <table:named-expression table:name="jkhj" table:expression="of:=[.#REF!]" table:base-cell-address="MT.$A$1"/>
          <table:named-expression table:name="jkhjk" table:expression="of:=[.#REF!]" table:base-cell-address="MT.$A$1"/>
          <table:named-expression table:name="kkkkk" table:expression="of:=[.#REF!]" table:base-cell-address="MT.$A$1"/>
          <table:named-expression table:name="KKKKKK" table:expression="of:=[.#REF!]" table:base-cell-address="MT.$A$1"/>
          <table:named-expression table:name="MapNameToShape" table:expression="of:=[.#REF!]" table:base-cell-address="MT.$A$1"/>
          <table:named-expression table:name="MapValueToColor" table:expression="of:=[.#REF!]" table:base-cell-address="MT.$A$1"/>
          <table:named-expression table:name="MATRICULAS" table:expression="of:=&quot;[1]geral!#ref!&quot;" table:base-cell-address="MT.$A$1"/>
          <table:named-expression table:name="MATRICULAS_MES" table:expression="of:=&quot;[1]geral!#ref!&quot;" table:base-cell-address="MT.$A$1"/>
          <table:named-expression table:name="MATRICULAS_UF" table:expression="of:=&quot;[1]geral!#ref!&quot;" table:base-cell-address="MT.$A$1"/>
          <table:named-expression table:name="META_EMP" table:expression="of:=&quot;[1]geral!#ref!&quot;" table:base-cell-address="MT.$A$1"/>
          <table:named-expression table:name="META_EMP_MES" table:expression="of:=&quot;[1]geral!#ref!&quot;" table:base-cell-address="MT.$A$1"/>
          <table:named-expression table:name="META_EMP_UF" table:expression="of:=&quot;[1]geral!#ref!&quot;" table:base-cell-address="MT.$A$1"/>
          <table:named-expression table:name="META_MAT" table:expression="of:=&quot;[1]geral!#ref!&quot;" table:base-cell-address="MT.$A$1"/>
          <table:named-expression table:name="META_MAT_MES" table:expression="of:=&quot;[1]geral!#ref!&quot;" table:base-cell-address="MT.$A$1"/>
          <table:named-expression table:name="META_MAT_UF" table:expression="of:=&quot;[1]geral!#ref!&quot;" table:base-cell-address="MT.$A$1"/>
          <table:named-expression table:name="MMMMMMM" table:expression="of:=[.#REF!]" table:base-cell-address="MT.$A$1"/>
          <table:named-expression table:name="NNNNNN" table:expression="of:=[.#REF!]" table:base-cell-address="MT.$A$1"/>
          <table:named-expression table:name="O_AC" table:expression="of:=[.#REF!]" table:base-cell-address="MT.$A$1"/>
          <table:named-expression table:name="O_AL" table:expression="of:=[.#REF!]" table:base-cell-address="MT.$A$1"/>
          <table:named-expression table:name="O_AM" table:expression="of:=[.#REF!]" table:base-cell-address="MT.$A$1"/>
          <table:named-expression table:name="O_AP" table:expression="of:=[.#REF!]" table:base-cell-address="MT.$A$1"/>
          <table:named-expression table:name="O_BA" table:expression="of:=[.#REF!]" table:base-cell-address="MT.$A$1"/>
          <table:named-expression table:name="O_CE" table:expression="of:=[.#REF!]" table:base-cell-address="MT.$A$1"/>
          <table:named-expression table:name="O_DF" table:expression="of:=[.#REF!]" table:base-cell-address="MT.$A$1"/>
          <table:named-expression table:name="O_ES" table:expression="of:=[.#REF!]" table:base-cell-address="MT.$A$1"/>
          <table:named-expression table:name="O_GO" table:expression="of:=[.#REF!]" table:base-cell-address="MT.$A$1"/>
          <table:named-expression table:name="O_MA" table:expression="of:=[.#REF!]" table:base-cell-address="MT.$A$1"/>
          <table:named-expression table:name="O_MG" table:expression="of:=[.#REF!]" table:base-cell-address="MT.$A$1"/>
          <table:named-expression table:name="O_MS" table:expression="of:=[.#REF!]" table:base-cell-address="MT.$A$1"/>
          <table:named-expression table:name="O_MT" table:expression="of:=[.#REF!]" table:base-cell-address="MT.$A$1"/>
          <table:named-expression table:name="O_NORDESTE" table:expression="of:=[.#REF!]" table:base-cell-address="MT.$A$1"/>
          <table:named-expression table:name="O_NORTE" table:expression="of:=[.#REF!]" table:base-cell-address="MT.$A$1"/>
          <table:named-expression table:name="O_PA" table:expression="of:=[.#REF!]" table:base-cell-address="MT.$A$1"/>
          <table:named-expression table:name="O_PB" table:expression="of:=[.#REF!]" table:base-cell-address="MT.$A$1"/>
          <table:named-expression table:name="O_PE" table:expression="of:=[.#REF!]" table:base-cell-address="MT.$A$1"/>
          <table:named-expression table:name="O_PI" table:expression="of:=[.#REF!]" table:base-cell-address="MT.$A$1"/>
          <table:named-expression table:name="O_PR" table:expression="of:=[.#REF!]" table:base-cell-address="MT.$A$1"/>
          <table:named-expression table:name="O_RJ" table:expression="of:=[.#REF!]" table:base-cell-address="MT.$A$1"/>
          <table:named-expression table:name="O_RN" table:expression="of:=[.#REF!]" table:base-cell-address="MT.$A$1"/>
          <table:named-expression table:name="O_RO" table:expression="of:=[.#REF!]" table:base-cell-address="MT.$A$1"/>
          <table:named-expression table:name="O_RR" table:expression="of:=[.#REF!]" table:base-cell-address="MT.$A$1"/>
          <table:named-expression table:name="O_RS" table:expression="of:=[.#REF!]" table:base-cell-address="MT.$A$1"/>
          <table:named-expression table:name="O_SC" table:expression="of:=[.#REF!]" table:base-cell-address="MT.$A$1"/>
          <table:named-expression table:name="O_SE" table:expression="of:=[.#REF!]" table:base-cell-address="MT.$A$1"/>
          <table:named-expression table:name="O_SP" table:expression="of:=[.#REF!]" table:base-cell-address="MT.$A$1"/>
          <table:named-expression table:name="O_SUDESTE" table:expression="of:=[.#REF!]" table:base-cell-address="MT.$A$1"/>
          <table:named-expression table:name="O_SUL" table:expression="of:=[.#REF!]" table:base-cell-address="MT.$A$1"/>
          <table:named-expression table:name="O_TO" table:expression="of:=[.#REF!]" table:base-cell-address="MT.$A$1"/>
          <table:named-expression table:name="OLE_LINK1" table:expression="of:=&quot;mt!#ref!&quot;" table:base-cell-address="MT.$A$1"/>
          <table:named-expression table:name="OLE_LINK2" table:expression="of:=&quot;mt!#ref!&quot;" table:base-cell-address="MT.$A$1"/>
          <table:named-expression table:name="p" table:expression="of:=[.#REF!]" table:base-cell-address="MT.$A$1"/>
          <table:named-expression table:name="PARTICIP" table:expression="of:=&quot;[1]geral!#ref!&quot;" table:base-cell-address="MT.$A$1"/>
          <table:named-expression table:name="PARTICIP_MES" table:expression="of:=&quot;[1]geral!#ref!&quot;" table:base-cell-address="MT.$A$1"/>
          <table:named-expression table:name="PARTICIP_UF" table:expression="of:=&quot;[1]geral!#ref!&quot;" table:base-cell-address="MT.$A$1"/>
          <table:named-expression table:name="POSTITI" table:expression="of:=[.#REF!]" table:base-cell-address="MT.$A$1"/>
          <table:named-expression table:name="ppppppppppp" table:expression="of:=[.#REF!]" table:base-cell-address="MT.$A$1"/>
          <table:named-expression table:name="PROJETOS" table:expression="of:=&quot;[1]geral!#ref!&quot;" table:base-cell-address="MT.$A$1"/>
          <table:named-expression table:name="PROJETOS_MES" table:expression="of:=&quot;[1]geral!#ref!&quot;" table:base-cell-address="MT.$A$1"/>
          <table:named-expression table:name="PROJETOS_UF" table:expression="of:=&quot;[1]geral!#ref!&quot;" table:base-cell-address="MT.$A$1"/>
          <table:named-expression table:name="Quirinópolis" table:expression="of:=[.#REF!]" table:base-cell-address="MT.$A$1"/>
          <table:named-expression table:name="qweqwe" table:expression="of:=[.#REF!]" table:base-cell-address="MT.$A$1"/>
          <table:named-expression table:name="s" table:expression="of:=[.#REF!]" table:base-cell-address="MT.$A$1"/>
          <table:named-expression table:name="sads" table:expression="of:=[.#REF!]" table:base-cell-address="MT.$A$1"/>
          <table:named-expression table:name="sasa" table:expression="of:=[.#REF!]" table:base-cell-address="MT.$A$1"/>
          <table:named-expression table:name="sd" table:expression="of:=[.#REF!]" table:base-cell-address="MT.$A$1"/>
          <table:named-expression table:name="sdfds" table:expression="of:=[.#REF!]" table:base-cell-address="MT.$A$1"/>
          <table:named-expression table:name="SERV_GEST_EMP" table:expression="of:=&quot;[1]geral!#ref!&quot;" table:base-cell-address="MT.$A$1"/>
          <table:named-expression table:name="SERV_GEST_EMP_INOV" table:expression="of:=&quot;[1]geral!#ref!&quot;" table:base-cell-address="MT.$A$1"/>
          <table:named-expression table:name="SERV_GEST_EMP_INOV_MES" table:expression="of:=&quot;[1]geral!#ref!&quot;" table:base-cell-address="MT.$A$1"/>
          <table:named-expression table:name="SERV_GEST_EMP_INOV_UF" table:expression="of:=&quot;[1]geral!#ref!&quot;" table:base-cell-address="MT.$A$1"/>
          <table:named-expression table:name="SERV_GEST_EMP_MES" table:expression="of:=&quot;[1]geral!#ref!&quot;" table:base-cell-address="MT.$A$1"/>
          <table:named-expression table:name="SERV_GEST_EMP_UF" table:expression="of:=&quot;[1]geral!#ref!&quot;" table:base-cell-address="MT.$A$1"/>
          <table:named-expression table:name="SERV_GEST_INOV" table:expression="of:=&quot;[1]geral!#ref!&quot;" table:base-cell-address="MT.$A$1"/>
          <table:named-expression table:name="SERV_GEST_INOV_MES" table:expression="of:=&quot;[1]geral!#ref!&quot;" table:base-cell-address="MT.$A$1"/>
          <table:named-expression table:name="SERV_GEST_INOV_UF" table:expression="of:=&quot;[1]geral!#ref!&quot;" table:base-cell-address="MT.$A$1"/>
          <table:named-expression table:name="SUST_EDU" table:expression="of:=&quot;[1]geral!#ref!&quot;" table:base-cell-address="MT.$A$1"/>
          <table:named-expression table:name="SUST_EDU_MES" table:expression="of:=&quot;[1]geral!#ref!&quot;" table:base-cell-address="MT.$A$1"/>
          <table:named-expression table:name="SUST_EDU_UF" table:expression="of:=&quot;[1]geral!#ref!&quot;" table:base-cell-address="MT.$A$1"/>
          <table:named-expression table:name="SUST_GEST" table:expression="of:=&quot;[1]geral!#ref!&quot;" table:base-cell-address="MT.$A$1"/>
          <table:named-expression table:name="SUST_GEST_MES" table:expression="of:=&quot;[1]geral!#ref!&quot;" table:base-cell-address="MT.$A$1"/>
          <table:named-expression table:name="SUST_GEST_UF" table:expression="of:=&quot;[1]geral!#ref!&quot;" table:base-cell-address="MT.$A$1"/>
          <table:named-expression table:name="T07_IndicadoresMonitoramentoEstrategico" table:expression="of:=[.#REF!]" table:base-cell-address="MT.$A$1"/>
          <table:named-expression table:name="TABEl1" table:expression="of:=&quot;['file://ENSI-FILER02/diret/Documents%20and%20Settings/tlandin/Dados%20de%20aplicativos/Microsoft/Excel/Tabelas%20EP.xlsx'#$Tabelas.$A$91:.$D$109]&quot;" table:base-cell-address="MT.$A$1"/>
          <table:named-expression table:name="TABEL2" table:expression="of:=&quot;['file://ENSI-FILER02/diret/Documents%20and%20Settings/tlandin/Dados%20de%20aplicativos/Microsoft/Excel/Tabelas%20EP.xlsx'#$Tabelas.$A$121:.$E$139]&quot;" table:base-cell-address="MT.$A$1"/>
          <table:named-expression table:name="TABELA1" table:expression="of:=&quot;['file://ENSI-FILER02/diret/Documents%20and%20Settings/tlandin/Dados%20de%20aplicativos/Microsoft/Excel/Tabelas%20EP.xlsx'#$Tabelas.$A$92:.$D$109]&quot;" table:base-cell-address="MT.$A$1"/>
          <table:named-expression table:name="TCE" table:expression="of:=&quot;[1]geral!#ref!&quot;" table:base-cell-address="MT.$A$1"/>
          <table:named-expression table:name="TCE_EMIT" table:expression="of:=&quot;[1]geral!#ref!&quot;" table:base-cell-address="MT.$A$1"/>
          <table:named-expression table:name="TCE_EMIT_MES" table:expression="of:=&quot;[1]geral!#ref!&quot;" table:base-cell-address="MT.$A$1"/>
          <table:named-expression table:name="TCE_EMIT_UF" table:expression="of:=&quot;[1]geral!#ref!&quot;" table:base-cell-address="MT.$A$1"/>
          <table:named-expression table:name="TCE_FINAL" table:expression="of:=&quot;[1]geral!#ref!&quot;" table:base-cell-address="MT.$A$1"/>
          <table:named-expression table:name="TCE_FINAL_MES" table:expression="of:=&quot;[1]geral!#ref!&quot;" table:base-cell-address="MT.$A$1"/>
          <table:named-expression table:name="TCE_FINAL_UF" table:expression="of:=&quot;[1]geral!#ref!&quot;" table:base-cell-address="MT.$A$1"/>
          <table:named-expression table:name="TCE_MES" table:expression="of:=&quot;[1]geral!#ref!&quot;" table:base-cell-address="MT.$A$1"/>
          <table:named-expression table:name="TCE_MIG" table:expression="of:=&quot;[1]geral!#ref!&quot;" table:base-cell-address="MT.$A$1"/>
          <table:named-expression table:name="TCE_MIG_MES" table:expression="of:=&quot;[1]geral!#ref!&quot;" table:base-cell-address="MT.$A$1"/>
          <table:named-expression table:name="TCE_MIG_UF" table:expression="of:=&quot;[1]geral!#ref!&quot;" table:base-cell-address="MT.$A$1"/>
          <table:named-expression table:name="TCE_RENOV" table:expression="of:=&quot;[1]geral!#ref!&quot;" table:base-cell-address="MT.$A$1"/>
          <table:named-expression table:name="TCE_RENOV_MES" table:expression="of:=&quot;[1]geral!#ref!&quot;" table:base-cell-address="MT.$A$1"/>
          <table:named-expression table:name="TCE_RENOV_UF" table:expression="of:=&quot;[1]geral!#ref!&quot;" table:base-cell-address="MT.$A$1"/>
          <table:named-expression table:name="TCE_UF" table:expression="of:=&quot;[1]geral!#ref!&quot;" table:base-cell-address="MT.$A$1"/>
          <table:named-expression table:name="TCE_VIG" table:expression="of:=&quot;[1]geral!#ref!&quot;" table:base-cell-address="MT.$A$1"/>
          <table:named-expression table:name="TCE_VIG_MES" table:expression="of:=&quot;[1]geral!#ref!&quot;" table:base-cell-address="MT.$A$1"/>
          <table:named-expression table:name="TCE_VIG_UF" table:expression="of:=&quot;[1]geral!#ref!&quot;" table:base-cell-address="MT.$A$1"/>
          <table:named-expression table:name="tt" table:expression="of:=[.#REF!]" table:base-cell-address="MT.$A$1"/>
          <table:named-expression table:name="TUR_DIST" table:expression="of:=&quot;[1]geral!#ref!&quot;" table:base-cell-address="MT.$A$1"/>
          <table:named-expression table:name="TUR_DIST_MES" table:expression="of:=&quot;[1]geral!#ref!&quot;" table:base-cell-address="MT.$A$1"/>
          <table:named-expression table:name="TUR_DIST_UF" table:expression="of:=&quot;[1]geral!#ref!&quot;" table:base-cell-address="MT.$A$1"/>
          <table:named-expression table:name="TUR_MISTA" table:expression="of:=&quot;[1]geral!#ref!&quot;" table:base-cell-address="MT.$A$1"/>
          <table:named-expression table:name="TUR_MISTA_MES" table:expression="of:=&quot;[1]geral!#ref!&quot;" table:base-cell-address="MT.$A$1"/>
          <table:named-expression table:name="TUR_MISTA_UF" table:expression="of:=&quot;[1]geral!#ref!&quot;" table:base-cell-address="MT.$A$1"/>
          <table:named-expression table:name="TUR_PF" table:expression="of:=&quot;[1]geral!#ref!&quot;" table:base-cell-address="MT.$A$1"/>
          <table:named-expression table:name="TUR_PF_MES" table:expression="of:=&quot;[1]geral!#ref!&quot;" table:base-cell-address="MT.$A$1"/>
          <table:named-expression table:name="TUR_PF_UF" table:expression="of:=&quot;[1]geral!#ref!&quot;" table:base-cell-address="MT.$A$1"/>
          <table:named-expression table:name="TUR_PJ" table:expression="of:=&quot;[1]geral!#ref!&quot;" table:base-cell-address="MT.$A$1"/>
          <table:named-expression table:name="TUR_PJ_MES" table:expression="of:=&quot;[1]geral!#ref!&quot;" table:base-cell-address="MT.$A$1"/>
          <table:named-expression table:name="TUR_PJ_UF" table:expression="of:=&quot;[1]geral!#ref!&quot;" table:base-cell-address="MT.$A$1"/>
          <table:named-expression table:name="TUR_PRES" table:expression="of:=&quot;[1]geral!#ref!&quot;" table:base-cell-address="MT.$A$1"/>
          <table:named-expression table:name="TUR_PRES_MES" table:expression="of:=&quot;[1]geral!#ref!&quot;" table:base-cell-address="MT.$A$1"/>
          <table:named-expression table:name="TUR_PRES_UF" table:expression="of:=&quot;[1]geral!#ref!&quot;" table:base-cell-address="MT.$A$1"/>
          <table:named-expression table:name="TURMAS" table:expression="of:=&quot;[1]geral!#ref!&quot;" table:base-cell-address="MT.$A$1"/>
          <table:named-expression table:name="TURMAS_MES" table:expression="of:=&quot;[1]geral!#ref!&quot;" table:base-cell-address="MT.$A$1"/>
          <table:named-expression table:name="TURMAS_UF" table:expression="of:=&quot;[1]geral!#ref!&quot;" table:base-cell-address="MT.$A$1"/>
          <table:named-expression table:name="u" table:expression="of:=[.#REF!]" table:base-cell-address="MT.$A$1"/>
          <table:named-expression table:name="UBE" table:expression="of:=[.#REF!]" table:base-cell-address="MT.$A$1"/>
          <table:named-expression table:name="ubo" table:expression="of:=[.#REF!]" table:base-cell-address="MT.$A$1"/>
          <table:named-expression table:name="uf" table:expression="of:=&quot;['file://ENSI-FILER02/diret/DOCUME~1/GDUBAU~1/CONFIG~1/Temp/notes97463A/PM_07_retificado%20ajustado.xls'#$TAB_RAIS_04.$A$3:.$A$29]&quot;" table:base-cell-address="MT.$A$1"/>
          <table:named-expression table:name="UMO" table:expression="of:=[.#REF!]" table:base-cell-address="MT.$A$1"/>
          <table:named-expression table:name="una" table:expression="of:=[.#REF!]" table:base-cell-address="MT.$A$1"/>
          <table:named-expression table:name="uno" table:expression="of:=[.#REF!]" table:base-cell-address="MT.$A$1"/>
          <table:named-expression table:name="uta" table:expression="of:=[.#REF!]" table:base-cell-address="MT.$A$1"/>
          <table:named-expression table:name="x" table:expression="of:=&quot;'[3]dados de entrada'!#ref!&quot;" table:base-cell-address="MT.$A$1"/>
          <table:named-expression table:name="y" table:expression="of:=[.#REF!]" table:base-cell-address="MT.$A$1"/>
          <table:named-expression table:name="yuytu" table:expression="of:=[.#REF!]" table:base-cell-address="MT.$A$1"/>
        </table:named-expressions>
      </table:table>
      <table:named-expressions>
        <table:named-expression table:name="a" table:expression="of:=[.#REF!]" table:base-cell-address="MT.$A$1"/>
        <table:named-expression table:name="ANALISE1" table:expression="of:=[.#REF!]" table:base-cell-address="MT.$A$1"/>
        <table:named-expression table:name="ANALISE10" table:expression="of:=[.#REF!]" table:base-cell-address="MT.$A$1"/>
        <table:named-expression table:name="ANALISE11" table:expression="of:=[.#REF!]" table:base-cell-address="MT.$A$1"/>
        <table:named-expression table:name="ANALISE12" table:expression="of:=[.#REF!]" table:base-cell-address="MT.$A$1"/>
        <table:named-expression table:name="ANALISE13" table:expression="of:=[.#REF!]" table:base-cell-address="MT.$A$1"/>
        <table:named-expression table:name="ANALISE14" table:expression="of:=[.#REF!]" table:base-cell-address="MT.$A$1"/>
        <table:named-expression table:name="ANALISE2" table:expression="of:=[.#REF!]" table:base-cell-address="MT.$A$1"/>
        <table:named-expression table:name="ANALISE3" table:expression="of:=[.#REF!]" table:base-cell-address="MT.$A$1"/>
        <table:named-expression table:name="ANALISE4" table:expression="of:=[.#REF!]" table:base-cell-address="MT.$A$1"/>
        <table:named-expression table:name="ANALISE5" table:expression="of:=[.#REF!]" table:base-cell-address="MT.$A$1"/>
        <table:named-expression table:name="ANALISE6" table:expression="of:=[.#REF!]" table:base-cell-address="MT.$A$1"/>
        <table:named-expression table:name="ANALISE7" table:expression="of:=[.#REF!]" table:base-cell-address="MT.$A$1"/>
        <table:named-expression table:name="ANALISE8" table:expression="of:=[.#REF!]" table:base-cell-address="MT.$A$1"/>
        <table:named-expression table:name="ANALISE9" table:expression="of:=[.#REF!]" table:base-cell-address="MT.$A$1"/>
        <table:named-expression table:name="asa" table:expression="of:=[.#REF!]" table:base-cell-address="MT.$A$1"/>
        <table:named-expression table:name="ATEND_GEST_EMP" table:expression="of:=&quot;[1]geral!#ref!&quot;" table:base-cell-address="MT.$A$1"/>
        <table:named-expression table:name="ATEND_GEST_EMP_INOV" table:expression="of:=&quot;[1]geral!#ref!&quot;" table:base-cell-address="MT.$A$1"/>
        <table:named-expression table:name="ATEND_GEST_EMP_INOV_MES" table:expression="of:=&quot;[1]geral!#ref!&quot;" table:base-cell-address="MT.$A$1"/>
        <table:named-expression table:name="ATEND_GEST_EMP_INOV_UF" table:expression="of:=&quot;[1]geral!#ref!&quot;" table:base-cell-address="MT.$A$1"/>
        <table:named-expression table:name="ATEND_GEST_EMP_MES" table:expression="of:=&quot;[1]geral!#ref!&quot;" table:base-cell-address="MT.$A$1"/>
        <table:named-expression table:name="ATEND_GEST_EMP_UF" table:expression="of:=&quot;[1]geral!#ref!&quot;" table:base-cell-address="MT.$A$1"/>
        <table:named-expression table:name="ATEND_GEST_GEST_INOV" table:expression="of:=&quot;[1]geral!#ref!&quot;" table:base-cell-address="MT.$A$1"/>
        <table:named-expression table:name="ATEND_GEST_INOV" table:expression="of:=&quot;[1]geral!#ref!&quot;" table:base-cell-address="MT.$A$1"/>
        <table:named-expression table:name="ATEND_GEST_INOV_MES" table:expression="of:=&quot;[1]geral!#ref!&quot;" table:base-cell-address="MT.$A$1"/>
        <table:named-expression table:name="ATEND_GEST_INOV_UF" table:expression="of:=&quot;[1]geral!#ref!&quot;" table:base-cell-address="MT.$A$1"/>
        <table:named-expression table:name="b" table:expression="of:=[.#REF!]" table:base-cell-address="MT.$A$1"/>
        <table:named-expression table:name="ç" table:expression="of:=[.#REF!]" table:base-cell-address="MT.$A$1"/>
        <table:named-expression table:name="cccccc" table:expression="of:=[.#REF!]" table:base-cell-address="MT.$A$1"/>
        <table:named-expression table:name="cr_presta__o_de_contas_2001_dota__o" table:expression="of:=[.#REF!]" table:base-cell-address="MT.$A$1"/>
        <table:named-expression table:name="cr_presta__o_de_contas_2001_patrimonial" table:expression="of:=[.#REF!]" table:base-cell-address="MT.$A$1"/>
        <table:named-expression table:name="cumulativos" table:expression="of:=&quot;['file://ENSI-FILER02/diret/C/senai$/__SITE%20RESULTADO%20SENAI/Vers%C3%A3o%202010/MODELO%20planilhas/Planilhas_import_JAN%20a%20MES%20ANO.xls'#$Cumulativos.$A$1:.$A$12]&quot;" table:base-cell-address="MT.$A$1"/>
        <table:named-expression table:name="CUST_ALU_HOR" table:expression="of:=&quot;[1]geral!#ref!&quot;" table:base-cell-address="MT.$A$1"/>
        <table:named-expression table:name="CUST_ALU_HOR_MES" table:expression="of:=&quot;[1]geral!#ref!&quot;" table:base-cell-address="MT.$A$1"/>
        <table:named-expression table:name="CUST_ALU_HOR_UF" table:expression="of:=&quot;[1]geral!#ref!&quot;" table:base-cell-address="MT.$A$1"/>
        <table:named-expression table:name="d" table:expression="of:=[.#REF!]" table:base-cell-address="MT.$A$1"/>
        <table:named-expression table:name="D_AC" table:expression="of:=[.#REF!]" table:base-cell-address="MT.$A$1"/>
        <table:named-expression table:name="D_ACX" table:expression="of:=[.#REF!]" table:base-cell-address="MT.$A$1"/>
        <table:named-expression table:name="D_AL" table:expression="of:=[.#REF!]" table:base-cell-address="MT.$A$1"/>
        <table:named-expression table:name="D_ALX" table:expression="of:=[.#REF!]" table:base-cell-address="MT.$A$1"/>
        <table:named-expression table:name="D_AM" table:expression="of:=[.#REF!]" table:base-cell-address="MT.$A$1"/>
        <table:named-expression table:name="D_AMX" table:expression="of:=[.#REF!]" table:base-cell-address="MT.$A$1"/>
        <table:named-expression table:name="D_AMX2" table:expression="of:=[.#REF!]" table:base-cell-address="MT.$A$1"/>
        <table:named-expression table:name="D_AP" table:expression="of:=[.#REF!]" table:base-cell-address="MT.$A$1"/>
        <table:named-expression table:name="D_APX" table:expression="of:=[.#REF!]" table:base-cell-address="MT.$A$1"/>
        <table:named-expression table:name="D_BA" table:expression="of:=[.#REF!]" table:base-cell-address="MT.$A$1"/>
        <table:named-expression table:name="D_BAX" table:expression="of:=[.#REF!]" table:base-cell-address="MT.$A$1"/>
        <table:named-expression table:name="D_BR" table:expression="of:=[.#REF!]" table:base-cell-address="MT.$A$1"/>
        <table:named-expression table:name="D_BR2" table:expression="of:=[.#REF!]" table:base-cell-address="MT.$A$1"/>
        <table:named-expression table:name="D_CE" table:expression="of:=[.#REF!]" table:base-cell-address="MT.$A$1"/>
        <table:named-expression table:name="D_CEX" table:expression="of:=[.#REF!]" table:base-cell-address="MT.$A$1"/>
        <table:named-expression table:name="D_DF" table:expression="of:=[.#REF!]" table:base-cell-address="MT.$A$1"/>
        <table:named-expression table:name="D_DFX" table:expression="of:=[.#REF!]" table:base-cell-address="MT.$A$1"/>
        <table:named-expression table:name="D_ES" table:expression="of:=[.#REF!]" table:base-cell-address="MT.$A$1"/>
        <table:named-expression table:name="D_ESX" table:expression="of:=[.#REF!]" table:base-cell-address="MT.$A$1"/>
        <table:named-expression table:name="D_GO" table:expression="of:=[.#REF!]" table:base-cell-address="MT.$A$1"/>
        <table:named-expression table:name="D_GOX" table:expression="of:=[.#REF!]" table:base-cell-address="MT.$A$1"/>
        <table:named-expression table:name="D_MA" table:expression="of:=[.#REF!]" table:base-cell-address="MT.$A$1"/>
        <table:named-expression table:name="D_MAX" table:expression="of:=[.#REF!]" table:base-cell-address="MT.$A$1"/>
        <table:named-expression table:name="D_MG" table:expression="of:=[.#REF!]" table:base-cell-address="MT.$A$1"/>
        <table:named-expression table:name="D_MGX" table:expression="of:=[.#REF!]" table:base-cell-address="MT.$A$1"/>
        <table:named-expression table:name="D_MS" table:expression="of:=[.#REF!]" table:base-cell-address="MT.$A$1"/>
        <table:named-expression table:name="D_MSX" table:expression="of:=[.#REF!]" table:base-cell-address="MT.$A$1"/>
        <table:named-expression table:name="D_MT" table:expression="of:=[.#REF!]" table:base-cell-address="MT.$A$1"/>
        <table:named-expression table:name="D_MTX" table:expression="of:=[.#REF!]" table:base-cell-address="MT.$A$1"/>
        <table:named-expression table:name="D_PA" table:expression="of:=[.#REF!]" table:base-cell-address="MT.$A$1"/>
        <table:named-expression table:name="D_PAX" table:expression="of:=[.#REF!]" table:base-cell-address="MT.$A$1"/>
        <table:named-expression table:name="D_PB" table:expression="of:=[.#REF!]" table:base-cell-address="MT.$A$1"/>
        <table:named-expression table:name="D_PBX" table:expression="of:=[.#REF!]" table:base-cell-address="MT.$A$1"/>
        <table:named-expression table:name="D_PE" table:expression="of:=[.#REF!]" table:base-cell-address="MT.$A$1"/>
        <table:named-expression table:name="D_PEX" table:expression="of:=[.#REF!]" table:base-cell-address="MT.$A$1"/>
        <table:named-expression table:name="D_PI" table:expression="of:=[.#REF!]" table:base-cell-address="MT.$A$1"/>
        <table:named-expression table:name="D_PIX" table:expression="of:=[.#REF!]" table:base-cell-address="MT.$A$1"/>
        <table:named-expression table:name="D_PR" table:expression="of:=[.#REF!]" table:base-cell-address="MT.$A$1"/>
        <table:named-expression table:name="D_PRX" table:expression="of:=[.#REF!]" table:base-cell-address="MT.$A$1"/>
        <table:named-expression table:name="D_RJ" table:expression="of:=[.#REF!]" table:base-cell-address="MT.$A$1"/>
        <table:named-expression table:name="D_RJX" table:expression="of:=[.#REF!]" table:base-cell-address="MT.$A$1"/>
        <table:named-expression table:name="D_RN" table:expression="of:=[.#REF!]" table:base-cell-address="MT.$A$1"/>
        <table:named-expression table:name="D_RNX" table:expression="of:=[.#REF!]" table:base-cell-address="MT.$A$1"/>
        <table:named-expression table:name="D_RO" table:expression="of:=[.#REF!]" table:base-cell-address="MT.$A$1"/>
        <table:named-expression table:name="D_ROX" table:expression="of:=[.#REF!]" table:base-cell-address="MT.$A$1"/>
        <table:named-expression table:name="D_RR" table:expression="of:=[.#REF!]" table:base-cell-address="MT.$A$1"/>
        <table:named-expression table:name="D_RRX" table:expression="of:=[.#REF!]" table:base-cell-address="MT.$A$1"/>
        <table:named-expression table:name="D_RS" table:expression="of:=[.#REF!]" table:base-cell-address="MT.$A$1"/>
        <table:named-expression table:name="D_RSX" table:expression="of:=[.#REF!]" table:base-cell-address="MT.$A$1"/>
        <table:named-expression table:name="D_SC" table:expression="of:=[.#REF!]" table:base-cell-address="MT.$A$1"/>
        <table:named-expression table:name="D_SCX" table:expression="of:=[.#REF!]" table:base-cell-address="MT.$A$1"/>
        <table:named-expression table:name="D_SE" table:expression="of:=[.#REF!]" table:base-cell-address="MT.$A$1"/>
        <table:named-expression table:name="D_SEX" table:expression="of:=[.#REF!]" table:base-cell-address="MT.$A$1"/>
        <table:named-expression table:name="D_SP" table:expression="of:=[.#REF!]" table:base-cell-address="MT.$A$1"/>
        <table:named-expression table:name="D_SPX" table:expression="of:=[.#REF!]" table:base-cell-address="MT.$A$1"/>
        <table:named-expression table:name="D_TO" table:expression="of:=[.#REF!]" table:base-cell-address="MT.$A$1"/>
        <table:named-expression table:name="D_TOX" table:expression="of:=[.#REF!]" table:base-cell-address="MT.$A$1"/>
        <table:named-expression table:name="dddddd" table:expression="of:=[.#REF!]" table:base-cell-address="MT.$A$1"/>
        <table:named-expression table:name="DFSDF" table:expression="of:=[.#REF!]" table:base-cell-address="MT.$A$1"/>
        <table:named-expression table:name="EMP_PARC" table:expression="of:=&quot;[1]geral!#ref!&quot;" table:base-cell-address="MT.$A$1"/>
        <table:named-expression table:name="EMP_PARC_MES" table:expression="of:=&quot;[1]geral!#ref!&quot;" table:base-cell-address="MT.$A$1"/>
        <table:named-expression table:name="EMP_PARC_UF" table:expression="of:=&quot;[1]geral!#ref!&quot;" table:base-cell-address="MT.$A$1"/>
        <table:named-expression table:name="Empresas_Atendidas" table:expression="of:=&quot;[1]geral!#ref!&quot;" table:base-cell-address="MT.$A$1"/>
        <table:named-expression table:name="Empresas_Atendidas_MES" table:expression="of:=&quot;[1]geral!#ref!&quot;" table:base-cell-address="MT.$A$1"/>
        <table:named-expression table:name="Empresas_Atendidas_UF" table:expression="of:=&quot;[1]geral!#ref!&quot;" table:base-cell-address="MT.$A$1"/>
        <table:named-expression table:name="EP" table:expression="of:=[.#REF!]" table:base-cell-address="MT.$A$1"/>
        <table:named-expression table:name="erwer" table:expression="of:=[.#REF!]" table:base-cell-address="MT.$A$1"/>
        <table:named-expression table:name="EVENTOS" table:expression="of:=&quot;[1]geral!#ref!&quot;" table:base-cell-address="MT.$A$1"/>
        <table:named-expression table:name="EVENTOS_MES" table:expression="of:=&quot;[1]geral!#ref!&quot;" table:base-cell-address="MT.$A$1"/>
        <table:named-expression table:name="EVENTOS_UF" table:expression="of:=&quot;[1]geral!#ref!&quot;" table:base-cell-address="MT.$A$1"/>
        <table:named-expression table:name="ewrwer" table:expression="of:=[.#REF!]" table:base-cell-address="MT.$A$1"/>
        <table:named-expression table:name="Excel_BuiltIn_Print_Titles_3" table:expression="of:=&quot;'[3]dados de entrada'!#ref!&quot;" table:base-cell-address="MT.$A$1"/>
        <table:named-expression table:name="ffffff" table:expression="of:=[.#REF!]" table:base-cell-address="MT.$A$1"/>
        <table:named-expression table:name="fgf" table:expression="of:=[.#REF!]" table:base-cell-address="MT.$A$1"/>
        <table:named-expression table:name="gdf" table:expression="of:=[.#REF!]" table:base-cell-address="MT.$A$1"/>
        <table:named-expression table:name="GRUPO_EDUC" table:expression="of:=&quot;&quot;&quot;Picture 18,Grupo 215,Gráfico 217&quot;&quot;&quot;" table:base-cell-address="MT.$A$1"/>
        <table:named-expression table:name="Grupo_EST" table:expression="of:=&quot;&quot;&quot;Picture 18,Retângulo 243,Retângulo 241,Chave esquerda 242,Retângulo 240,Retângulo 239,Retângulo 234,Retângulo 233,Retângulo 238,Picture 22,Gráfico 237&quot;&quot;&quot;" table:base-cell-address="MT.$A$1"/>
        <table:named-expression table:name="hhgf" table:expression="of:=[.#REF!]" table:base-cell-address="MT.$A$1"/>
        <table:named-expression table:name="hjgh" table:expression="of:=[.#REF!]" table:base-cell-address="MT.$A$1"/>
        <table:named-expression table:name="hjjgh" table:expression="of:=[.#REF!]" table:base-cell-address="MT.$A$1"/>
        <table:named-expression table:name="htytrt" table:expression="of:=[.#REF!]" table:base-cell-address="MT.$A$1"/>
        <table:named-expression table:name="IndicMonitEstrat" table:expression="of:=[.#REF!]" table:base-cell-address="MT.$A$1"/>
        <table:named-expression table:name="INSTIT" table:expression="of:=&quot;[1]geral!#ref!&quot;" table:base-cell-address="MT.$A$1"/>
        <table:named-expression table:name="INSTIT_MES" table:expression="of:=&quot;[1]geral!#ref!&quot;" table:base-cell-address="MT.$A$1"/>
        <table:named-expression table:name="INSTIT_PARC" table:expression="of:=&quot;[1]geral!#ref!&quot;" table:base-cell-address="MT.$A$1"/>
        <table:named-expression table:name="INSTIT_UF" table:expression="of:=&quot;[1]geral!#ref!&quot;" table:base-cell-address="MT.$A$1"/>
        <table:named-expression table:name="JJJHJHJJH" table:expression="of:=[.#REF!]" table:base-cell-address="MT.$A$1"/>
        <table:named-expression table:name="jkhj" table:expression="of:=[.#REF!]" table:base-cell-address="MT.$A$1"/>
        <table:named-expression table:name="jkhjk" table:expression="of:=[.#REF!]" table:base-cell-address="MT.$A$1"/>
        <table:named-expression table:name="kkkkk" table:expression="of:=[.#REF!]" table:base-cell-address="MT.$A$1"/>
        <table:named-expression table:name="KKKKKK" table:expression="of:=[.#REF!]" table:base-cell-address="MT.$A$1"/>
        <table:named-expression table:name="MapNameToShape" table:expression="of:=[.#REF!]" table:base-cell-address="MT.$A$1"/>
        <table:named-expression table:name="MapValueToColor" table:expression="of:=[.#REF!]" table:base-cell-address="MT.$A$1"/>
        <table:named-expression table:name="MATRICULAS" table:expression="of:=&quot;[1]geral!#ref!&quot;" table:base-cell-address="MT.$A$1"/>
        <table:named-expression table:name="MATRICULAS_MES" table:expression="of:=&quot;[1]geral!#ref!&quot;" table:base-cell-address="MT.$A$1"/>
        <table:named-expression table:name="MATRICULAS_UF" table:expression="of:=&quot;[1]geral!#ref!&quot;" table:base-cell-address="MT.$A$1"/>
        <table:named-expression table:name="META_EMP" table:expression="of:=&quot;[1]geral!#ref!&quot;" table:base-cell-address="MT.$A$1"/>
        <table:named-expression table:name="META_EMP_MES" table:expression="of:=&quot;[1]geral!#ref!&quot;" table:base-cell-address="MT.$A$1"/>
        <table:named-expression table:name="META_EMP_UF" table:expression="of:=&quot;[1]geral!#ref!&quot;" table:base-cell-address="MT.$A$1"/>
        <table:named-expression table:name="META_MAT" table:expression="of:=&quot;[1]geral!#ref!&quot;" table:base-cell-address="MT.$A$1"/>
        <table:named-expression table:name="META_MAT_MES" table:expression="of:=&quot;[1]geral!#ref!&quot;" table:base-cell-address="MT.$A$1"/>
        <table:named-expression table:name="META_MAT_UF" table:expression="of:=&quot;[1]geral!#ref!&quot;" table:base-cell-address="MT.$A$1"/>
        <table:named-expression table:name="MMMMMMM" table:expression="of:=[.#REF!]" table:base-cell-address="MT.$A$1"/>
        <table:named-expression table:name="NNNNNN" table:expression="of:=[.#REF!]" table:base-cell-address="MT.$A$1"/>
        <table:named-expression table:name="O_AC" table:expression="of:=[.#REF!]" table:base-cell-address="MT.$A$1"/>
        <table:named-expression table:name="O_AL" table:expression="of:=[.#REF!]" table:base-cell-address="MT.$A$1"/>
        <table:named-expression table:name="O_AM" table:expression="of:=[.#REF!]" table:base-cell-address="MT.$A$1"/>
        <table:named-expression table:name="O_AP" table:expression="of:=[.#REF!]" table:base-cell-address="MT.$A$1"/>
        <table:named-expression table:name="O_BA" table:expression="of:=[.#REF!]" table:base-cell-address="MT.$A$1"/>
        <table:named-expression table:name="O_CE" table:expression="of:=[.#REF!]" table:base-cell-address="MT.$A$1"/>
        <table:named-expression table:name="O_DF" table:expression="of:=[.#REF!]" table:base-cell-address="MT.$A$1"/>
        <table:named-expression table:name="O_ES" table:expression="of:=[.#REF!]" table:base-cell-address="MT.$A$1"/>
        <table:named-expression table:name="O_GO" table:expression="of:=[.#REF!]" table:base-cell-address="MT.$A$1"/>
        <table:named-expression table:name="O_MA" table:expression="of:=[.#REF!]" table:base-cell-address="MT.$A$1"/>
        <table:named-expression table:name="O_MG" table:expression="of:=[.#REF!]" table:base-cell-address="MT.$A$1"/>
        <table:named-expression table:name="O_MS" table:expression="of:=[.#REF!]" table:base-cell-address="MT.$A$1"/>
        <table:named-expression table:name="O_MT" table:expression="of:=[.#REF!]" table:base-cell-address="MT.$A$1"/>
        <table:named-expression table:name="O_NORDESTE" table:expression="of:=[.#REF!]" table:base-cell-address="MT.$A$1"/>
        <table:named-expression table:name="O_NORTE" table:expression="of:=[.#REF!]" table:base-cell-address="MT.$A$1"/>
        <table:named-expression table:name="O_PA" table:expression="of:=[.#REF!]" table:base-cell-address="MT.$A$1"/>
        <table:named-expression table:name="O_PB" table:expression="of:=[.#REF!]" table:base-cell-address="MT.$A$1"/>
        <table:named-expression table:name="O_PE" table:expression="of:=[.#REF!]" table:base-cell-address="MT.$A$1"/>
        <table:named-expression table:name="O_PI" table:expression="of:=[.#REF!]" table:base-cell-address="MT.$A$1"/>
        <table:named-expression table:name="O_PR" table:expression="of:=[.#REF!]" table:base-cell-address="MT.$A$1"/>
        <table:named-expression table:name="O_RJ" table:expression="of:=[.#REF!]" table:base-cell-address="MT.$A$1"/>
        <table:named-expression table:name="O_RN" table:expression="of:=[.#REF!]" table:base-cell-address="MT.$A$1"/>
        <table:named-expression table:name="O_RO" table:expression="of:=[.#REF!]" table:base-cell-address="MT.$A$1"/>
        <table:named-expression table:name="O_RR" table:expression="of:=[.#REF!]" table:base-cell-address="MT.$A$1"/>
        <table:named-expression table:name="O_RS" table:expression="of:=[.#REF!]" table:base-cell-address="MT.$A$1"/>
        <table:named-expression table:name="O_SC" table:expression="of:=[.#REF!]" table:base-cell-address="MT.$A$1"/>
        <table:named-expression table:name="O_SE" table:expression="of:=[.#REF!]" table:base-cell-address="MT.$A$1"/>
        <table:named-expression table:name="O_SP" table:expression="of:=[.#REF!]" table:base-cell-address="MT.$A$1"/>
        <table:named-expression table:name="O_SUDESTE" table:expression="of:=[.#REF!]" table:base-cell-address="MT.$A$1"/>
        <table:named-expression table:name="O_SUL" table:expression="of:=[.#REF!]" table:base-cell-address="MT.$A$1"/>
        <table:named-expression table:name="O_TO" table:expression="of:=[.#REF!]" table:base-cell-address="MT.$A$1"/>
        <table:named-expression table:name="p" table:expression="of:=[.#REF!]" table:base-cell-address="MT.$A$1"/>
        <table:named-expression table:name="PARTICIP" table:expression="of:=&quot;[1]geral!#ref!&quot;" table:base-cell-address="MT.$A$1"/>
        <table:named-expression table:name="PARTICIP_MES" table:expression="of:=&quot;[1]geral!#ref!&quot;" table:base-cell-address="MT.$A$1"/>
        <table:named-expression table:name="PARTICIP_UF" table:expression="of:=&quot;[1]geral!#ref!&quot;" table:base-cell-address="MT.$A$1"/>
        <table:named-expression table:name="POSTITI" table:expression="of:=[.#REF!]" table:base-cell-address="MT.$A$1"/>
        <table:named-expression table:name="ppppppppppp" table:expression="of:=[.#REF!]" table:base-cell-address="MT.$A$1"/>
        <table:named-expression table:name="PROJETOS" table:expression="of:=&quot;[1]geral!#ref!&quot;" table:base-cell-address="MT.$A$1"/>
        <table:named-expression table:name="PROJETOS_MES" table:expression="of:=&quot;[1]geral!#ref!&quot;" table:base-cell-address="MT.$A$1"/>
        <table:named-expression table:name="PROJETOS_UF" table:expression="of:=&quot;[1]geral!#ref!&quot;" table:base-cell-address="MT.$A$1"/>
        <table:named-expression table:name="QUADRO_MAT" table:expression="of:=&quot;&quot;&quot;Picture 18,Grupo 215&quot;&quot;&quot;" table:base-cell-address="MT.$A$1"/>
        <table:named-expression table:name="Quirinópolis" table:expression="of:=[.#REF!]" table:base-cell-address="MT.$A$1"/>
        <table:named-expression table:name="qweqwe" table:expression="of:=[.#REF!]" table:base-cell-address="MT.$A$1"/>
        <table:named-expression table:name="s" table:expression="of:=[.#REF!]" table:base-cell-address="MT.$A$1"/>
        <table:named-expression table:name="sads" table:expression="of:=[.#REF!]" table:base-cell-address="MT.$A$1"/>
        <table:named-expression table:name="sasa" table:expression="of:=[.#REF!]" table:base-cell-address="MT.$A$1"/>
        <table:named-expression table:name="sd" table:expression="of:=[.#REF!]" table:base-cell-address="MT.$A$1"/>
        <table:named-expression table:name="sdfds" table:expression="of:=[.#REF!]" table:base-cell-address="MT.$A$1"/>
        <table:named-expression table:name="SERV_GEST_EMP" table:expression="of:=&quot;[1]geral!#ref!&quot;" table:base-cell-address="MT.$A$1"/>
        <table:named-expression table:name="SERV_GEST_EMP_INOV" table:expression="of:=&quot;[1]geral!#ref!&quot;" table:base-cell-address="MT.$A$1"/>
        <table:named-expression table:name="SERV_GEST_EMP_INOV_MES" table:expression="of:=&quot;[1]geral!#ref!&quot;" table:base-cell-address="MT.$A$1"/>
        <table:named-expression table:name="SERV_GEST_EMP_INOV_UF" table:expression="of:=&quot;[1]geral!#ref!&quot;" table:base-cell-address="MT.$A$1"/>
        <table:named-expression table:name="SERV_GEST_EMP_MES" table:expression="of:=&quot;[1]geral!#ref!&quot;" table:base-cell-address="MT.$A$1"/>
        <table:named-expression table:name="SERV_GEST_EMP_UF" table:expression="of:=&quot;[1]geral!#ref!&quot;" table:base-cell-address="MT.$A$1"/>
        <table:named-expression table:name="SERV_GEST_INOV" table:expression="of:=&quot;[1]geral!#ref!&quot;" table:base-cell-address="MT.$A$1"/>
        <table:named-expression table:name="SERV_GEST_INOV_MES" table:expression="of:=&quot;[1]geral!#ref!&quot;" table:base-cell-address="MT.$A$1"/>
        <table:named-expression table:name="SERV_GEST_INOV_UF" table:expression="of:=&quot;[1]geral!#ref!&quot;" table:base-cell-address="MT.$A$1"/>
        <table:named-expression table:name="SUST_EDU" table:expression="of:=&quot;[1]geral!#ref!&quot;" table:base-cell-address="MT.$A$1"/>
        <table:named-expression table:name="SUST_EDU_MES" table:expression="of:=&quot;[1]geral!#ref!&quot;" table:base-cell-address="MT.$A$1"/>
        <table:named-expression table:name="SUST_EDU_UF" table:expression="of:=&quot;[1]geral!#ref!&quot;" table:base-cell-address="MT.$A$1"/>
        <table:named-expression table:name="SUST_GEST" table:expression="of:=&quot;[1]geral!#ref!&quot;" table:base-cell-address="MT.$A$1"/>
        <table:named-expression table:name="SUST_GEST_MES" table:expression="of:=&quot;[1]geral!#ref!&quot;" table:base-cell-address="MT.$A$1"/>
        <table:named-expression table:name="SUST_GEST_UF" table:expression="of:=&quot;[1]geral!#ref!&quot;" table:base-cell-address="MT.$A$1"/>
        <table:named-expression table:name="T07_IndicadoresMonitoramentoEstrategico" table:expression="of:=[.#REF!]" table:base-cell-address="MT.$A$1"/>
        <table:named-expression table:name="TABEl1" table:expression="of:=&quot;['file://ENSI-FILER02/diret/Documents%20and%20Settings/tlandin/Dados%20de%20aplicativos/Microsoft/Excel/Tabelas%20EP.xlsx'#$Tabelas.$A$91:.$D$109]&quot;" table:base-cell-address="MT.$A$1"/>
        <table:named-expression table:name="TABEL2" table:expression="of:=&quot;['file://ENSI-FILER02/diret/Documents%20and%20Settings/tlandin/Dados%20de%20aplicativos/Microsoft/Excel/Tabelas%20EP.xlsx'#$Tabelas.$A$121:.$E$139]&quot;" table:base-cell-address="MT.$A$1"/>
        <table:named-expression table:name="TABELA1" table:expression="of:=&quot;['file://ENSI-FILER02/diret/Documents%20and%20Settings/tlandin/Dados%20de%20aplicativos/Microsoft/Excel/Tabelas%20EP.xlsx'#$Tabelas.$A$92:.$D$109]&quot;" table:base-cell-address="MT.$A$1"/>
        <table:named-expression table:name="TCE" table:expression="of:=&quot;[1]geral!#ref!&quot;" table:base-cell-address="MT.$A$1"/>
        <table:named-expression table:name="TCE_EMIT" table:expression="of:=&quot;[1]geral!#ref!&quot;" table:base-cell-address="MT.$A$1"/>
        <table:named-expression table:name="TCE_EMIT_MES" table:expression="of:=&quot;[1]geral!#ref!&quot;" table:base-cell-address="MT.$A$1"/>
        <table:named-expression table:name="TCE_EMIT_UF" table:expression="of:=&quot;[1]geral!#ref!&quot;" table:base-cell-address="MT.$A$1"/>
        <table:named-expression table:name="TCE_FINAL" table:expression="of:=&quot;[1]geral!#ref!&quot;" table:base-cell-address="MT.$A$1"/>
        <table:named-expression table:name="TCE_FINAL_MES" table:expression="of:=&quot;[1]geral!#ref!&quot;" table:base-cell-address="MT.$A$1"/>
        <table:named-expression table:name="TCE_FINAL_UF" table:expression="of:=&quot;[1]geral!#ref!&quot;" table:base-cell-address="MT.$A$1"/>
        <table:named-expression table:name="TCE_MES" table:expression="of:=&quot;[1]geral!#ref!&quot;" table:base-cell-address="MT.$A$1"/>
        <table:named-expression table:name="TCE_MIG" table:expression="of:=&quot;[1]geral!#ref!&quot;" table:base-cell-address="MT.$A$1"/>
        <table:named-expression table:name="TCE_MIG_MES" table:expression="of:=&quot;[1]geral!#ref!&quot;" table:base-cell-address="MT.$A$1"/>
        <table:named-expression table:name="TCE_MIG_UF" table:expression="of:=&quot;[1]geral!#ref!&quot;" table:base-cell-address="MT.$A$1"/>
        <table:named-expression table:name="TCE_RENOV" table:expression="of:=&quot;[1]geral!#ref!&quot;" table:base-cell-address="MT.$A$1"/>
        <table:named-expression table:name="TCE_RENOV_MES" table:expression="of:=&quot;[1]geral!#ref!&quot;" table:base-cell-address="MT.$A$1"/>
        <table:named-expression table:name="TCE_RENOV_UF" table:expression="of:=&quot;[1]geral!#ref!&quot;" table:base-cell-address="MT.$A$1"/>
        <table:named-expression table:name="TCE_UF" table:expression="of:=&quot;[1]geral!#ref!&quot;" table:base-cell-address="MT.$A$1"/>
        <table:named-expression table:name="TCE_VIG" table:expression="of:=&quot;[1]geral!#ref!&quot;" table:base-cell-address="MT.$A$1"/>
        <table:named-expression table:name="TCE_VIG_MES" table:expression="of:=&quot;[1]geral!#ref!&quot;" table:base-cell-address="MT.$A$1"/>
        <table:named-expression table:name="TCE_VIG_UF" table:expression="of:=&quot;[1]geral!#ref!&quot;" table:base-cell-address="MT.$A$1"/>
        <table:named-expression table:name="tt" table:expression="of:=[.#REF!]" table:base-cell-address="MT.$A$1"/>
        <table:named-expression table:name="TUR_DIST" table:expression="of:=&quot;[1]geral!#ref!&quot;" table:base-cell-address="MT.$A$1"/>
        <table:named-expression table:name="TUR_DIST_MES" table:expression="of:=&quot;[1]geral!#ref!&quot;" table:base-cell-address="MT.$A$1"/>
        <table:named-expression table:name="TUR_DIST_UF" table:expression="of:=&quot;[1]geral!#ref!&quot;" table:base-cell-address="MT.$A$1"/>
        <table:named-expression table:name="TUR_MISTA" table:expression="of:=&quot;[1]geral!#ref!&quot;" table:base-cell-address="MT.$A$1"/>
        <table:named-expression table:name="TUR_MISTA_MES" table:expression="of:=&quot;[1]geral!#ref!&quot;" table:base-cell-address="MT.$A$1"/>
        <table:named-expression table:name="TUR_MISTA_UF" table:expression="of:=&quot;[1]geral!#ref!&quot;" table:base-cell-address="MT.$A$1"/>
        <table:named-expression table:name="TUR_PF" table:expression="of:=&quot;[1]geral!#ref!&quot;" table:base-cell-address="MT.$A$1"/>
        <table:named-expression table:name="TUR_PF_MES" table:expression="of:=&quot;[1]geral!#ref!&quot;" table:base-cell-address="MT.$A$1"/>
        <table:named-expression table:name="TUR_PF_UF" table:expression="of:=&quot;[1]geral!#ref!&quot;" table:base-cell-address="MT.$A$1"/>
        <table:named-expression table:name="TUR_PJ" table:expression="of:=&quot;[1]geral!#ref!&quot;" table:base-cell-address="MT.$A$1"/>
        <table:named-expression table:name="TUR_PJ_MES" table:expression="of:=&quot;[1]geral!#ref!&quot;" table:base-cell-address="MT.$A$1"/>
        <table:named-expression table:name="TUR_PJ_UF" table:expression="of:=&quot;[1]geral!#ref!&quot;" table:base-cell-address="MT.$A$1"/>
        <table:named-expression table:name="TUR_PRES" table:expression="of:=&quot;[1]geral!#ref!&quot;" table:base-cell-address="MT.$A$1"/>
        <table:named-expression table:name="TUR_PRES_MES" table:expression="of:=&quot;[1]geral!#ref!&quot;" table:base-cell-address="MT.$A$1"/>
        <table:named-expression table:name="TUR_PRES_UF" table:expression="of:=&quot;[1]geral!#ref!&quot;" table:base-cell-address="MT.$A$1"/>
        <table:named-expression table:name="TURMAS" table:expression="of:=&quot;[1]geral!#ref!&quot;" table:base-cell-address="MT.$A$1"/>
        <table:named-expression table:name="TURMAS_MES" table:expression="of:=&quot;[1]geral!#ref!&quot;" table:base-cell-address="MT.$A$1"/>
        <table:named-expression table:name="TURMAS_UF" table:expression="of:=&quot;[1]geral!#ref!&quot;" table:base-cell-address="MT.$A$1"/>
        <table:named-expression table:name="u" table:expression="of:=[.#REF!]" table:base-cell-address="MT.$A$1"/>
        <table:named-expression table:name="UBE" table:expression="of:=[.#REF!]" table:base-cell-address="MT.$A$1"/>
        <table:named-expression table:name="ubo" table:expression="of:=[.#REF!]" table:base-cell-address="MT.$A$1"/>
        <table:named-expression table:name="uf" table:expression="of:=&quot;['file://ENSI-FILER02/diret/DOCUME~1/GDUBAU~1/CONFIG~1/Temp/notes97463A/PM_07_retificado%20ajustado.xls'#$TAB_RAIS_04.$A$3:.$A$29]&quot;" table:base-cell-address="MT.$A$1"/>
        <table:named-expression table:name="UMO" table:expression="of:=[.#REF!]" table:base-cell-address="MT.$A$1"/>
        <table:named-expression table:name="una" table:expression="of:=[.#REF!]" table:base-cell-address="MT.$A$1"/>
        <table:named-expression table:name="uno" table:expression="of:=[.#REF!]" table:base-cell-address="MT.$A$1"/>
        <table:named-expression table:name="uta" table:expression="of:=[.#REF!]" table:base-cell-address="MT.$A$1"/>
        <table:named-expression table:name="Validação_Layout" table:expression="of:=[.#REF!]" table:base-cell-address="MT.$A$1"/>
        <table:named-expression table:name="x" table:expression="of:=&quot;'[3]dados de entrada'!#ref!&quot;" table:base-cell-address="MT.$A$1"/>
        <table:named-expression table:name="y" table:expression="of:=[.#REF!]" table:base-cell-address="MT.$A$1"/>
        <table:named-expression table:name="yuytu" table:expression="of:=[.#REF!]" table:base-cell-address="MT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number-style style:name="N36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37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 (</number:text>
      <number:number number:decimal-places="2" number:min-integer-digits="1" number:grouping="true"/>
      <number:text>)</number:text>
    </number:number-style>
    <number:number-style style:name="N38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Excel_32_Built-in_32_Comma" style:display-name="Excel Built-in Comma" style:family="table-cell" style:data-style-name="N38">
      <style:table-cell-properties style:vertical-align="automatic" fo:background-color="transparent"/>
    </style:style>
    <style:style style:name="Excel_32_Built-in_32_Percent" style:display-name="Excel Built-in Percent" style:family="table-cell" style:data-style-name="N13">
      <style:table-cell-properties style:vertical-align="automatic" fo:background-color="transparent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9_32_11_32_3_32_4" style:display-name="Normal 9 11 3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ttb" style:first-page-number="continue" style:scale-to="31%" style:table-centering="horizontal" style:print="objects charts drawings"/>
      <style:header-style>
        <style:header-footer-properties fo:min-height="0.3937in" fo:margin-left="0in" fo:margin-right="0in" fo:margin-bottom="0in"/>
      </style:header-style>
      <style:footer-style>
        <style:header-footer-properties fo:min-height="0.393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ndre Alves de Andrade</meta:initial-creator>
    <dc:creator>maria.cruz</dc:creator>
    <meta:creation-date>2022-01-11T20:56:22Z</meta:creation-date>
    <dc:date>2022-05-05T12:31:41Z</dc:date>
    <meta:user-defined meta:name="AppVersion">15.0300</meta:user-defined>
  </office:meta>
</office:document-meta>
</file>