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C0B0000037251F6C49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3.076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BRASIL">
      <style:table-properties table:display="true" style:writing-mode="lr-tb" tableooo:tab-color="#00b05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9_20_11_20_3_20_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9_20_11_20_3_20_4">
      <style:table-cell-properties fo:background-color="#00b050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2cm solid #ffffff" fo:background-color="#bdddf7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Comma" style:data-style-name="N141">
      <style:table-cell-properties fo:border-bottom="0.088cm solid #f4f4f4" fo:background-color="#bbbbb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omma" style:data-style-name="N143">
      <style:table-cell-properties fo:border-bottom="0.026cm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d9d9d9" loext:vertical-justify="auto" style:vertical-align="middle"/>
      <style:paragraph-properties fo:text-align="start" fo:margin-left="1.048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Comma" style:data-style-name="N143">
      <style:table-cell-properties fo:border-bottom="0.026cm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2f2f2" loext:vertical-justify="auto" style:vertical-align="middle"/>
      <style:paragraph-properties fo:text-align="start" fo:margin-left="1.048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88cm solid #f4f4f4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2.096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222222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222222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1.572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.524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9_20_11_20_3_20_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20_9_20_11_20_3_20_4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_20_9_20_11_20_3_20_4">
      <style:table-cell-properties fo:background-color="#00b05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Normal_20_9_20_11_20_3_20_4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bdddf7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0.088cm solid #f4f4f4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4f4f4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222222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20_9_20_11_20_3_20_4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RASIL" table:style-name="ta1" table:print-ranges="BRASIL.B1:BRASIL.E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1019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Transparência SESI</text:p>
          </table:table-cell>
          <table:covered-table-cell table:number-columns-repeated="3" table:style-name="ce18"/>
          <table:table-cell table:style-name="ce2" table:number-columns-spanned="3" table:number-rows-spanned="1">
            <draw:frame table:end-cell-address="BRASIL.H1" table:end-x="1.153cm" table:end-y="1.146cm" draw:z-index="0" draw:name="Figuras 1" draw:style-name="gr1" draw:text-style-name="P1" svg:width="3.082cm" svg:height="0.881cm" svg:x="1.642cm" svg:y="0.265cm">
              <draw:image xlink:href="Pictures/2000000800000C0B0000037251F6C490.svm" xlink:type="simple" xlink:show="embed" xlink:actuate="onLoad">
                <text:p/>
              </draw:image>
            </draw:frame>
          </table:table-cell>
          <table:covered-table-cell table:number-columns-repeated="2" table:style-name="ce18"/>
          <table:table-cell table:number-columns-repeated="1016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1019"/>
        </table:table-row>
        <table:table-row table:style-name="ro3">
          <table:table-cell/>
          <table:table-cell table:style-name="ce3" office:value-type="string">
            <text:p>Dados de Infraestrutura - 2021</text:p>
          </table:table-cell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4">
          <table:table-cell/>
          <table:table-cell table:style-name="ce4" office:value-type="string">
            <text:p>Unidades de Atendimento - Fixas por tipo de antedimento</text:p>
          </table:table-cell>
          <table:table-cell table:style-name="ce20"/>
          <table:table-cell table:style-name="ce1" table:number-columns-repeated="2"/>
          <table:table-cell table:number-columns-repeated="1019"/>
        </table:table-row>
        <table:table-row table:style-name="ro5">
          <table:table-cell/>
          <table:table-cell table:style-name="ce5" office:value-type="string" table:number-columns-spanned="1" table:number-rows-spanned="2">
            <text:p>Infraestrutura por Tipo de Atendimento (Fixas)</text:p>
          </table:table-cell>
          <table:table-cell table:style-name="ce21" office:value-type="string">
            <text:p>Total</text:p>
          </table:table-cell>
          <table:table-cell table:number-columns-repeated="1021"/>
        </table:table-row>
        <table:table-row table:style-name="ro6">
          <table:table-cell/>
          <table:covered-table-cell table:style-name="ce6"/>
          <table:table-cell table:style-name="ce22" office:value-type="string">
            <text:p>MT</text:p>
          </table:table-cell>
          <table:table-cell table:number-columns-repeated="1021"/>
        </table:table-row>
        <table:table-row table:style-name="ro7">
          <table:table-cell/>
          <table:table-cell table:style-name="ce7" table:number-columns-repeated="2"/>
          <table:table-cell table:number-columns-repeated="1021"/>
        </table:table-row>
        <table:table-row table:style-name="ro8">
          <table:table-cell/>
          <table:table-cell table:style-name="ce8" office:value-type="string" office:string-value="Centros de Inovação SESI">
            <text:p>Centros de Inovação SESI </text:p>
          </table:table-cell>
          <table:table-cell table:style-name="ce23"/>
          <table:table-cell table:number-columns-repeated="1021"/>
        </table:table-row>
        <table:table-row table:style-name="ro8">
          <table:table-cell/>
          <table:table-cell table:style-name="ce9" office:value-type="string" office:string-value="Centro de Alimentação">
            <text:p>Centro de Alimentação </text:p>
          </table:table-cell>
          <table:table-cell table:style-name="ce23"/>
          <table:table-cell table:number-columns-repeated="1021"/>
        </table:table-row>
        <table:table-row table:style-name="ro8">
          <table:table-cell/>
          <table:table-cell table:style-name="ce9" office:value-type="string" office:string-value="Centro de Cultura">
            <text:p>Centro de Cultura </text:p>
          </table:table-cell>
          <table:table-cell table:style-name="ce23"/>
          <table:table-cell table:number-columns-repeated="1021"/>
        </table:table-row>
        <table:table-row table:style-name="ro8">
          <table:table-cell/>
          <table:table-cell table:style-name="ce9" office:value-type="string" office:string-value="Centro de Promoção da Saúde">
            <text:p>Centro de Promoção da Saúde </text:p>
          </table:table-cell>
          <table:table-cell table:style-name="ce23" office:value-type="float" office:value="2">
            <text:p>2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 office:string-value="Centro de Segurança e Saúde no Trabalho">
            <text:p>Centro de Segurança e Saúde no Trabalho </text:p>
          </table:table-cell>
          <table:table-cell table:style-name="ce23" office:value-type="float" office:value="5">
            <text:p>5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 office:string-value="Centro de Educação">
            <text:p>Centro de Educação </text:p>
          </table:table-cell>
          <table:table-cell table:style-name="ce23" office:value-type="float" office:value="6">
            <text:p>6</text:p>
          </table:table-cell>
          <table:table-cell table:number-columns-repeated="1021"/>
        </table:table-row>
        <table:table-row table:style-name="ro9">
          <table:table-cell/>
          <table:table-cell table:style-name="ce10"/>
          <table:table-cell table:number-columns-repeated="1022"/>
        </table:table-row>
        <table:table-row table:style-name="ro9">
          <table:table-cell/>
          <table:table-cell table:style-name="ce5" office:value-type="string" table:number-columns-spanned="1" table:number-rows-spanned="2">
            <text:p>Total de Unidades Fixas*</text:p>
          </table:table-cell>
          <table:table-cell table:style-name="ce24" office:value-type="float" office:value="7" table:number-columns-spanned="1" table:number-rows-spanned="2">
            <text:p>7</text:p>
          </table:table-cell>
          <table:table-cell table:number-columns-repeated="1021"/>
        </table:table-row>
        <table:table-row table:style-name="ro9">
          <table:table-cell/>
          <table:covered-table-cell table:style-name="ce6"/>
          <table:covered-table-cell table:style-name="ce25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1" office:value-type="string">
            <text:p>Notas</text:p>
          </table:table-cell>
          <table:table-cell table:number-columns-repeated="1022"/>
        </table:table-row>
        <table:table-row table:style-name="ro10">
          <table:table-cell/>
          <table:table-cell table:style-name="ce12" office:value-type="string" table:number-columns-spanned="7" table:number-rows-spanned="1">
            <text:p>Unidades Fixas: Consideram somente as unidades operacionais, não incluindo, portanto, a sede e os postos de atendimento. 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 table:style-name="ce26"/>
          <table:table-cell table:number-columns-repeated="1016"/>
        </table:table-row>
        <table:table-row table:style-name="ro9" table:number-rows-repeated="2">
          <table:table-cell/>
          <table:table-cell table:style-name="ce13"/>
          <table:table-cell table:number-columns-repeated="1022"/>
        </table:table-row>
        <table:table-row table:style-name="ro9">
          <table:table-cell/>
          <table:table-cell table:style-name="ce4" office:value-type="string">
            <text:p>Unidades de Atendimento - Móveis</text:p>
          </table:table-cell>
          <table:table-cell table:style-name="ce1" table:number-columns-repeated="3"/>
          <table:table-cell table:number-columns-repeated="1019"/>
        </table:table-row>
        <table:table-row table:style-name="ro9">
          <table:table-cell/>
          <table:table-cell table:style-name="ce5" office:value-type="string" table:number-columns-spanned="1" table:number-rows-spanned="2">
            <text:p>Infraestrutura (Móveis)</text:p>
          </table:table-cell>
          <table:table-cell table:style-name="ce21" office:value-type="string">
            <text:p>Total</text:p>
          </table:table-cell>
          <table:table-cell table:number-columns-repeated="1021"/>
        </table:table-row>
        <table:table-row table:style-name="ro11">
          <table:table-cell/>
          <table:covered-table-cell table:style-name="ce6"/>
          <table:table-cell table:style-name="ce22" office:value-type="string">
            <text:p>MT</text:p>
          </table:table-cell>
          <table:table-cell table:number-columns-repeated="1021"/>
        </table:table-row>
        <table:table-row table:style-name="ro7">
          <table:table-cell/>
          <table:table-cell table:style-name="ce7" table:number-columns-repeated="2"/>
          <table:table-cell table:number-columns-repeated="1021"/>
        </table:table-row>
        <table:table-row table:style-name="ro9">
          <table:table-cell/>
          <table:table-cell table:style-name="ce8" office:value-type="string" office:string-value="Unidades Móveis*">
            <text:p>Unidades Móveis* </text:p>
          </table:table-cell>
          <table:table-cell table:style-name="ce23" office:value-type="float" office:value="24">
            <text:p>24</text:p>
          </table:table-cell>
          <table:table-cell table:number-columns-repeated="1021"/>
        </table:table-row>
        <table:table-row table:style-name="ro9">
          <table:table-cell/>
          <table:table-cell table:style-name="ce14"/>
          <table:table-cell table:style-name="ce1" table:number-columns-repeated="3"/>
          <table:table-cell table:number-columns-repeated="1019"/>
        </table:table-row>
        <table:table-row table:style-name="ro9">
          <table:table-cell/>
          <table:table-cell table:style-name="ce15" office:value-type="string">
            <text:p>Notas</text:p>
          </table:table-cell>
          <table:table-cell table:number-columns-repeated="1022"/>
        </table:table-row>
        <table:table-row table:style-name="ro9">
          <table:table-cell/>
          <table:table-cell table:style-name="ce16" office:value-type="string" table:number-columns-spanned="7" table:number-rows-spanned="1">
            <text:p>Unidades Móveis: Considera ônibus, caminhões, trailers, vans, estandes, reboques e contêineres.</text:p>
          </table:table-cell>
          <table:covered-table-cell table:number-columns-repeated="6" table:style-name="ce2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" office:value-type="string">
            <text:p>Fonte: SESI DN</text:p>
          </table:table-cell>
          <table:table-cell table:number-columns-repeated="1022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" table:base-cell-address="$BRASIL.$A$1" table:expression="#ref!"/>
          <table:named-expression table:name="ANALISE1" table:base-cell-address="$BRASIL.$A$1" table:expression="#ref!"/>
          <table:named-expression table:name="ANALISE10" table:base-cell-address="$BRASIL.$A$1" table:expression="#ref!"/>
          <table:named-expression table:name="ANALISE11" table:base-cell-address="$BRASIL.$A$1" table:expression="#ref!"/>
          <table:named-expression table:name="ANALISE12" table:base-cell-address="$BRASIL.$A$1" table:expression="#ref!"/>
          <table:named-expression table:name="ANALISE13" table:base-cell-address="$BRASIL.$A$1" table:expression="#ref!"/>
          <table:named-expression table:name="ANALISE14" table:base-cell-address="$BRASIL.$A$1" table:expression="#ref!"/>
          <table:named-expression table:name="ANALISE2" table:base-cell-address="$BRASIL.$A$1" table:expression="#ref!"/>
          <table:named-expression table:name="ANALISE3" table:base-cell-address="$BRASIL.$A$1" table:expression="#ref!"/>
          <table:named-expression table:name="ANALISE4" table:base-cell-address="$BRASIL.$A$1" table:expression="#ref!"/>
          <table:named-expression table:name="ANALISE5" table:base-cell-address="$BRASIL.$A$1" table:expression="#ref!"/>
          <table:named-expression table:name="ANALISE6" table:base-cell-address="$BRASIL.$A$1" table:expression="#ref!"/>
          <table:named-expression table:name="ANALISE7" table:base-cell-address="$BRASIL.$A$1" table:expression="#ref!"/>
          <table:named-expression table:name="ANALISE8" table:base-cell-address="$BRASIL.$A$1" table:expression="#ref!"/>
          <table:named-expression table:name="ANALISE9" table:base-cell-address="$BRASIL.$A$1" table:expression="#ref!"/>
          <table:named-expression table:name="asa" table:base-cell-address="$BRASIL.$A$1" table:expression="#ref!"/>
          <table:named-expression table:name="ATEND_GEST_EMP" table:base-cell-address="$BRASIL.$A$1" table:expression="[.#REF!1]geral!#ref!"/>
          <table:named-expression table:name="ATEND_GEST_EMP_INOV" table:base-cell-address="$BRASIL.$A$1" table:expression="[.#REF!1]geral!#ref!"/>
          <table:named-expression table:name="ATEND_GEST_EMP_INOV_MES" table:base-cell-address="$BRASIL.$A$1" table:expression="[.#REF!1]geral!#ref!"/>
          <table:named-expression table:name="ATEND_GEST_EMP_INOV_UF" table:base-cell-address="$BRASIL.$A$1" table:expression="[.#REF!1]geral!#ref!"/>
          <table:named-expression table:name="ATEND_GEST_EMP_MES" table:base-cell-address="$BRASIL.$A$1" table:expression="[.#REF!1]geral!#ref!"/>
          <table:named-expression table:name="ATEND_GEST_EMP_UF" table:base-cell-address="$BRASIL.$A$1" table:expression="[.#REF!1]geral!#ref!"/>
          <table:named-expression table:name="ATEND_GEST_GEST_INOV" table:base-cell-address="$BRASIL.$A$1" table:expression="[.#REF!1]geral!#ref!"/>
          <table:named-expression table:name="ATEND_GEST_INOV" table:base-cell-address="$BRASIL.$A$1" table:expression="[.#REF!1]geral!#ref!"/>
          <table:named-expression table:name="ATEND_GEST_INOV_MES" table:base-cell-address="$BRASIL.$A$1" table:expression="[.#REF!1]geral!#ref!"/>
          <table:named-expression table:name="ATEND_GEST_INOV_UF" table:base-cell-address="$BRASIL.$A$1" table:expression="[.#REF!1]geral!#ref!"/>
          <table:named-expression table:name="b" table:base-cell-address="$BRASIL.$A$1" table:expression="#ref!"/>
          <table:named-expression table:name="cccccc" table:base-cell-address="$BRASIL.$A$1" table:expression="#ref!"/>
          <table:named-expression table:name="cr_presta__o_de_contas_2001_dota__o" table:base-cell-address="$BRASIL.$A$1" table:expression="#ref!"/>
          <table:named-expression table:name="cr_presta__o_de_contas_2001_patrimonial" table:base-cell-address="$BRASIL.$A$1" table:expression="#ref!"/>
          <table:named-expression table:name="cumulativos" table:base-cell-address="$BRASIL.$A$1" table:expression="['file://ENSI-FILER02/diret/C/senai$/__SITE%20RESULTADO%20SENAI/Vers%C3%A3o%202010/MODELO%20planilhas/Planilhas_import_JAN%20a%20MES%20ANO.xls'#$Cumulativos.$A$1:.$A$12]"/>
          <table:named-expression table:name="CUST_ALU_HOR" table:base-cell-address="$BRASIL.$A$1" table:expression="[.#REF!1]geral!#ref!"/>
          <table:named-expression table:name="CUST_ALU_HOR_MES" table:base-cell-address="$BRASIL.$A$1" table:expression="[.#REF!1]geral!#ref!"/>
          <table:named-expression table:name="CUST_ALU_HOR_UF" table:base-cell-address="$BRASIL.$A$1" table:expression="[.#REF!1]geral!#ref!"/>
          <table:named-expression table:name="d" table:base-cell-address="$BRASIL.$A$1" table:expression="#ref!"/>
          <table:named-expression table:name="dddddd" table:base-cell-address="$BRASIL.$A$1" table:expression="#ref!"/>
          <table:named-expression table:name="DFSDF" table:base-cell-address="$BRASIL.$A$1" table:expression="#ref!"/>
          <table:named-expression table:name="D_AC" table:base-cell-address="$BRASIL.$A$1" table:expression="#ref!"/>
          <table:named-expression table:name="D_ACX" table:base-cell-address="$BRASIL.$A$1" table:expression="#ref!"/>
          <table:named-expression table:name="D_AL" table:base-cell-address="$BRASIL.$A$1" table:expression="#ref!"/>
          <table:named-expression table:name="D_ALX" table:base-cell-address="$BRASIL.$A$1" table:expression="#ref!"/>
          <table:named-expression table:name="D_AM" table:base-cell-address="$BRASIL.$A$1" table:expression="#ref!"/>
          <table:named-expression table:name="D_AMX" table:base-cell-address="$BRASIL.$A$1" table:expression="#ref!"/>
          <table:named-expression table:name="D_AMX2" table:base-cell-address="$BRASIL.$A$1" table:expression="#ref!"/>
          <table:named-expression table:name="D_AP" table:base-cell-address="$BRASIL.$A$1" table:expression="#ref!"/>
          <table:named-expression table:name="D_APX" table:base-cell-address="$BRASIL.$A$1" table:expression="#ref!"/>
          <table:named-expression table:name="D_BA" table:base-cell-address="$BRASIL.$A$1" table:expression="#ref!"/>
          <table:named-expression table:name="D_BAX" table:base-cell-address="$BRASIL.$A$1" table:expression="#ref!"/>
          <table:named-expression table:name="D_BR" table:base-cell-address="$BRASIL.$A$1" table:expression="#ref!"/>
          <table:named-expression table:name="D_BR2" table:base-cell-address="$BRASIL.$A$1" table:expression="#ref!"/>
          <table:named-expression table:name="D_CE" table:base-cell-address="$BRASIL.$A$1" table:expression="#ref!"/>
          <table:named-expression table:name="D_CEX" table:base-cell-address="$BRASIL.$A$1" table:expression="#ref!"/>
          <table:named-expression table:name="D_DF" table:base-cell-address="$BRASIL.$A$1" table:expression="#ref!"/>
          <table:named-expression table:name="D_DFX" table:base-cell-address="$BRASIL.$A$1" table:expression="#ref!"/>
          <table:named-expression table:name="D_ES" table:base-cell-address="$BRASIL.$A$1" table:expression="#ref!"/>
          <table:named-expression table:name="D_ESX" table:base-cell-address="$BRASIL.$A$1" table:expression="#ref!"/>
          <table:named-expression table:name="D_GO" table:base-cell-address="$BRASIL.$A$1" table:expression="#ref!"/>
          <table:named-expression table:name="D_GOX" table:base-cell-address="$BRASIL.$A$1" table:expression="#ref!"/>
          <table:named-expression table:name="D_MA" table:base-cell-address="$BRASIL.$A$1" table:expression="#ref!"/>
          <table:named-expression table:name="D_MAX" table:base-cell-address="$BRASIL.$A$1" table:expression="#ref!"/>
          <table:named-expression table:name="D_MG" table:base-cell-address="$BRASIL.$A$1" table:expression="#ref!"/>
          <table:named-expression table:name="D_MGX" table:base-cell-address="$BRASIL.$A$1" table:expression="#ref!"/>
          <table:named-expression table:name="D_MS" table:base-cell-address="$BRASIL.$A$1" table:expression="#ref!"/>
          <table:named-expression table:name="D_MSX" table:base-cell-address="$BRASIL.$A$1" table:expression="#ref!"/>
          <table:named-expression table:name="D_MT" table:base-cell-address="$BRASIL.$A$1" table:expression="#ref!"/>
          <table:named-expression table:name="D_MTX" table:base-cell-address="$BRASIL.$A$1" table:expression="#ref!"/>
          <table:named-expression table:name="D_PA" table:base-cell-address="$BRASIL.$A$1" table:expression="#ref!"/>
          <table:named-expression table:name="D_PAX" table:base-cell-address="$BRASIL.$A$1" table:expression="#ref!"/>
          <table:named-expression table:name="D_PB" table:base-cell-address="$BRASIL.$A$1" table:expression="#ref!"/>
          <table:named-expression table:name="D_PBX" table:base-cell-address="$BRASIL.$A$1" table:expression="#ref!"/>
          <table:named-expression table:name="D_PE" table:base-cell-address="$BRASIL.$A$1" table:expression="#ref!"/>
          <table:named-expression table:name="D_PEX" table:base-cell-address="$BRASIL.$A$1" table:expression="#ref!"/>
          <table:named-expression table:name="D_PI" table:base-cell-address="$BRASIL.$A$1" table:expression="#ref!"/>
          <table:named-expression table:name="D_PIX" table:base-cell-address="$BRASIL.$A$1" table:expression="#ref!"/>
          <table:named-expression table:name="D_PR" table:base-cell-address="$BRASIL.$A$1" table:expression="#ref!"/>
          <table:named-expression table:name="D_PRX" table:base-cell-address="$BRASIL.$A$1" table:expression="#ref!"/>
          <table:named-expression table:name="D_RJ" table:base-cell-address="$BRASIL.$A$1" table:expression="#ref!"/>
          <table:named-expression table:name="D_RJX" table:base-cell-address="$BRASIL.$A$1" table:expression="#ref!"/>
          <table:named-expression table:name="D_RN" table:base-cell-address="$BRASIL.$A$1" table:expression="#ref!"/>
          <table:named-expression table:name="D_RNX" table:base-cell-address="$BRASIL.$A$1" table:expression="#ref!"/>
          <table:named-expression table:name="D_RO" table:base-cell-address="$BRASIL.$A$1" table:expression="#ref!"/>
          <table:named-expression table:name="D_ROX" table:base-cell-address="$BRASIL.$A$1" table:expression="#ref!"/>
          <table:named-expression table:name="D_RR" table:base-cell-address="$BRASIL.$A$1" table:expression="#ref!"/>
          <table:named-expression table:name="D_RRX" table:base-cell-address="$BRASIL.$A$1" table:expression="#ref!"/>
          <table:named-expression table:name="D_RS" table:base-cell-address="$BRASIL.$A$1" table:expression="#ref!"/>
          <table:named-expression table:name="D_RSX" table:base-cell-address="$BRASIL.$A$1" table:expression="#ref!"/>
          <table:named-expression table:name="D_SC" table:base-cell-address="$BRASIL.$A$1" table:expression="#ref!"/>
          <table:named-expression table:name="D_SCX" table:base-cell-address="$BRASIL.$A$1" table:expression="#ref!"/>
          <table:named-expression table:name="D_SE" table:base-cell-address="$BRASIL.$A$1" table:expression="#ref!"/>
          <table:named-expression table:name="D_SEX" table:base-cell-address="$BRASIL.$A$1" table:expression="#ref!"/>
          <table:named-expression table:name="D_SP" table:base-cell-address="$BRASIL.$A$1" table:expression="#ref!"/>
          <table:named-expression table:name="D_SPX" table:base-cell-address="$BRASIL.$A$1" table:expression="#ref!"/>
          <table:named-expression table:name="D_TO" table:base-cell-address="$BRASIL.$A$1" table:expression="#ref!"/>
          <table:named-expression table:name="D_TOX" table:base-cell-address="$BRASIL.$A$1" table:expression="#ref!"/>
          <table:named-expression table:name="Empresas_Atendidas" table:base-cell-address="$BRASIL.$A$1" table:expression="[.#REF!1]geral!#ref!"/>
          <table:named-expression table:name="Empresas_Atendidas_MES" table:base-cell-address="$BRASIL.$A$1" table:expression="[.#REF!1]geral!#ref!"/>
          <table:named-expression table:name="Empresas_Atendidas_UF" table:base-cell-address="$BRASIL.$A$1" table:expression="[.#REF!1]geral!#ref!"/>
          <table:named-expression table:name="EMP_PARC" table:base-cell-address="$BRASIL.$A$1" table:expression="[.#REF!1]geral!#ref!"/>
          <table:named-expression table:name="EMP_PARC_MES" table:base-cell-address="$BRASIL.$A$1" table:expression="[.#REF!1]geral!#ref!"/>
          <table:named-expression table:name="EMP_PARC_UF" table:base-cell-address="$BRASIL.$A$1" table:expression="[.#REF!1]geral!#ref!"/>
          <table:named-expression table:name="EP" table:base-cell-address="$BRASIL.$A$1" table:expression="#ref!"/>
          <table:named-expression table:name="erwer" table:base-cell-address="$BRASIL.$A$1" table:expression="#ref!"/>
          <table:named-expression table:name="EVENTOS" table:base-cell-address="$BRASIL.$A$1" table:expression="[.#REF!1]geral!#ref!"/>
          <table:named-expression table:name="EVENTOS_MES" table:base-cell-address="$BRASIL.$A$1" table:expression="[.#REF!1]geral!#ref!"/>
          <table:named-expression table:name="EVENTOS_UF" table:base-cell-address="$BRASIL.$A$1" table:expression="[.#REF!1]geral!#ref!"/>
          <table:named-expression table:name="ewrwer" table:base-cell-address="$BRASIL.$A$1" table:expression="#ref!"/>
          <table:named-expression table:name="Excel_BuiltIn_Print_Titles_3" table:base-cell-address="$BRASIL.$A$1" table:expression="'[3]dados de entrada'!#ref!"/>
          <table:named-expression table:name="ffffff" table:base-cell-address="$BRASIL.$A$1" table:expression="#ref!"/>
          <table:named-expression table:name="fgf" table:base-cell-address="$BRASIL.$A$1" table:expression="#ref!"/>
          <table:named-expression table:name="gdf" table:base-cell-address="$BRASIL.$A$1" table:expression="#ref!"/>
          <table:named-expression table:name="hhgf" table:base-cell-address="$BRASIL.$A$1" table:expression="#ref!"/>
          <table:named-expression table:name="hjgh" table:base-cell-address="$BRASIL.$A$1" table:expression="#ref!"/>
          <table:named-expression table:name="hjjgh" table:base-cell-address="$BRASIL.$A$1" table:expression="#ref!"/>
          <table:named-expression table:name="htytrt" table:base-cell-address="$BRASIL.$A$1" table:expression="#ref!"/>
          <table:named-expression table:name="IndicMonitEstrat" table:base-cell-address="$BRASIL.$A$1" table:expression="#ref!"/>
          <table:named-expression table:name="INSTIT" table:base-cell-address="$BRASIL.$A$1" table:expression="[.#REF!1]geral!#ref!"/>
          <table:named-expression table:name="INSTIT_MES" table:base-cell-address="$BRASIL.$A$1" table:expression="[.#REF!1]geral!#ref!"/>
          <table:named-expression table:name="INSTIT_PARC" table:base-cell-address="$BRASIL.$A$1" table:expression="[.#REF!1]geral!#ref!"/>
          <table:named-expression table:name="INSTIT_UF" table:base-cell-address="$BRASIL.$A$1" table:expression="[.#REF!1]geral!#ref!"/>
          <table:named-expression table:name="JJJHJHJJH" table:base-cell-address="$BRASIL.$A$1" table:expression="#ref!"/>
          <table:named-expression table:name="jkhj" table:base-cell-address="$BRASIL.$A$1" table:expression="#ref!"/>
          <table:named-expression table:name="jkhjk" table:base-cell-address="$BRASIL.$A$1" table:expression="#ref!"/>
          <table:named-expression table:name="kkkkk" table:base-cell-address="$BRASIL.$A$1" table:expression="#ref!"/>
          <table:named-expression table:name="KKKKKK" table:base-cell-address="$BRASIL.$A$1" table:expression="#ref!"/>
          <table:named-expression table:name="MapNameToShape" table:base-cell-address="$BRASIL.$A$1" table:expression="#ref!"/>
          <table:named-expression table:name="MapValueToColor" table:base-cell-address="$BRASIL.$A$1" table:expression="#ref!"/>
          <table:named-expression table:name="MATRICULAS" table:base-cell-address="$BRASIL.$A$1" table:expression="[.#REF!1]geral!#ref!"/>
          <table:named-expression table:name="MATRICULAS_MES" table:base-cell-address="$BRASIL.$A$1" table:expression="[.#REF!1]geral!#ref!"/>
          <table:named-expression table:name="MATRICULAS_UF" table:base-cell-address="$BRASIL.$A$1" table:expression="[.#REF!1]geral!#ref!"/>
          <table:named-expression table:name="META_EMP" table:base-cell-address="$BRASIL.$A$1" table:expression="[.#REF!1]geral!#ref!"/>
          <table:named-expression table:name="META_EMP_MES" table:base-cell-address="$BRASIL.$A$1" table:expression="[.#REF!1]geral!#ref!"/>
          <table:named-expression table:name="META_EMP_UF" table:base-cell-address="$BRASIL.$A$1" table:expression="[.#REF!1]geral!#ref!"/>
          <table:named-expression table:name="META_MAT" table:base-cell-address="$BRASIL.$A$1" table:expression="[.#REF!1]geral!#ref!"/>
          <table:named-expression table:name="META_MAT_MES" table:base-cell-address="$BRASIL.$A$1" table:expression="[.#REF!1]geral!#ref!"/>
          <table:named-expression table:name="META_MAT_UF" table:base-cell-address="$BRASIL.$A$1" table:expression="[.#REF!1]geral!#ref!"/>
          <table:named-expression table:name="MMMMMMM" table:base-cell-address="$BRASIL.$A$1" table:expression="#ref!"/>
          <table:named-expression table:name="NNNNNN" table:base-cell-address="$BRASIL.$A$1" table:expression="#ref!"/>
          <table:named-expression table:name="OLE_LINK1" table:base-cell-address="$BRASIL.$A$1" table:expression="brasil!#ref!"/>
          <table:named-expression table:name="OLE_LINK2" table:base-cell-address="$BRASIL.$A$1" table:expression="brasil!#ref!"/>
          <table:named-expression table:name="O_AC" table:base-cell-address="$BRASIL.$A$1" table:expression="#ref!"/>
          <table:named-expression table:name="O_AL" table:base-cell-address="$BRASIL.$A$1" table:expression="#ref!"/>
          <table:named-expression table:name="O_AM" table:base-cell-address="$BRASIL.$A$1" table:expression="#ref!"/>
          <table:named-expression table:name="O_AP" table:base-cell-address="$BRASIL.$A$1" table:expression="#ref!"/>
          <table:named-expression table:name="O_BA" table:base-cell-address="$BRASIL.$A$1" table:expression="#ref!"/>
          <table:named-expression table:name="O_CE" table:base-cell-address="$BRASIL.$A$1" table:expression="#ref!"/>
          <table:named-expression table:name="O_DF" table:base-cell-address="$BRASIL.$A$1" table:expression="#ref!"/>
          <table:named-expression table:name="O_ES" table:base-cell-address="$BRASIL.$A$1" table:expression="#ref!"/>
          <table:named-expression table:name="O_GO" table:base-cell-address="$BRASIL.$A$1" table:expression="#ref!"/>
          <table:named-expression table:name="O_MA" table:base-cell-address="$BRASIL.$A$1" table:expression="#ref!"/>
          <table:named-expression table:name="O_MG" table:base-cell-address="$BRASIL.$A$1" table:expression="#ref!"/>
          <table:named-expression table:name="O_MS" table:base-cell-address="$BRASIL.$A$1" table:expression="#ref!"/>
          <table:named-expression table:name="O_MT" table:base-cell-address="$BRASIL.$A$1" table:expression="#ref!"/>
          <table:named-expression table:name="O_NORDESTE" table:base-cell-address="$BRASIL.$A$1" table:expression="#ref!"/>
          <table:named-expression table:name="O_NORTE" table:base-cell-address="$BRASIL.$A$1" table:expression="#ref!"/>
          <table:named-expression table:name="O_PA" table:base-cell-address="$BRASIL.$A$1" table:expression="#ref!"/>
          <table:named-expression table:name="O_PB" table:base-cell-address="$BRASIL.$A$1" table:expression="#ref!"/>
          <table:named-expression table:name="O_PE" table:base-cell-address="$BRASIL.$A$1" table:expression="#ref!"/>
          <table:named-expression table:name="O_PI" table:base-cell-address="$BRASIL.$A$1" table:expression="#ref!"/>
          <table:named-expression table:name="O_PR" table:base-cell-address="$BRASIL.$A$1" table:expression="#ref!"/>
          <table:named-expression table:name="O_RJ" table:base-cell-address="$BRASIL.$A$1" table:expression="#ref!"/>
          <table:named-expression table:name="O_RN" table:base-cell-address="$BRASIL.$A$1" table:expression="#ref!"/>
          <table:named-expression table:name="O_RO" table:base-cell-address="$BRASIL.$A$1" table:expression="#ref!"/>
          <table:named-expression table:name="O_RR" table:base-cell-address="$BRASIL.$A$1" table:expression="#ref!"/>
          <table:named-expression table:name="O_RS" table:base-cell-address="$BRASIL.$A$1" table:expression="#ref!"/>
          <table:named-expression table:name="O_SC" table:base-cell-address="$BRASIL.$A$1" table:expression="#ref!"/>
          <table:named-expression table:name="O_SE" table:base-cell-address="$BRASIL.$A$1" table:expression="#ref!"/>
          <table:named-expression table:name="O_SP" table:base-cell-address="$BRASIL.$A$1" table:expression="#ref!"/>
          <table:named-expression table:name="O_SUDESTE" table:base-cell-address="$BRASIL.$A$1" table:expression="#ref!"/>
          <table:named-expression table:name="O_SUL" table:base-cell-address="$BRASIL.$A$1" table:expression="#ref!"/>
          <table:named-expression table:name="O_TO" table:base-cell-address="$BRASIL.$A$1" table:expression="#ref!"/>
          <table:named-expression table:name="p" table:base-cell-address="$BRASIL.$A$1" table:expression="#ref!"/>
          <table:named-expression table:name="PARTICIP" table:base-cell-address="$BRASIL.$A$1" table:expression="[.#REF!1]geral!#ref!"/>
          <table:named-expression table:name="PARTICIP_MES" table:base-cell-address="$BRASIL.$A$1" table:expression="[.#REF!1]geral!#ref!"/>
          <table:named-expression table:name="PARTICIP_UF" table:base-cell-address="$BRASIL.$A$1" table:expression="[.#REF!1]geral!#ref!"/>
          <table:named-expression table:name="POSTITI" table:base-cell-address="$BRASIL.$A$1" table:expression="#ref!"/>
          <table:named-expression table:name="ppppppppppp" table:base-cell-address="$BRASIL.$A$1" table:expression="#ref!"/>
          <table:named-expression table:name="PROJETOS" table:base-cell-address="$BRASIL.$A$1" table:expression="[.#REF!1]geral!#ref!"/>
          <table:named-expression table:name="PROJETOS_MES" table:base-cell-address="$BRASIL.$A$1" table:expression="[.#REF!1]geral!#ref!"/>
          <table:named-expression table:name="PROJETOS_UF" table:base-cell-address="$BRASIL.$A$1" table:expression="[.#REF!1]geral!#ref!"/>
          <table:named-expression table:name="Quirinópolis" table:base-cell-address="$BRASIL.$A$1" table:expression="#ref!"/>
          <table:named-expression table:name="qweqwe" table:base-cell-address="$BRASIL.$A$1" table:expression="#ref!"/>
          <table:named-expression table:name="s" table:base-cell-address="$BRASIL.$A$1" table:expression="#ref!"/>
          <table:named-expression table:name="sads" table:base-cell-address="$BRASIL.$A$1" table:expression="#ref!"/>
          <table:named-expression table:name="sasa" table:base-cell-address="$BRASIL.$A$1" table:expression="#ref!"/>
          <table:named-expression table:name="sd" table:base-cell-address="$BRASIL.$A$1" table:expression="#ref!"/>
          <table:named-expression table:name="sdfds" table:base-cell-address="$BRASIL.$A$1" table:expression="#ref!"/>
          <table:named-expression table:name="SERV_GEST_EMP" table:base-cell-address="$BRASIL.$A$1" table:expression="[.#REF!1]geral!#ref!"/>
          <table:named-expression table:name="SERV_GEST_EMP_INOV" table:base-cell-address="$BRASIL.$A$1" table:expression="[.#REF!1]geral!#ref!"/>
          <table:named-expression table:name="SERV_GEST_EMP_INOV_MES" table:base-cell-address="$BRASIL.$A$1" table:expression="[.#REF!1]geral!#ref!"/>
          <table:named-expression table:name="SERV_GEST_EMP_INOV_UF" table:base-cell-address="$BRASIL.$A$1" table:expression="[.#REF!1]geral!#ref!"/>
          <table:named-expression table:name="SERV_GEST_EMP_MES" table:base-cell-address="$BRASIL.$A$1" table:expression="[.#REF!1]geral!#ref!"/>
          <table:named-expression table:name="SERV_GEST_EMP_UF" table:base-cell-address="$BRASIL.$A$1" table:expression="[.#REF!1]geral!#ref!"/>
          <table:named-expression table:name="SERV_GEST_INOV" table:base-cell-address="$BRASIL.$A$1" table:expression="[.#REF!1]geral!#ref!"/>
          <table:named-expression table:name="SERV_GEST_INOV_MES" table:base-cell-address="$BRASIL.$A$1" table:expression="[.#REF!1]geral!#ref!"/>
          <table:named-expression table:name="SERV_GEST_INOV_UF" table:base-cell-address="$BRASIL.$A$1" table:expression="[.#REF!1]geral!#ref!"/>
          <table:named-expression table:name="SUST_EDU" table:base-cell-address="$BRASIL.$A$1" table:expression="[.#REF!1]geral!#ref!"/>
          <table:named-expression table:name="SUST_EDU_MES" table:base-cell-address="$BRASIL.$A$1" table:expression="[.#REF!1]geral!#ref!"/>
          <table:named-expression table:name="SUST_EDU_UF" table:base-cell-address="$BRASIL.$A$1" table:expression="[.#REF!1]geral!#ref!"/>
          <table:named-expression table:name="SUST_GEST" table:base-cell-address="$BRASIL.$A$1" table:expression="[.#REF!1]geral!#ref!"/>
          <table:named-expression table:name="SUST_GEST_MES" table:base-cell-address="$BRASIL.$A$1" table:expression="[.#REF!1]geral!#ref!"/>
          <table:named-expression table:name="SUST_GEST_UF" table:base-cell-address="$BRASIL.$A$1" table:expression="[.#REF!1]geral!#ref!"/>
          <table:named-expression table:name="T07_IndicadoresMonitoramentoEstrategico" table:base-cell-address="$BRASIL.$A$1" table:expression="#ref!"/>
          <table:named-expression table:name="TABEl1" table:base-cell-address="$BRASIL.$A$1" table:expression="['file://ENSI-FILER02/diret/Documents%20and%20Settings/tlandin/Dados%20de%20aplicativos/Microsoft/Excel/Tabelas%20EP.xlsx'#$Tabelas.$A$91:.$D$109]"/>
          <table:named-expression table:name="TABEL2" table:base-cell-address="$BRASIL.$A$1" table:expression="['file://ENSI-FILER02/diret/Documents%20and%20Settings/tlandin/Dados%20de%20aplicativos/Microsoft/Excel/Tabelas%20EP.xlsx'#$Tabelas.$A$121:.$E$139]"/>
          <table:named-expression table:name="TABELA1" table:base-cell-address="$BRASIL.$A$1" table:expression="['file://ENSI-FILER02/diret/Documents%20and%20Settings/tlandin/Dados%20de%20aplicativos/Microsoft/Excel/Tabelas%20EP.xlsx'#$Tabelas.$A$92:.$D$109]"/>
          <table:named-expression table:name="TCE" table:base-cell-address="$BRASIL.$A$1" table:expression="[.#REF!1]geral!#ref!"/>
          <table:named-expression table:name="TCE_EMIT" table:base-cell-address="$BRASIL.$A$1" table:expression="[.#REF!1]geral!#ref!"/>
          <table:named-expression table:name="TCE_EMIT_MES" table:base-cell-address="$BRASIL.$A$1" table:expression="[.#REF!1]geral!#ref!"/>
          <table:named-expression table:name="TCE_EMIT_UF" table:base-cell-address="$BRASIL.$A$1" table:expression="[.#REF!1]geral!#ref!"/>
          <table:named-expression table:name="TCE_FINAL" table:base-cell-address="$BRASIL.$A$1" table:expression="[.#REF!1]geral!#ref!"/>
          <table:named-expression table:name="TCE_FINAL_MES" table:base-cell-address="$BRASIL.$A$1" table:expression="[.#REF!1]geral!#ref!"/>
          <table:named-expression table:name="TCE_FINAL_UF" table:base-cell-address="$BRASIL.$A$1" table:expression="[.#REF!1]geral!#ref!"/>
          <table:named-expression table:name="TCE_MES" table:base-cell-address="$BRASIL.$A$1" table:expression="[.#REF!1]geral!#ref!"/>
          <table:named-expression table:name="TCE_MIG" table:base-cell-address="$BRASIL.$A$1" table:expression="[.#REF!1]geral!#ref!"/>
          <table:named-expression table:name="TCE_MIG_MES" table:base-cell-address="$BRASIL.$A$1" table:expression="[.#REF!1]geral!#ref!"/>
          <table:named-expression table:name="TCE_MIG_UF" table:base-cell-address="$BRASIL.$A$1" table:expression="[.#REF!1]geral!#ref!"/>
          <table:named-expression table:name="TCE_RENOV" table:base-cell-address="$BRASIL.$A$1" table:expression="[.#REF!1]geral!#ref!"/>
          <table:named-expression table:name="TCE_RENOV_MES" table:base-cell-address="$BRASIL.$A$1" table:expression="[.#REF!1]geral!#ref!"/>
          <table:named-expression table:name="TCE_RENOV_UF" table:base-cell-address="$BRASIL.$A$1" table:expression="[.#REF!1]geral!#ref!"/>
          <table:named-expression table:name="TCE_UF" table:base-cell-address="$BRASIL.$A$1" table:expression="[.#REF!1]geral!#ref!"/>
          <table:named-expression table:name="TCE_VIG" table:base-cell-address="$BRASIL.$A$1" table:expression="[.#REF!1]geral!#ref!"/>
          <table:named-expression table:name="TCE_VIG_MES" table:base-cell-address="$BRASIL.$A$1" table:expression="[.#REF!1]geral!#ref!"/>
          <table:named-expression table:name="TCE_VIG_UF" table:base-cell-address="$BRASIL.$A$1" table:expression="[.#REF!1]geral!#ref!"/>
          <table:named-expression table:name="tt" table:base-cell-address="$BRASIL.$A$1" table:expression="#ref!"/>
          <table:named-expression table:name="TURMAS" table:base-cell-address="$BRASIL.$A$1" table:expression="[.#REF!1]geral!#ref!"/>
          <table:named-expression table:name="TURMAS_MES" table:base-cell-address="$BRASIL.$A$1" table:expression="[.#REF!1]geral!#ref!"/>
          <table:named-expression table:name="TURMAS_UF" table:base-cell-address="$BRASIL.$A$1" table:expression="[.#REF!1]geral!#ref!"/>
          <table:named-expression table:name="TUR_DIST" table:base-cell-address="$BRASIL.$A$1" table:expression="[.#REF!1]geral!#ref!"/>
          <table:named-expression table:name="TUR_DIST_MES" table:base-cell-address="$BRASIL.$A$1" table:expression="[.#REF!1]geral!#ref!"/>
          <table:named-expression table:name="TUR_DIST_UF" table:base-cell-address="$BRASIL.$A$1" table:expression="[.#REF!1]geral!#ref!"/>
          <table:named-expression table:name="TUR_MISTA" table:base-cell-address="$BRASIL.$A$1" table:expression="[.#REF!1]geral!#ref!"/>
          <table:named-expression table:name="TUR_MISTA_MES" table:base-cell-address="$BRASIL.$A$1" table:expression="[.#REF!1]geral!#ref!"/>
          <table:named-expression table:name="TUR_MISTA_UF" table:base-cell-address="$BRASIL.$A$1" table:expression="[.#REF!1]geral!#ref!"/>
          <table:named-expression table:name="TUR_PF" table:base-cell-address="$BRASIL.$A$1" table:expression="[.#REF!1]geral!#ref!"/>
          <table:named-expression table:name="TUR_PF_MES" table:base-cell-address="$BRASIL.$A$1" table:expression="[.#REF!1]geral!#ref!"/>
          <table:named-expression table:name="TUR_PF_UF" table:base-cell-address="$BRASIL.$A$1" table:expression="[.#REF!1]geral!#ref!"/>
          <table:named-expression table:name="TUR_PJ" table:base-cell-address="$BRASIL.$A$1" table:expression="[.#REF!1]geral!#ref!"/>
          <table:named-expression table:name="TUR_PJ_MES" table:base-cell-address="$BRASIL.$A$1" table:expression="[.#REF!1]geral!#ref!"/>
          <table:named-expression table:name="TUR_PJ_UF" table:base-cell-address="$BRASIL.$A$1" table:expression="[.#REF!1]geral!#ref!"/>
          <table:named-expression table:name="TUR_PRES" table:base-cell-address="$BRASIL.$A$1" table:expression="[.#REF!1]geral!#ref!"/>
          <table:named-expression table:name="TUR_PRES_MES" table:base-cell-address="$BRASIL.$A$1" table:expression="[.#REF!1]geral!#ref!"/>
          <table:named-expression table:name="TUR_PRES_UF" table:base-cell-address="$BRASIL.$A$1" table:expression="[.#REF!1]geral!#ref!"/>
          <table:named-expression table:name="u" table:base-cell-address="$BRASIL.$A$1" table:expression="#ref!"/>
          <table:named-expression table:name="UBE" table:base-cell-address="$BRASIL.$A$1" table:expression="#ref!"/>
          <table:named-expression table:name="ubo" table:base-cell-address="$BRASIL.$A$1" table:expression="#ref!"/>
          <table:named-expression table:name="uf" table:base-cell-address="$BRASIL.$A$1" table:expression="['file://ENSI-FILER02/diret/DOCUME~1/GDUBAU~1/CONFIG~1/Temp/notes97463A/PM_07_retificado%20ajustado.xls'#$TAB_RAIS_04.$A$3:.$A$29]"/>
          <table:named-expression table:name="UMO" table:base-cell-address="$BRASIL.$A$1" table:expression="#ref!"/>
          <table:named-expression table:name="una" table:base-cell-address="$BRASIL.$A$1" table:expression="#ref!"/>
          <table:named-expression table:name="uno" table:base-cell-address="$BRASIL.$A$1" table:expression="#ref!"/>
          <table:named-expression table:name="uta" table:base-cell-address="$BRASIL.$A$1" table:expression="#ref!"/>
          <table:named-expression table:name="x" table:base-cell-address="$BRASIL.$A$1" table:expression="'[3]dados de entrada'!#ref!"/>
          <table:named-expression table:name="y" table:base-cell-address="$BRASIL.$A$1" table:expression="#ref!"/>
          <table:named-expression table:name="yuytu" table:base-cell-address="$BRASIL.$A$1" table:expression="#ref!"/>
          <table:named-range table:name="_xlnm.Print_Area" table:base-cell-address="$BRASIL.$A$1" table:cell-range-address="$BRASIL.$B$1:.$E$14" table:range-usable-as="print-range"/>
          <table:named-expression table:name="ç" table:base-cell-address="$BRASIL.$A$1" table:expression="#ref!"/>
        </table:named-expressions>
      </table:table>
      <table:named-expressions>
        <table:named-expression table:name="a" table:base-cell-address="$BRASIL.$A$1" table:expression="#ref!"/>
        <table:named-expression table:name="ANALISE1" table:base-cell-address="$BRASIL.$A$1" table:expression="#ref!"/>
        <table:named-expression table:name="ANALISE10" table:base-cell-address="$BRASIL.$A$1" table:expression="#ref!"/>
        <table:named-expression table:name="ANALISE11" table:base-cell-address="$BRASIL.$A$1" table:expression="#ref!"/>
        <table:named-expression table:name="ANALISE12" table:base-cell-address="$BRASIL.$A$1" table:expression="#ref!"/>
        <table:named-expression table:name="ANALISE13" table:base-cell-address="$BRASIL.$A$1" table:expression="#ref!"/>
        <table:named-expression table:name="ANALISE14" table:base-cell-address="$BRASIL.$A$1" table:expression="#ref!"/>
        <table:named-expression table:name="ANALISE2" table:base-cell-address="$BRASIL.$A$1" table:expression="#ref!"/>
        <table:named-expression table:name="ANALISE3" table:base-cell-address="$BRASIL.$A$1" table:expression="#ref!"/>
        <table:named-expression table:name="ANALISE4" table:base-cell-address="$BRASIL.$A$1" table:expression="#ref!"/>
        <table:named-expression table:name="ANALISE5" table:base-cell-address="$BRASIL.$A$1" table:expression="#ref!"/>
        <table:named-expression table:name="ANALISE6" table:base-cell-address="$BRASIL.$A$1" table:expression="#ref!"/>
        <table:named-expression table:name="ANALISE7" table:base-cell-address="$BRASIL.$A$1" table:expression="#ref!"/>
        <table:named-expression table:name="ANALISE8" table:base-cell-address="$BRASIL.$A$1" table:expression="#ref!"/>
        <table:named-expression table:name="ANALISE9" table:base-cell-address="$BRASIL.$A$1" table:expression="#ref!"/>
        <table:named-expression table:name="asa" table:base-cell-address="$BRASIL.$A$1" table:expression="#ref!"/>
        <table:named-expression table:name="ATEND_GEST_EMP" table:base-cell-address="$BRASIL.$A$1" table:expression="[.#REF!1]geral!#ref!"/>
        <table:named-expression table:name="ATEND_GEST_EMP_INOV" table:base-cell-address="$BRASIL.$A$1" table:expression="[.#REF!1]geral!#ref!"/>
        <table:named-expression table:name="ATEND_GEST_EMP_INOV_MES" table:base-cell-address="$BRASIL.$A$1" table:expression="[.#REF!1]geral!#ref!"/>
        <table:named-expression table:name="ATEND_GEST_EMP_INOV_UF" table:base-cell-address="$BRASIL.$A$1" table:expression="[.#REF!1]geral!#ref!"/>
        <table:named-expression table:name="ATEND_GEST_EMP_MES" table:base-cell-address="$BRASIL.$A$1" table:expression="[.#REF!1]geral!#ref!"/>
        <table:named-expression table:name="ATEND_GEST_EMP_UF" table:base-cell-address="$BRASIL.$A$1" table:expression="[.#REF!1]geral!#ref!"/>
        <table:named-expression table:name="ATEND_GEST_GEST_INOV" table:base-cell-address="$BRASIL.$A$1" table:expression="[.#REF!1]geral!#ref!"/>
        <table:named-expression table:name="ATEND_GEST_INOV" table:base-cell-address="$BRASIL.$A$1" table:expression="[.#REF!1]geral!#ref!"/>
        <table:named-expression table:name="ATEND_GEST_INOV_MES" table:base-cell-address="$BRASIL.$A$1" table:expression="[.#REF!1]geral!#ref!"/>
        <table:named-expression table:name="ATEND_GEST_INOV_UF" table:base-cell-address="$BRASIL.$A$1" table:expression="[.#REF!1]geral!#ref!"/>
        <table:named-expression table:name="b" table:base-cell-address="$BRASIL.$A$1" table:expression="#ref!"/>
        <table:named-expression table:name="cccccc" table:base-cell-address="$BRASIL.$A$1" table:expression="#ref!"/>
        <table:named-expression table:name="cr_presta__o_de_contas_2001_dota__o" table:base-cell-address="$BRASIL.$A$1" table:expression="#ref!"/>
        <table:named-expression table:name="cr_presta__o_de_contas_2001_patrimonial" table:base-cell-address="$BRASIL.$A$1" table:expression="#ref!"/>
        <table:named-expression table:name="cumulativos" table:base-cell-address="$BRASIL.$A$1" table:expression="['file://ENSI-FILER02/diret/C/senai$/__SITE%20RESULTADO%20SENAI/Vers%C3%A3o%202010/MODELO%20planilhas/Planilhas_import_JAN%20a%20MES%20ANO.xls'#$Cumulativos.$A$1:.$A$12]"/>
        <table:named-expression table:name="CUST_ALU_HOR" table:base-cell-address="$BRASIL.$A$1" table:expression="[.#REF!1]geral!#ref!"/>
        <table:named-expression table:name="CUST_ALU_HOR_MES" table:base-cell-address="$BRASIL.$A$1" table:expression="[.#REF!1]geral!#ref!"/>
        <table:named-expression table:name="CUST_ALU_HOR_UF" table:base-cell-address="$BRASIL.$A$1" table:expression="[.#REF!1]geral!#ref!"/>
        <table:named-expression table:name="d" table:base-cell-address="$BRASIL.$A$1" table:expression="#ref!"/>
        <table:named-expression table:name="dddddd" table:base-cell-address="$BRASIL.$A$1" table:expression="#ref!"/>
        <table:named-expression table:name="DFSDF" table:base-cell-address="$BRASIL.$A$1" table:expression="#ref!"/>
        <table:named-expression table:name="D_AC" table:base-cell-address="$BRASIL.$A$1" table:expression="#ref!"/>
        <table:named-expression table:name="D_ACX" table:base-cell-address="$BRASIL.$A$1" table:expression="#ref!"/>
        <table:named-expression table:name="D_AL" table:base-cell-address="$BRASIL.$A$1" table:expression="#ref!"/>
        <table:named-expression table:name="D_ALX" table:base-cell-address="$BRASIL.$A$1" table:expression="#ref!"/>
        <table:named-expression table:name="D_AM" table:base-cell-address="$BRASIL.$A$1" table:expression="#ref!"/>
        <table:named-expression table:name="D_AMX" table:base-cell-address="$BRASIL.$A$1" table:expression="#ref!"/>
        <table:named-expression table:name="D_AMX2" table:base-cell-address="$BRASIL.$A$1" table:expression="#ref!"/>
        <table:named-expression table:name="D_AP" table:base-cell-address="$BRASIL.$A$1" table:expression="#ref!"/>
        <table:named-expression table:name="D_APX" table:base-cell-address="$BRASIL.$A$1" table:expression="#ref!"/>
        <table:named-expression table:name="D_BA" table:base-cell-address="$BRASIL.$A$1" table:expression="#ref!"/>
        <table:named-expression table:name="D_BAX" table:base-cell-address="$BRASIL.$A$1" table:expression="#ref!"/>
        <table:named-expression table:name="D_BR" table:base-cell-address="$BRASIL.$A$1" table:expression="#ref!"/>
        <table:named-expression table:name="D_BR2" table:base-cell-address="$BRASIL.$A$1" table:expression="#ref!"/>
        <table:named-expression table:name="D_CE" table:base-cell-address="$BRASIL.$A$1" table:expression="#ref!"/>
        <table:named-expression table:name="D_CEX" table:base-cell-address="$BRASIL.$A$1" table:expression="#ref!"/>
        <table:named-expression table:name="D_DF" table:base-cell-address="$BRASIL.$A$1" table:expression="#ref!"/>
        <table:named-expression table:name="D_DFX" table:base-cell-address="$BRASIL.$A$1" table:expression="#ref!"/>
        <table:named-expression table:name="D_ES" table:base-cell-address="$BRASIL.$A$1" table:expression="#ref!"/>
        <table:named-expression table:name="D_ESX" table:base-cell-address="$BRASIL.$A$1" table:expression="#ref!"/>
        <table:named-expression table:name="D_GO" table:base-cell-address="$BRASIL.$A$1" table:expression="#ref!"/>
        <table:named-expression table:name="D_GOX" table:base-cell-address="$BRASIL.$A$1" table:expression="#ref!"/>
        <table:named-expression table:name="D_MA" table:base-cell-address="$BRASIL.$A$1" table:expression="#ref!"/>
        <table:named-expression table:name="D_MAX" table:base-cell-address="$BRASIL.$A$1" table:expression="#ref!"/>
        <table:named-expression table:name="D_MG" table:base-cell-address="$BRASIL.$A$1" table:expression="#ref!"/>
        <table:named-expression table:name="D_MGX" table:base-cell-address="$BRASIL.$A$1" table:expression="#ref!"/>
        <table:named-expression table:name="D_MS" table:base-cell-address="$BRASIL.$A$1" table:expression="#ref!"/>
        <table:named-expression table:name="D_MSX" table:base-cell-address="$BRASIL.$A$1" table:expression="#ref!"/>
        <table:named-expression table:name="D_MT" table:base-cell-address="$BRASIL.$A$1" table:expression="#ref!"/>
        <table:named-expression table:name="D_MTX" table:base-cell-address="$BRASIL.$A$1" table:expression="#ref!"/>
        <table:named-expression table:name="D_PA" table:base-cell-address="$BRASIL.$A$1" table:expression="#ref!"/>
        <table:named-expression table:name="D_PAX" table:base-cell-address="$BRASIL.$A$1" table:expression="#ref!"/>
        <table:named-expression table:name="D_PB" table:base-cell-address="$BRASIL.$A$1" table:expression="#ref!"/>
        <table:named-expression table:name="D_PBX" table:base-cell-address="$BRASIL.$A$1" table:expression="#ref!"/>
        <table:named-expression table:name="D_PE" table:base-cell-address="$BRASIL.$A$1" table:expression="#ref!"/>
        <table:named-expression table:name="D_PEX" table:base-cell-address="$BRASIL.$A$1" table:expression="#ref!"/>
        <table:named-expression table:name="D_PI" table:base-cell-address="$BRASIL.$A$1" table:expression="#ref!"/>
        <table:named-expression table:name="D_PIX" table:base-cell-address="$BRASIL.$A$1" table:expression="#ref!"/>
        <table:named-expression table:name="D_PR" table:base-cell-address="$BRASIL.$A$1" table:expression="#ref!"/>
        <table:named-expression table:name="D_PRX" table:base-cell-address="$BRASIL.$A$1" table:expression="#ref!"/>
        <table:named-expression table:name="D_RJ" table:base-cell-address="$BRASIL.$A$1" table:expression="#ref!"/>
        <table:named-expression table:name="D_RJX" table:base-cell-address="$BRASIL.$A$1" table:expression="#ref!"/>
        <table:named-expression table:name="D_RN" table:base-cell-address="$BRASIL.$A$1" table:expression="#ref!"/>
        <table:named-expression table:name="D_RNX" table:base-cell-address="$BRASIL.$A$1" table:expression="#ref!"/>
        <table:named-expression table:name="D_RO" table:base-cell-address="$BRASIL.$A$1" table:expression="#ref!"/>
        <table:named-expression table:name="D_ROX" table:base-cell-address="$BRASIL.$A$1" table:expression="#ref!"/>
        <table:named-expression table:name="D_RR" table:base-cell-address="$BRASIL.$A$1" table:expression="#ref!"/>
        <table:named-expression table:name="D_RRX" table:base-cell-address="$BRASIL.$A$1" table:expression="#ref!"/>
        <table:named-expression table:name="D_RS" table:base-cell-address="$BRASIL.$A$1" table:expression="#ref!"/>
        <table:named-expression table:name="D_RSX" table:base-cell-address="$BRASIL.$A$1" table:expression="#ref!"/>
        <table:named-expression table:name="D_SC" table:base-cell-address="$BRASIL.$A$1" table:expression="#ref!"/>
        <table:named-expression table:name="D_SCX" table:base-cell-address="$BRASIL.$A$1" table:expression="#ref!"/>
        <table:named-expression table:name="D_SE" table:base-cell-address="$BRASIL.$A$1" table:expression="#ref!"/>
        <table:named-expression table:name="D_SEX" table:base-cell-address="$BRASIL.$A$1" table:expression="#ref!"/>
        <table:named-expression table:name="D_SP" table:base-cell-address="$BRASIL.$A$1" table:expression="#ref!"/>
        <table:named-expression table:name="D_SPX" table:base-cell-address="$BRASIL.$A$1" table:expression="#ref!"/>
        <table:named-expression table:name="D_TO" table:base-cell-address="$BRASIL.$A$1" table:expression="#ref!"/>
        <table:named-expression table:name="D_TOX" table:base-cell-address="$BRASIL.$A$1" table:expression="#ref!"/>
        <table:named-expression table:name="Empresas_Atendidas" table:base-cell-address="$BRASIL.$A$1" table:expression="[.#REF!1]geral!#ref!"/>
        <table:named-expression table:name="Empresas_Atendidas_MES" table:base-cell-address="$BRASIL.$A$1" table:expression="[.#REF!1]geral!#ref!"/>
        <table:named-expression table:name="Empresas_Atendidas_UF" table:base-cell-address="$BRASIL.$A$1" table:expression="[.#REF!1]geral!#ref!"/>
        <table:named-expression table:name="EMP_PARC" table:base-cell-address="$BRASIL.$A$1" table:expression="[.#REF!1]geral!#ref!"/>
        <table:named-expression table:name="EMP_PARC_MES" table:base-cell-address="$BRASIL.$A$1" table:expression="[.#REF!1]geral!#ref!"/>
        <table:named-expression table:name="EMP_PARC_UF" table:base-cell-address="$BRASIL.$A$1" table:expression="[.#REF!1]geral!#ref!"/>
        <table:named-expression table:name="EP" table:base-cell-address="$BRASIL.$A$1" table:expression="#ref!"/>
        <table:named-expression table:name="erwer" table:base-cell-address="$BRASIL.$A$1" table:expression="#ref!"/>
        <table:named-expression table:name="EVENTOS" table:base-cell-address="$BRASIL.$A$1" table:expression="[.#REF!1]geral!#ref!"/>
        <table:named-expression table:name="EVENTOS_MES" table:base-cell-address="$BRASIL.$A$1" table:expression="[.#REF!1]geral!#ref!"/>
        <table:named-expression table:name="EVENTOS_UF" table:base-cell-address="$BRASIL.$A$1" table:expression="[.#REF!1]geral!#ref!"/>
        <table:named-expression table:name="ewrwer" table:base-cell-address="$BRASIL.$A$1" table:expression="#ref!"/>
        <table:named-expression table:name="Excel_BuiltIn_Print_Titles_3" table:base-cell-address="$BRASIL.$A$1" table:expression="'[3]dados de entrada'!#ref!"/>
        <table:named-expression table:name="ffffff" table:base-cell-address="$BRASIL.$A$1" table:expression="#ref!"/>
        <table:named-expression table:name="fgf" table:base-cell-address="$BRASIL.$A$1" table:expression="#ref!"/>
        <table:named-expression table:name="gdf" table:base-cell-address="$BRASIL.$A$1" table:expression="#ref!"/>
        <table:named-expression table:name="GRUPO_EDUC" table:base-cell-address="$BRASIL.$A$1" table:expression="&quot;Picture 18,Grupo 215,Gráfico 217&quot;"/>
        <table:named-expression table:name="Grupo_EST" table:base-cell-address="$BRASIL.$A$1" table:expression="&quot;Picture 18,Retângulo 243,Retângulo 241,Chave esquerda 242,Retângulo 240,Retângulo 239,Retângulo 234,Retângulo 233,Retângulo 238,Picture 22,Gráfico 237&quot;"/>
        <table:named-expression table:name="hhgf" table:base-cell-address="$BRASIL.$A$1" table:expression="#ref!"/>
        <table:named-expression table:name="hjgh" table:base-cell-address="$BRASIL.$A$1" table:expression="#ref!"/>
        <table:named-expression table:name="hjjgh" table:base-cell-address="$BRASIL.$A$1" table:expression="#ref!"/>
        <table:named-expression table:name="htytrt" table:base-cell-address="$BRASIL.$A$1" table:expression="#ref!"/>
        <table:named-expression table:name="IndicMonitEstrat" table:base-cell-address="$BRASIL.$A$1" table:expression="#ref!"/>
        <table:named-expression table:name="INSTIT" table:base-cell-address="$BRASIL.$A$1" table:expression="[.#REF!1]geral!#ref!"/>
        <table:named-expression table:name="INSTIT_MES" table:base-cell-address="$BRASIL.$A$1" table:expression="[.#REF!1]geral!#ref!"/>
        <table:named-expression table:name="INSTIT_PARC" table:base-cell-address="$BRASIL.$A$1" table:expression="[.#REF!1]geral!#ref!"/>
        <table:named-expression table:name="INSTIT_UF" table:base-cell-address="$BRASIL.$A$1" table:expression="[.#REF!1]geral!#ref!"/>
        <table:named-expression table:name="JJJHJHJJH" table:base-cell-address="$BRASIL.$A$1" table:expression="#ref!"/>
        <table:named-expression table:name="jkhj" table:base-cell-address="$BRASIL.$A$1" table:expression="#ref!"/>
        <table:named-expression table:name="jkhjk" table:base-cell-address="$BRASIL.$A$1" table:expression="#ref!"/>
        <table:named-expression table:name="kkkkk" table:base-cell-address="$BRASIL.$A$1" table:expression="#ref!"/>
        <table:named-expression table:name="KKKKKK" table:base-cell-address="$BRASIL.$A$1" table:expression="#ref!"/>
        <table:named-expression table:name="MapNameToShape" table:base-cell-address="$BRASIL.$A$1" table:expression="#ref!"/>
        <table:named-expression table:name="MapValueToColor" table:base-cell-address="$BRASIL.$A$1" table:expression="#ref!"/>
        <table:named-expression table:name="MATRICULAS" table:base-cell-address="$BRASIL.$A$1" table:expression="[.#REF!1]geral!#ref!"/>
        <table:named-expression table:name="MATRICULAS_MES" table:base-cell-address="$BRASIL.$A$1" table:expression="[.#REF!1]geral!#ref!"/>
        <table:named-expression table:name="MATRICULAS_UF" table:base-cell-address="$BRASIL.$A$1" table:expression="[.#REF!1]geral!#ref!"/>
        <table:named-expression table:name="META_EMP" table:base-cell-address="$BRASIL.$A$1" table:expression="[.#REF!1]geral!#ref!"/>
        <table:named-expression table:name="META_EMP_MES" table:base-cell-address="$BRASIL.$A$1" table:expression="[.#REF!1]geral!#ref!"/>
        <table:named-expression table:name="META_EMP_UF" table:base-cell-address="$BRASIL.$A$1" table:expression="[.#REF!1]geral!#ref!"/>
        <table:named-expression table:name="META_MAT" table:base-cell-address="$BRASIL.$A$1" table:expression="[.#REF!1]geral!#ref!"/>
        <table:named-expression table:name="META_MAT_MES" table:base-cell-address="$BRASIL.$A$1" table:expression="[.#REF!1]geral!#ref!"/>
        <table:named-expression table:name="META_MAT_UF" table:base-cell-address="$BRASIL.$A$1" table:expression="[.#REF!1]geral!#ref!"/>
        <table:named-expression table:name="MMMMMMM" table:base-cell-address="$BRASIL.$A$1" table:expression="#ref!"/>
        <table:named-expression table:name="NNNNNN" table:base-cell-address="$BRASIL.$A$1" table:expression="#ref!"/>
        <table:named-expression table:name="O_AC" table:base-cell-address="$BRASIL.$A$1" table:expression="#ref!"/>
        <table:named-expression table:name="O_AL" table:base-cell-address="$BRASIL.$A$1" table:expression="#ref!"/>
        <table:named-expression table:name="O_AM" table:base-cell-address="$BRASIL.$A$1" table:expression="#ref!"/>
        <table:named-expression table:name="O_AP" table:base-cell-address="$BRASIL.$A$1" table:expression="#ref!"/>
        <table:named-expression table:name="O_BA" table:base-cell-address="$BRASIL.$A$1" table:expression="#ref!"/>
        <table:named-expression table:name="O_CE" table:base-cell-address="$BRASIL.$A$1" table:expression="#ref!"/>
        <table:named-expression table:name="O_DF" table:base-cell-address="$BRASIL.$A$1" table:expression="#ref!"/>
        <table:named-expression table:name="O_ES" table:base-cell-address="$BRASIL.$A$1" table:expression="#ref!"/>
        <table:named-expression table:name="O_GO" table:base-cell-address="$BRASIL.$A$1" table:expression="#ref!"/>
        <table:named-expression table:name="O_MA" table:base-cell-address="$BRASIL.$A$1" table:expression="#ref!"/>
        <table:named-expression table:name="O_MG" table:base-cell-address="$BRASIL.$A$1" table:expression="#ref!"/>
        <table:named-expression table:name="O_MS" table:base-cell-address="$BRASIL.$A$1" table:expression="#ref!"/>
        <table:named-expression table:name="O_MT" table:base-cell-address="$BRASIL.$A$1" table:expression="#ref!"/>
        <table:named-expression table:name="O_NORDESTE" table:base-cell-address="$BRASIL.$A$1" table:expression="#ref!"/>
        <table:named-expression table:name="O_NORTE" table:base-cell-address="$BRASIL.$A$1" table:expression="#ref!"/>
        <table:named-expression table:name="O_PA" table:base-cell-address="$BRASIL.$A$1" table:expression="#ref!"/>
        <table:named-expression table:name="O_PB" table:base-cell-address="$BRASIL.$A$1" table:expression="#ref!"/>
        <table:named-expression table:name="O_PE" table:base-cell-address="$BRASIL.$A$1" table:expression="#ref!"/>
        <table:named-expression table:name="O_PI" table:base-cell-address="$BRASIL.$A$1" table:expression="#ref!"/>
        <table:named-expression table:name="O_PR" table:base-cell-address="$BRASIL.$A$1" table:expression="#ref!"/>
        <table:named-expression table:name="O_RJ" table:base-cell-address="$BRASIL.$A$1" table:expression="#ref!"/>
        <table:named-expression table:name="O_RN" table:base-cell-address="$BRASIL.$A$1" table:expression="#ref!"/>
        <table:named-expression table:name="O_RO" table:base-cell-address="$BRASIL.$A$1" table:expression="#ref!"/>
        <table:named-expression table:name="O_RR" table:base-cell-address="$BRASIL.$A$1" table:expression="#ref!"/>
        <table:named-expression table:name="O_RS" table:base-cell-address="$BRASIL.$A$1" table:expression="#ref!"/>
        <table:named-expression table:name="O_SC" table:base-cell-address="$BRASIL.$A$1" table:expression="#ref!"/>
        <table:named-expression table:name="O_SE" table:base-cell-address="$BRASIL.$A$1" table:expression="#ref!"/>
        <table:named-expression table:name="O_SP" table:base-cell-address="$BRASIL.$A$1" table:expression="#ref!"/>
        <table:named-expression table:name="O_SUDESTE" table:base-cell-address="$BRASIL.$A$1" table:expression="#ref!"/>
        <table:named-expression table:name="O_SUL" table:base-cell-address="$BRASIL.$A$1" table:expression="#ref!"/>
        <table:named-expression table:name="O_TO" table:base-cell-address="$BRASIL.$A$1" table:expression="#ref!"/>
        <table:named-expression table:name="p" table:base-cell-address="$BRASIL.$A$1" table:expression="#ref!"/>
        <table:named-expression table:name="PARTICIP" table:base-cell-address="$BRASIL.$A$1" table:expression="[.#REF!1]geral!#ref!"/>
        <table:named-expression table:name="PARTICIP_MES" table:base-cell-address="$BRASIL.$A$1" table:expression="[.#REF!1]geral!#ref!"/>
        <table:named-expression table:name="PARTICIP_UF" table:base-cell-address="$BRASIL.$A$1" table:expression="[.#REF!1]geral!#ref!"/>
        <table:named-expression table:name="POSTITI" table:base-cell-address="$BRASIL.$A$1" table:expression="#ref!"/>
        <table:named-expression table:name="ppppppppppp" table:base-cell-address="$BRASIL.$A$1" table:expression="#ref!"/>
        <table:named-expression table:name="PROJETOS" table:base-cell-address="$BRASIL.$A$1" table:expression="[.#REF!1]geral!#ref!"/>
        <table:named-expression table:name="PROJETOS_MES" table:base-cell-address="$BRASIL.$A$1" table:expression="[.#REF!1]geral!#ref!"/>
        <table:named-expression table:name="PROJETOS_UF" table:base-cell-address="$BRASIL.$A$1" table:expression="[.#REF!1]geral!#ref!"/>
        <table:named-expression table:name="QUADRO_MAT" table:base-cell-address="$BRASIL.$A$1" table:expression="&quot;Picture 18,Grupo 215&quot;"/>
        <table:named-expression table:name="Quirinópolis" table:base-cell-address="$BRASIL.$A$1" table:expression="#ref!"/>
        <table:named-expression table:name="qweqwe" table:base-cell-address="$BRASIL.$A$1" table:expression="#ref!"/>
        <table:named-expression table:name="s" table:base-cell-address="$BRASIL.$A$1" table:expression="#ref!"/>
        <table:named-expression table:name="sads" table:base-cell-address="$BRASIL.$A$1" table:expression="#ref!"/>
        <table:named-expression table:name="sasa" table:base-cell-address="$BRASIL.$A$1" table:expression="#ref!"/>
        <table:named-expression table:name="sd" table:base-cell-address="$BRASIL.$A$1" table:expression="#ref!"/>
        <table:named-expression table:name="sdfds" table:base-cell-address="$BRASIL.$A$1" table:expression="#ref!"/>
        <table:named-expression table:name="SERV_GEST_EMP" table:base-cell-address="$BRASIL.$A$1" table:expression="[.#REF!1]geral!#ref!"/>
        <table:named-expression table:name="SERV_GEST_EMP_INOV" table:base-cell-address="$BRASIL.$A$1" table:expression="[.#REF!1]geral!#ref!"/>
        <table:named-expression table:name="SERV_GEST_EMP_INOV_MES" table:base-cell-address="$BRASIL.$A$1" table:expression="[.#REF!1]geral!#ref!"/>
        <table:named-expression table:name="SERV_GEST_EMP_INOV_UF" table:base-cell-address="$BRASIL.$A$1" table:expression="[.#REF!1]geral!#ref!"/>
        <table:named-expression table:name="SERV_GEST_EMP_MES" table:base-cell-address="$BRASIL.$A$1" table:expression="[.#REF!1]geral!#ref!"/>
        <table:named-expression table:name="SERV_GEST_EMP_UF" table:base-cell-address="$BRASIL.$A$1" table:expression="[.#REF!1]geral!#ref!"/>
        <table:named-expression table:name="SERV_GEST_INOV" table:base-cell-address="$BRASIL.$A$1" table:expression="[.#REF!1]geral!#ref!"/>
        <table:named-expression table:name="SERV_GEST_INOV_MES" table:base-cell-address="$BRASIL.$A$1" table:expression="[.#REF!1]geral!#ref!"/>
        <table:named-expression table:name="SERV_GEST_INOV_UF" table:base-cell-address="$BRASIL.$A$1" table:expression="[.#REF!1]geral!#ref!"/>
        <table:named-expression table:name="SUST_EDU" table:base-cell-address="$BRASIL.$A$1" table:expression="[.#REF!1]geral!#ref!"/>
        <table:named-expression table:name="SUST_EDU_MES" table:base-cell-address="$BRASIL.$A$1" table:expression="[.#REF!1]geral!#ref!"/>
        <table:named-expression table:name="SUST_EDU_UF" table:base-cell-address="$BRASIL.$A$1" table:expression="[.#REF!1]geral!#ref!"/>
        <table:named-expression table:name="SUST_GEST" table:base-cell-address="$BRASIL.$A$1" table:expression="[.#REF!1]geral!#ref!"/>
        <table:named-expression table:name="SUST_GEST_MES" table:base-cell-address="$BRASIL.$A$1" table:expression="[.#REF!1]geral!#ref!"/>
        <table:named-expression table:name="SUST_GEST_UF" table:base-cell-address="$BRASIL.$A$1" table:expression="[.#REF!1]geral!#ref!"/>
        <table:named-expression table:name="T07_IndicadoresMonitoramentoEstrategico" table:base-cell-address="$BRASIL.$A$1" table:expression="#ref!"/>
        <table:named-expression table:name="TABEl1" table:base-cell-address="$BRASIL.$A$1" table:expression="['file://ENSI-FILER02/diret/Documents%20and%20Settings/tlandin/Dados%20de%20aplicativos/Microsoft/Excel/Tabelas%20EP.xlsx'#$Tabelas.$A$91:.$D$109]"/>
        <table:named-expression table:name="TABEL2" table:base-cell-address="$BRASIL.$A$1" table:expression="['file://ENSI-FILER02/diret/Documents%20and%20Settings/tlandin/Dados%20de%20aplicativos/Microsoft/Excel/Tabelas%20EP.xlsx'#$Tabelas.$A$121:.$E$139]"/>
        <table:named-expression table:name="TABELA1" table:base-cell-address="$BRASIL.$A$1" table:expression="['file://ENSI-FILER02/diret/Documents%20and%20Settings/tlandin/Dados%20de%20aplicativos/Microsoft/Excel/Tabelas%20EP.xlsx'#$Tabelas.$A$92:.$D$109]"/>
        <table:named-expression table:name="TCE" table:base-cell-address="$BRASIL.$A$1" table:expression="[.#REF!1]geral!#ref!"/>
        <table:named-expression table:name="TCE_EMIT" table:base-cell-address="$BRASIL.$A$1" table:expression="[.#REF!1]geral!#ref!"/>
        <table:named-expression table:name="TCE_EMIT_MES" table:base-cell-address="$BRASIL.$A$1" table:expression="[.#REF!1]geral!#ref!"/>
        <table:named-expression table:name="TCE_EMIT_UF" table:base-cell-address="$BRASIL.$A$1" table:expression="[.#REF!1]geral!#ref!"/>
        <table:named-expression table:name="TCE_FINAL" table:base-cell-address="$BRASIL.$A$1" table:expression="[.#REF!1]geral!#ref!"/>
        <table:named-expression table:name="TCE_FINAL_MES" table:base-cell-address="$BRASIL.$A$1" table:expression="[.#REF!1]geral!#ref!"/>
        <table:named-expression table:name="TCE_FINAL_UF" table:base-cell-address="$BRASIL.$A$1" table:expression="[.#REF!1]geral!#ref!"/>
        <table:named-expression table:name="TCE_MES" table:base-cell-address="$BRASIL.$A$1" table:expression="[.#REF!1]geral!#ref!"/>
        <table:named-expression table:name="TCE_MIG" table:base-cell-address="$BRASIL.$A$1" table:expression="[.#REF!1]geral!#ref!"/>
        <table:named-expression table:name="TCE_MIG_MES" table:base-cell-address="$BRASIL.$A$1" table:expression="[.#REF!1]geral!#ref!"/>
        <table:named-expression table:name="TCE_MIG_UF" table:base-cell-address="$BRASIL.$A$1" table:expression="[.#REF!1]geral!#ref!"/>
        <table:named-expression table:name="TCE_RENOV" table:base-cell-address="$BRASIL.$A$1" table:expression="[.#REF!1]geral!#ref!"/>
        <table:named-expression table:name="TCE_RENOV_MES" table:base-cell-address="$BRASIL.$A$1" table:expression="[.#REF!1]geral!#ref!"/>
        <table:named-expression table:name="TCE_RENOV_UF" table:base-cell-address="$BRASIL.$A$1" table:expression="[.#REF!1]geral!#ref!"/>
        <table:named-expression table:name="TCE_UF" table:base-cell-address="$BRASIL.$A$1" table:expression="[.#REF!1]geral!#ref!"/>
        <table:named-expression table:name="TCE_VIG" table:base-cell-address="$BRASIL.$A$1" table:expression="[.#REF!1]geral!#ref!"/>
        <table:named-expression table:name="TCE_VIG_MES" table:base-cell-address="$BRASIL.$A$1" table:expression="[.#REF!1]geral!#ref!"/>
        <table:named-expression table:name="TCE_VIG_UF" table:base-cell-address="$BRASIL.$A$1" table:expression="[.#REF!1]geral!#ref!"/>
        <table:named-expression table:name="tt" table:base-cell-address="$BRASIL.$A$1" table:expression="#ref!"/>
        <table:named-expression table:name="TURMAS" table:base-cell-address="$BRASIL.$A$1" table:expression="[.#REF!1]geral!#ref!"/>
        <table:named-expression table:name="TURMAS_MES" table:base-cell-address="$BRASIL.$A$1" table:expression="[.#REF!1]geral!#ref!"/>
        <table:named-expression table:name="TURMAS_UF" table:base-cell-address="$BRASIL.$A$1" table:expression="[.#REF!1]geral!#ref!"/>
        <table:named-expression table:name="TUR_DIST" table:base-cell-address="$BRASIL.$A$1" table:expression="[.#REF!1]geral!#ref!"/>
        <table:named-expression table:name="TUR_DIST_MES" table:base-cell-address="$BRASIL.$A$1" table:expression="[.#REF!1]geral!#ref!"/>
        <table:named-expression table:name="TUR_DIST_UF" table:base-cell-address="$BRASIL.$A$1" table:expression="[.#REF!1]geral!#ref!"/>
        <table:named-expression table:name="TUR_MISTA" table:base-cell-address="$BRASIL.$A$1" table:expression="[.#REF!1]geral!#ref!"/>
        <table:named-expression table:name="TUR_MISTA_MES" table:base-cell-address="$BRASIL.$A$1" table:expression="[.#REF!1]geral!#ref!"/>
        <table:named-expression table:name="TUR_MISTA_UF" table:base-cell-address="$BRASIL.$A$1" table:expression="[.#REF!1]geral!#ref!"/>
        <table:named-expression table:name="TUR_PF" table:base-cell-address="$BRASIL.$A$1" table:expression="[.#REF!1]geral!#ref!"/>
        <table:named-expression table:name="TUR_PF_MES" table:base-cell-address="$BRASIL.$A$1" table:expression="[.#REF!1]geral!#ref!"/>
        <table:named-expression table:name="TUR_PF_UF" table:base-cell-address="$BRASIL.$A$1" table:expression="[.#REF!1]geral!#ref!"/>
        <table:named-expression table:name="TUR_PJ" table:base-cell-address="$BRASIL.$A$1" table:expression="[.#REF!1]geral!#ref!"/>
        <table:named-expression table:name="TUR_PJ_MES" table:base-cell-address="$BRASIL.$A$1" table:expression="[.#REF!1]geral!#ref!"/>
        <table:named-expression table:name="TUR_PJ_UF" table:base-cell-address="$BRASIL.$A$1" table:expression="[.#REF!1]geral!#ref!"/>
        <table:named-expression table:name="TUR_PRES" table:base-cell-address="$BRASIL.$A$1" table:expression="[.#REF!1]geral!#ref!"/>
        <table:named-expression table:name="TUR_PRES_MES" table:base-cell-address="$BRASIL.$A$1" table:expression="[.#REF!1]geral!#ref!"/>
        <table:named-expression table:name="TUR_PRES_UF" table:base-cell-address="$BRASIL.$A$1" table:expression="[.#REF!1]geral!#ref!"/>
        <table:named-expression table:name="u" table:base-cell-address="$BRASIL.$A$1" table:expression="#ref!"/>
        <table:named-expression table:name="UBE" table:base-cell-address="$BRASIL.$A$1" table:expression="#ref!"/>
        <table:named-expression table:name="ubo" table:base-cell-address="$BRASIL.$A$1" table:expression="#ref!"/>
        <table:named-expression table:name="uf" table:base-cell-address="$BRASIL.$A$1" table:expression="['file://ENSI-FILER02/diret/DOCUME~1/GDUBAU~1/CONFIG~1/Temp/notes97463A/PM_07_retificado%20ajustado.xls'#$TAB_RAIS_04.$A$3:.$A$29]"/>
        <table:named-expression table:name="UMO" table:base-cell-address="$BRASIL.$A$1" table:expression="#ref!"/>
        <table:named-expression table:name="una" table:base-cell-address="$BRASIL.$A$1" table:expression="#ref!"/>
        <table:named-expression table:name="uno" table:base-cell-address="$BRASIL.$A$1" table:expression="#ref!"/>
        <table:named-expression table:name="uta" table:base-cell-address="$BRASIL.$A$1" table:expression="#ref!"/>
        <table:named-expression table:name="Validação_Layout" table:base-cell-address="$BRASIL.$A$1" table:expression="#ref!"/>
        <table:named-expression table:name="x" table:base-cell-address="$BRASIL.$A$1" table:expression="'[3]dados de entrada'!#ref!"/>
        <table:named-expression table:name="y" table:base-cell-address="$BRASIL.$A$1" table:expression="#ref!"/>
        <table:named-expression table:name="yuytu" table:base-cell-address="$BRASIL.$A$1" table:expression="#ref!"/>
        <table:named-expression table:name="ç" table:base-cell-address="$BRASI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/>
      <number:number number:decimal-places="0" number:min-integer-digits="1" number:grouping="true"/>
      <number:text> </number:text>
    </number:currency-style>
    <number:currency-style style:name="N11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0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2P0"/>
    </number:currency-style>
    <number:currency-style style:name="N114P0" style:volatile="true">
      <number:currency-symbol/>
      <number:number number:decimal-places="2" number:min-integer-digits="1" number:grouping="true"/>
      <number:text> </number:text>
    </number:currency-style>
    <number:currency-style style:name="N114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4P0"/>
    </number:currency-style>
    <number:currency-style style:name="N115P0" style:volatile="true">
      <number:currency-symbol/>
      <number:number number:decimal-places="2" number:min-integer-digits="1" number:grouping="true"/>
      <number:text> </number:text>
    </number:currency-style>
    <number:currency-style style:name="N115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5P0"/>
    </number:currency-style>
    <number:date-style style:name="N116">
      <number:month/>
      <number:text>/</number:text>
      <number:day/>
      <number:text>/</number:text>
      <number:year number:style="long"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3P0" style:volatile="true">
      <number:currency-symbol/>
      <number:number number:decimal-places="0" number:min-integer-digits="1" number:grouping="true"/>
      <number:text> </number:text>
    </number:currency-style>
    <number:currency-style style:name="N133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3P2" style:volatile="true">
      <number:currency-symbol/>
      <number:text>-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style:font-name="Arial" style:font-name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9_20_11_20_3_20_4" style:display-name="Normal 9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9/03/2022</text:date>, <text:time>15:5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ASIL" style:display-name="PageStyle_BRAS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Alves de Andrade</meta:initial-creator>
    <dc:creator>Joana Pires</dc:creator>
    <meta:creation-date>2022-01-17T12:57:42</meta:creation-date>
    <dc:date>2022-03-29T15:56:39.13</dc:date>
    <meta:generator>OpenOffice/4.1.11$Win32 OpenOffice.org_project/4111m1$Build-9808</meta:generator>
    <meta:document-statistic meta:table-count="1" meta:cell-count="28" meta:object-count="1"/>
    <meta:user-defined meta:name="AppVersion">15.0300</meta:user-defined>
  </office:meta>
</office:document-meta>
</file>