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#00B0F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C5C5C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C5C5C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5C5C5C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6267in, 0.05921in, 0in, -0.00008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M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2">
            <draw:frame draw:z-index="1" draw:id="id0" draw:style-name="a0" draw:name="Imagem 4" svg:x="0.09167in" svg:y="0.075in" svg:width="9.11667in" svg:height="0.642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3">
          <table:table-cell/>
          <table:table-cell office:value-type="string" table:style-name="ce4">
            <text:p>Estrutura Remuneratória - 2022</text:p>
          </table:table-cell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Departamento Regional - SESI MT</text:p>
          </table:table-cell>
          <table:table-cell table:number-columns-repeated="2" table:style-name="ce8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Cargos</text:p>
          </table:table-cell>
          <table:table-cell office:value-type="string" table:style-name="ce10">
            <text:p>Ponto Inicial (R$)</text:p>
          </table:table-cell>
          <table:table-cell office:value-type="string" table:style-name="ce10">
            <text:p>Ponto Final (R$)</text:p>
          </table:table-cell>
          <table:table-cell office:value-type="string" table:style-name="ce11">
            <text:p>Empregado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Cargo de Confiança -Superintendente do Sesi</text:p>
          </table:table-cell>
          <table:table-cell office:value-type="float" office:value="23849.9" table:style-name="ce13">
            <text:p><text:s/>23.849,90<text:s/></text:p>
          </table:table-cell>
          <table:table-cell office:value-type="float" office:value="29335.37" table:style-name="ce13">
            <text:p><text:s/>29.335,37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">
            <text:p>Cargo de Confiança -Coordenador I</text:p>
          </table:table-cell>
          <table:table-cell office:value-type="float" office:value="4522.96" table:style-name="ce16">
            <text:p><text:s/>4.522,96<text:s/></text:p>
          </table:table-cell>
          <table:table-cell office:value-type="float" office:value="6533.16" table:style-name="ce16">
            <text:p><text:s/>6.533,16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argo de Confiança -Coordenador II</text:p>
          </table:table-cell>
          <table:table-cell office:value-type="float" office:value="4975.25" table:style-name="ce13">
            <text:p><text:s/>4.975,25<text:s/></text:p>
          </table:table-cell>
          <table:table-cell office:value-type="float" office:value="7186.48" table:style-name="ce13">
            <text:p><text:s/>7.186,48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Cargo de Confiança -Coordenador III</text:p>
          </table:table-cell>
          <table:table-cell office:value-type="float" office:value="5427.54" table:style-name="ce16">
            <text:p><text:s/>5.427,54<text:s/></text:p>
          </table:table-cell>
          <table:table-cell office:value-type="float" office:value="9358.09" table:style-name="ce16">
            <text:p><text:s/>9.358,09<text:s/></text:p>
          </table:table-cell>
          <table:table-cell office:value-type="float" office:value="23" table:style-name="ce17">
            <text:p>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argo de Confiança -Gerente I</text:p>
          </table:table-cell>
          <table:table-cell office:value-type="float" office:value="6784.44" table:style-name="ce13">
            <text:p><text:s/>6.784,44<text:s/></text:p>
          </table:table-cell>
          <table:table-cell office:value-type="float" office:value="9799.75" table:style-name="ce13">
            <text:p><text:s/>9.799,75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">
            <text:p>Cargo de Confiança -Gerente II</text:p>
          </table:table-cell>
          <table:table-cell office:value-type="float" office:value="7689.05" table:style-name="ce16">
            <text:p><text:s/>7.689,05<text:s/></text:p>
          </table:table-cell>
          <table:table-cell office:value-type="float" office:value="11106.39" table:style-name="ce16">
            <text:p><text:s/>11.106,39<text:s/>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argo de Confiança -Gerente III</text:p>
          </table:table-cell>
          <table:table-cell office:value-type="float" office:value="9498.24" table:style-name="ce13">
            <text:p><text:s/>9.498,24<text:s/></text:p>
          </table:table-cell>
          <table:table-cell office:value-type="float" office:value="14373.39" table:style-name="ce13">
            <text:p><text:s/>14.373,39<text:s/>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">
            <text:p>Cargo de Confiança -Supervisor I</text:p>
          </table:table-cell>
          <table:table-cell office:value-type="float" office:value="4070.71" table:style-name="ce16">
            <text:p><text:s/>4.070,71<text:s/></text:p>
          </table:table-cell>
          <table:table-cell office:value-type="float" office:value="5879.86" table:style-name="ce16">
            <text:p><text:s/>5.879,86<text:s/>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argo de Confiança - Assessor</text:p>
          </table:table-cell>
          <table:table-cell office:value-type="float" office:value="6060.77" table:style-name="ce13">
            <text:p><text:s/>6.060,77<text:s/></text:p>
          </table:table-cell>
          <table:table-cell office:value-type="float" office:value="10101.56" table:style-name="ce13">
            <text:p><text:s/>10.101,56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5">
            <text:p>Cargo Isolado - Arquiteto, Medico, Engenheiro, Ergonomista, Inst. de Areas, Musico E Tecnico Radiologia, Prof. De Lingua Estrageira, Analista Desenvolmento de Sistema</text:p>
          </table:table-cell>
          <table:table-cell office:value-type="float" office:value="3650.72" table:style-name="ce16">
            <text:p><text:s/>3.650,72<text:s/></text:p>
          </table:table-cell>
          <table:table-cell office:value-type="float" office:value="14993.17" table:style-name="ce16">
            <text:p><text:s/>14.993,17<text:s/></text:p>
          </table:table-cell>
          <table:table-cell office:value-type="float" office:value="27" table:style-name="ce17">
            <text:p>2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8">
            <text:p>Professor de Educaçao Básica - Professor Educaçao Infantil/1º ao 5º ano/6º ao 9º ano/Ensino Medio/Educaçao Jovens e Adultos - EJA</text:p>
          </table:table-cell>
          <table:table-cell office:value-type="float" office:value="4983.82" table:style-name="ce13">
            <text:p><text:s/>4.983,82<text:s/></text:p>
          </table:table-cell>
          <table:table-cell office:value-type="float" office:value="11070.5" table:style-name="ce13">
            <text:p><text:s/>11.070,50<text:s/></text:p>
          </table:table-cell>
          <table:table-cell office:value-type="float" office:value="99" table:style-name="ce14">
            <text:p>99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5">
            <text:p>Profissional Pleno Superior - Analista de TI, Contador, Fonoaudiologo, Especialista Pleno, Consultor de Vendas, Enfermeiro, Analista de Marketing Digital</text:p>
          </table:table-cell>
          <table:table-cell office:value-type="float" office:value="4838.66" table:style-name="ce16">
            <text:p><text:s/>4.838,66<text:s/></text:p>
          </table:table-cell>
          <table:table-cell office:value-type="float" office:value="13615.31" table:style-name="ce16">
            <text:p><text:s/>13.615,31<text:s/></text:p>
          </table:table-cell>
          <table:table-cell office:value-type="float" office:value="23" table:style-name="ce17">
            <text:p>23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8">
            <text:p>Profesor de Educação Física - Professor</text:p>
          </table:table-cell>
          <table:table-cell office:value-type="float" office:value="4983.42" table:style-name="ce13">
            <text:p><text:s/>4.983,42<text:s/></text:p>
          </table:table-cell>
          <table:table-cell office:value-type="float" office:value="11070.5" table:style-name="ce13">
            <text:p><text:s/>11.070,50<text:s/></text:p>
          </table:table-cell>
          <table:table-cell office:value-type="float" office:value="11" table:style-name="ce14">
            <text:p>11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5">
            <text:p>Profissional de Analista Superior - Cosultor de TI, Advogado, Especialista II, Consultor Tecnologico</text:p>
          </table:table-cell>
          <table:table-cell office:value-type="float" office:value="6313.35" table:style-name="ce16">
            <text:p><text:s/>6.313,35<text:s/></text:p>
          </table:table-cell>
          <table:table-cell office:value-type="float" office:value="17764.900000000001" table:style-name="ce16">
            <text:p><text:s/>17.764,90<text:s/></text:p>
          </table:table-cell>
          <table:table-cell office:value-type="float" office:value="25" table:style-name="ce17">
            <text:p>25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8">
            <text:p>Profissional de Apoio Tecnico - Tecnico Administrativo, Tecnico de Enfermagem, Tecnico de informatica, Tecnico de Seguranca no Trabalho, Tecnico de Enfermagem no Trabalho e Tecnico Especializado<text:s/></text:p>
          </table:table-cell>
          <table:table-cell office:value-type="float" office:value="2759.42" table:style-name="ce13">
            <text:p><text:s/>2.759,42<text:s/></text:p>
          </table:table-cell>
          <table:table-cell office:value-type="float" office:value="7764.62" table:style-name="ce13">
            <text:p><text:s/>7.764,62<text:s/></text:p>
          </table:table-cell>
          <table:table-cell office:value-type="float" office:value="55" table:style-name="ce14">
            <text:p>55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5">
            <text:p>Profissional de Nivel Superior - Assistente Social, Bilbiotecario, Comunicação Social, Especialista I, Fisioterapeuta, Nutricionista, Orientador Educacional, Pedagogo, Psicologo, Secretaria Escolar Academico.</text:p>
          </table:table-cell>
          <table:table-cell office:value-type="float" office:value="3294.89" table:style-name="ce16">
            <text:p><text:s/>3.294,89<text:s/></text:p>
          </table:table-cell>
          <table:table-cell office:value-type="float" office:value="9271.3700000000008" table:style-name="ce16">
            <text:p><text:s/>9.271,37<text:s/></text:p>
          </table:table-cell>
          <table:table-cell office:value-type="float" office:value="82" table:style-name="ce17">
            <text:p>82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8">
            <text:p>Profissional de Serviços Tecnicos - Assistente Administrativo, Assistente de Saude Bucal, Assistente Educacional, Assistente Especializado, Cozinheiro Geral</text:p>
          </table:table-cell>
          <table:table-cell office:value-type="float" office:value="2178.31" table:style-name="ce13">
            <text:p><text:s/>2.178,31<text:s/></text:p>
          </table:table-cell>
          <table:table-cell office:value-type="float" office:value="6129.46" table:style-name="ce13">
            <text:p><text:s/>6.129,46<text:s/></text:p>
          </table:table-cell>
          <table:table-cell office:value-type="float" office:value="124" table:style-name="ce14">
            <text:p>12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5">
            <text:p>Profissional de Suporte Operacional - Serviços Administrativos, Serviços Especializados e Servicos Operacionais, Aux. De Cozinha</text:p>
          </table:table-cell>
          <table:table-cell office:value-type="float" office:value="1669.49" table:style-name="ce16">
            <text:p><text:s/>1.669,49<text:s/></text:p>
          </table:table-cell>
          <table:table-cell office:value-type="float" office:value="4697.72" table:style-name="ce16">
            <text:p><text:s/>4.697,72<text:s/></text:p>
          </table:table-cell>
          <table:table-cell office:value-type="float" office:value="36" table:style-name="ce17">
            <text:p>3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2">
            <text:p>Aprendiz</text:p>
          </table:table-cell>
          <table:table-cell office:value-type="float" office:value="606" table:style-name="ce13">
            <text:p><text:s/>606,00<text:s/></text:p>
          </table:table-cell>
          <table:table-cell office:value-type="float" office:value="606" table:style-name="ce13">
            <text:p><text:s/>606,00<text:s/></text:p>
          </table:table-cell>
          <table:table-cell office:value-type="float" office:value="18" table:style-name="ce14">
            <text:p>18</text:p>
          </table:table-cell>
          <table:table-cell table:number-columns-repeated="16379" table:style-name="ce1"/>
        </table:table-row>
        <table:table-row table:style-name="ro7">
          <table:table-cell table:style-name="ce20"/>
          <table:table-cell office:value-type="string" table:style-name="ce21">
            <text:p>NOTAS INFORMATIVAS</text:p>
          </table:table-cell>
          <table:table-cell table:number-columns-repeated="13" table:style-name="ce21"/>
          <table:table-cell table:number-columns-repeated="16369" table:style-name="ce20"/>
        </table:table-row>
        <table:table-row table:style-name="ro7">
          <table:table-cell table:style-name="ce20"/>
          <table:table-cell office:value-type="string" table:number-columns-spanned="4" table:number-rows-spanned="1" table:style-name="ce22">
            <text:p>Numero de empregados cujo cargo/função <text:s/>não está previsto na nomenclatura da Tabela Salarial vigente: 0</text:p>
          </table:table-cell>
          <table:covered-table-cell table:number-columns-repeated="3"/>
          <table:table-cell table:number-columns-repeated="16379" table:style-name="ce20"/>
        </table:table-row>
        <table:table-row table:style-name="ro7">
          <table:table-cell table:style-name="ce20"/>
          <table:table-cell office:value-type="string" table:number-columns-spanned="4" table:number-rows-spanned="1" table:style-name="ce23">
            <text:p>Número de empregados que ultrapassam o limite máximo da faixa: 01</text:p>
          </table:table-cell>
          <table:covered-table-cell table:number-columns-repeated="3"/>
          <table:table-cell table:number-columns-repeated="16379" table:style-name="ce20"/>
        </table:table-row>
        <table:table-row table:style-name="ro8">
          <table:table-cell table:style-name="ce20"/>
          <table:table-cell office:value-type="string" table:number-columns-spanned="4" table:number-rows-spanned="1" table:style-name="ce24">
            <text:p>As modalidades possíveis de contratação de empregados são como horista e mensalista. Cuja a jornada de trabalho semanal dos mensalistas podem varia de 20, 30,40 e 44h semanais modalidade mensalista, percebendo a remuneração propporcional a carga horaria, nivel previsto para contratação, conforme cargo/função. E por hora efetivamente trabalhada na modalidade horista, observado os limites legais. Salvo cargo/função com limite da carga horaria previsto em lei espeficia.<text:s/></text:p>
          </table:table-cell>
          <table:covered-table-cell table:number-columns-repeated="3"/>
          <table:table-cell table:number-columns-repeated="16379" table:style-name="ce20"/>
        </table:table-row>
        <table:table-row table:style-name="ro9">
          <table:table-cell table:style-name="ce20"/>
          <table:table-cell office:value-type="string" table:number-columns-spanned="4" table:number-rows-spanned="1" table:style-name="ce24">
            <text:p>Número de empregados com adicional: 38. São considerados adicionais de remuneração: adicional por exercício de cargo de confiança, com variação de percentual de 20% e <text:s/>40%.<text:s/></text:p>
          </table:table-cell>
          <table:covered-table-cell table:number-columns-repeated="3"/>
          <table:table-cell table:number-columns-repeated="16379" table:style-name="ce20"/>
        </table:table-row>
        <table:table-row table:style-name="ro10">
          <table:table-cell table:style-name="ce20"/>
          <table:table-cell office:value-type="string" table:number-columns-spanned="4" table:number-rows-spanned="1" table:style-name="ce25">
            <text:p>As possibilidades de crescimento na carreira podem ser via designação, promoção.<text:s/></text:p>
          </table:table-cell>
          <table:covered-table-cell table:number-columns-repeated="3"/>
          <table:table-cell table:number-columns-repeated="16379" table:style-name="ce20"/>
        </table:table-row>
        <table:table-row table:style-name="ro11">
          <table:table-cell table:style-name="ce20"/>
          <table:table-cell office:value-type="string" table:number-columns-spanned="4" table:number-rows-spanned="1" table:style-name="ce26">
            <text:p>Atualização: Agosto/2018 devido ao registro do Acordo Coletivo de Trabalho - com reajuste de 4% <text:s/>sobre o salário de março/2017 e piso mínimo para 40h/semanais de R$ 1009,80</text:p>
          </table:table-cell>
          <table:covered-table-cell table:number-columns-repeated="3"/>
          <table:table-cell table:number-columns-repeated="16379" table:style-name="ce20"/>
        </table:table-row>
        <table:table-row table:style-name="ro12">
          <table:table-cell table:style-name="ce20"/>
          <table:table-cell office:value-type="string" table:number-columns-spanned="4" table:number-rows-spanned="1" table:style-name="ce24">
            <text:p>O Cargo de Superintendente é Compartilhado desde 24/10/2017.<text:s/></text:p>
          </table:table-cell>
          <table:covered-table-cell table:number-columns-repeated="3"/>
          <table:table-cell table:number-columns-repeated="16379" table:style-name="ce20"/>
        </table:table-row>
        <table:table-row table:style-name="ro13">
          <table:table-cell table:style-name="ce20"/>
          <table:table-cell office:value-type="string" table:number-columns-spanned="4" table:number-rows-spanned="1" table:style-name="ce24">
            <text:p>Atualização: Março/2018 - devido a aprovação da nova estrutura organizacional, conforme Proposta Estrutura inegrada do SESI/SENAI - Departamento Regional de Mato Grosso</text:p>
          </table:table-cell>
          <table:covered-table-cell table:number-columns-repeated="3"/>
          <table:table-cell table:number-columns-repeated="16379" table:style-name="ce20"/>
        </table:table-row>
        <table:table-row table:style-name="ro11">
          <table:table-cell table:style-name="ce20"/>
          <table:table-cell office:value-type="string" table:number-columns-spanned="4" table:number-rows-spanned="1" table:style-name="ce26">
            <text:p>Atualização: Junho/2019 devido ao registro do Acordo Coletivo de Trabalho - com reajuste de 4% <text:s/>sobre o salário de março/2019 e piso mínimo para 40h/semanais de R$ 1.050,19.</text:p>
          </table:table-cell>
          <table:covered-table-cell table:number-columns-repeated="3"/>
          <table:table-cell table:number-columns-repeated="16379" table:style-name="ce20"/>
        </table:table-row>
        <table:table-row table:style-name="ro14">
          <table:table-cell table:style-name="ce20"/>
          <table:table-cell office:value-type="string" table:number-columns-spanned="4" table:number-rows-spanned="1" table:style-name="ce26">
            <text:p>Atualização: Julho/2020 devido ao registro do Acordo Coletivo de Trabalho - com reajuste de 3,30% <text:s/>sobre o salário de março/2020 e piso mínimo para 40h/semanais de R$ 1.084,84.</text:p>
          </table:table-cell>
          <table:covered-table-cell table:number-columns-repeated="3"/>
          <table:table-cell table:number-columns-repeated="16379" table:style-name="ce20"/>
        </table:table-row>
        <table:table-row table:style-name="ro15">
          <table:table-cell table:style-name="ce20"/>
          <table:table-cell office:value-type="string" table:number-columns-spanned="4" table:number-rows-spanned="1" table:style-name="ce26">
            <text:p>Atualização: Junho/2021 devido ao registro do Acordo Coletivo de Trabalho - com reajuste de 4,00% <text:s/>sobre o salário de março/2020 e piso mínimo para 40h/semanais de R$ 1.128,23.</text:p>
          </table:table-cell>
          <table:covered-table-cell table:number-columns-repeated="3"/>
          <table:table-cell table:number-columns-repeated="16379" table:style-name="ce20"/>
        </table:table-row>
        <table:table-row table:style-name="ro5">
          <table:table-cell table:style-name="ce20"/>
          <table:table-cell office:value-type="string" table:number-columns-spanned="4" table:number-rows-spanned="1" table:style-name="ce27">
            <text:p>Atualização: Reenquadramento Cego em 01/01/2021 conforme Tabela PCS</text:p>
          </table:table-cell>
          <table:covered-table-cell table:number-columns-repeated="3"/>
          <table:table-cell table:number-columns-repeated="16379" table:style-name="ce20"/>
        </table:table-row>
        <table:table-row table:style-name="ro16">
          <table:table-cell/>
          <table:table-cell office:value-type="string" table:number-columns-spanned="4" table:number-rows-spanned="1" table:style-name="ce26">
            <text:p>Atualização: Abril/2022 devido ao registro do Acordo Coletivo de Trabalho - com reajuste de 11,00% <text:s/>sobre o salário de março/2021 e piso mínimo para 40h/semanais de R$ 1.252,33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SESI-MT</text:p>
          </table:table-cell>
          <table:table-cell table:number-columns-repeated="16382" table:style-name="ce1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SESI_MT.B5:SESI_MT.E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rejane.alves</meta:initial-creator>
    <dc:creator>Leticia Souza - AUDITORIA INTERNA RISCO E TRANSPARENCI</dc:creator>
    <meta:creation-date>2017-04-04T12:22:39Z</meta:creation-date>
    <dc:date>2025-03-10T13:36:50Z</dc:date>
    <meta:print-date>2025-03-10T13:36:41Z</meta:print-date>
    <meta:template xlink:href="" xlink:type="simple"/>
    <meta:user-defined meta:name="ContentTypeId">0x010100E800DF8FB87B4E419ECDDA8B405C348B</meta:user-defined>
    <meta:user-defined meta:name="MediaServiceImageTags"/>
    <meta:user-defined meta:name="_dlc_DocIdItemGuid">c697bd59-5458-4835-ac39-58d28543ceee</meta:user-defined>
  </office:meta>
</office:document-meta>
</file>