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1C000000403D7DC772D24EB2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4.9cm"/>
    </style:style>
    <style:style style:name="co6" style:family="table-column">
      <style:table-column-properties fo:break-before="auto" style:column-width="14.08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3.784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2.805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Editais_5f_SES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b05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fo:border-bottom="0.062cm solid #c6d9f1" fo:background-color="#c6d9f1" style:diagonal-bl-tr="none" style:diagonal-tl-br="none" style:text-align-source="fix" style:repeat-content="false" fo:wrap-option="wrap" fo:border-left="0.062cm solid #c6d9f1" style:direction="ltr" fo:border-right="none" style:rotation-angle="0" style:rotation-align="none" style:shrink-to-fit="false" fo:border-top="0.062cm solid #c6d9f1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9bbb59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4" style:family="table-cell" style:parent-style-name="Default">
      <style:table-cell-properties fo:border-bottom="0.062cm solid #c6d9f1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c6d9f1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70ad47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2cm solid #c6d9f1" fo:background-color="#c6d9f1" style:diagonal-bl-tr="none" style:diagonal-tl-br="none" style:text-align-source="fix" style:repeat-content="false" fo:wrap-option="wrap" fo:border-left="none" style:direction="ltr" fo:border-right="0.062cm solid #c6d9f1" style:rotation-angle="0" style:rotation-align="none" style:shrink-to-fit="false" fo:border-top="0.062cm solid #c6d9f1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d9d9d9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itais_SESI" table:style-name="ta1" table:print-ranges="Editais_SESI.B1:Editais_SESI.F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3" table:number-columns-spanned="5" table:number-rows-spanned="1">
            <draw:frame table:end-cell-address="Editais_SESI.G2" table:end-x="0.171cm" table:end-y="0.09cm" draw:z-index="0" draw:name="Imagem 1" draw:style-name="gr1" draw:text-style-name="P1" svg:width="31.022cm" svg:height="1.773cm" svg:x="0.056cm" svg:y="0.056cm">
              <draw:image xlink:href="Pictures/100000000000041C000000403D7DC772D24EB237.png" xlink:type="simple" xlink:show="embed" xlink:actuate="onLoad">
                <text:p/>
              </draw:image>
            </draw:frame>
          </table:table-cell>
          <table:covered-table-cell table:number-columns-repeated="4" table:style-name="ce12"/>
          <table:table-cell table:number-columns-repeated="1018"/>
        </table:table-row>
        <table:table-row table:style-name="ro2">
          <table:table-cell table:style-name="ce2"/>
          <table:table-cell table:style-name="ce4" table:number-columns-repeated="5"/>
          <table:table-cell table:style-name="ce2" table:number-columns-repeated="1018"/>
        </table:table-row>
        <table:table-row table:style-name="ro3">
          <table:table-cell/>
          <table:table-cell table:style-name="ce5" office:value-type="string">
            <text:p>Licitações - 2021</text:p>
          </table:table-cell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4">
          <table:table-cell/>
          <table:table-cell table:style-name="ce6" office:value-type="string">
            <text:p>Departamento Regional - SESI MT</text:p>
          </table:table-cell>
          <table:table-cell table:style-name="ce7"/>
          <table:table-cell table:style-name="ce17" table:number-columns-repeated="2"/>
          <table:table-cell table:number-columns-repeated="1019"/>
        </table:table-row>
        <table:table-row table:style-name="ro5">
          <table:table-cell/>
          <table:table-cell table:style-name="ce7" table:number-columns-repeated="2"/>
          <table:table-cell table:style-name="ce17" table:number-columns-repeated="2"/>
          <table:table-cell table:number-columns-repeated="1019"/>
        </table:table-row>
        <table:table-row table:style-name="ro6">
          <table:table-cell/>
          <table:table-cell table:style-name="ce8" office:value-type="string">
            <text:p>Número</text:p>
          </table:table-cell>
          <table:table-cell table:style-name="ce14" office:value-type="string">
            <text:p>Entidade Contratante</text:p>
          </table:table-cell>
          <table:table-cell table:style-name="ce14" office:value-type="string">
            <text:p>Modalidade</text:p>
          </table:table-cell>
          <table:table-cell table:style-name="ce14" office:value-type="string">
            <text:p>Status</text:p>
          </table:table-cell>
          <table:table-cell table:style-name="ce19" office:value-type="string">
            <text:p>Descrição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>
            <text:p>001/2021</text:p>
          </table:table-cell>
          <table:table-cell table:style-name="ce15" office:value-type="string">
            <text:p>SESI</text:p>
          </table:table-cell>
          <table:table-cell table:style-name="ce15" office:value-type="string">
            <text:p>CONCORRÊNCIA</text:p>
          </table:table-cell>
          <table:table-cell table:style-name="ce18" office:value-type="string">
            <text:p>ABERTO/EXECUÇÃO</text:p>
          </table:table-cell>
          <table:table-cell table:style-name="ce20" office:value-type="string">
            <text:p>CONTRATAÇÃO DE EMPRESA ESPECIALIZADA PARA CONTINUIDADE DA EXECUÇÃO DA OBRA DE REFORMA E AMPLIAÇÃO DA UNIDADE DO SESI ESCOLA VÁRZEA GRANDE/MT, COM FORNECIMENTO DE MATERIAL E MÃO DE OBRA</text:p>
          </table:table-cell>
          <table:table-cell table:number-columns-repeated="1018"/>
        </table:table-row>
        <table:table-row table:style-name="ro8">
          <table:table-cell/>
          <table:table-cell table:style-name="ce9" office:value-type="string">
            <text:p>002/2020</text:p>
          </table:table-cell>
          <table:table-cell table:style-name="ce15" office:value-type="string">
            <text:p>SESI</text:p>
          </table:table-cell>
          <table:table-cell table:style-name="ce15" office:value-type="string">
            <text:p>CONCORRÊNCIA</text:p>
          </table:table-cell>
          <table:table-cell table:style-name="ce18" office:value-type="string">
            <text:p>ABERTO/EXECUÇÃO</text:p>
          </table:table-cell>
          <table:table-cell table:style-name="ce20" office:value-type="string">
            <text:p>CONTRATAÇÃO DE EMPRESA ESPECIALIZADA PARA REFORMA E AMPLIAÇÃO UNIDADE SESI ESCOLA CUIABÁ</text:p>
          </table:table-cell>
          <table:table-cell table:number-columns-repeated="1018"/>
        </table:table-row>
        <table:table-row table:style-name="ro9">
          <table:table-cell/>
          <table:table-cell table:style-name="ce9" office:value-type="string">
            <text:p>002/2021</text:p>
          </table:table-cell>
          <table:table-cell table:style-name="ce15" office:value-type="string">
            <text:p>SESI</text:p>
          </table:table-cell>
          <table:table-cell table:style-name="ce15" office:value-type="string">
            <text:p>CONCORRÊNCIA</text:p>
          </table:table-cell>
          <table:table-cell table:style-name="ce18" office:value-type="string">
            <text:p>ABERTO/EXECUÇÃO</text:p>
          </table:table-cell>
          <table:table-cell table:style-name="ce20" office:value-type="string">
            <text:p>CONTRATAÇÃO DE EMPRESA ESPECIALIZADA PARA EXECUÇÃO DE OBRA DE REFORMA DO CENTRO COMUNITÁRIO SANTA LUZIA EM ATENDIMENTO À MEDIDA COMPENSATÓRIA DO EIV RIV, CONFORME TERMO DE COMPROMISSO ASSINADO ENTRE O SESI DR X SECRETARIA DE DESENVOLIMENTO URBANO, ECONOMICO E TURISMO DO MUNICIPIO DE VÁRZEA GRANDE/MT</text:p>
          </table:table-cell>
          <table:table-cell table:number-columns-repeated="1018"/>
        </table:table-row>
        <table:table-row table:style-name="ro10">
          <table:table-cell/>
          <table:table-cell table:style-name="ce9" office:value-type="string">
            <text:p>002/2021</text:p>
          </table:table-cell>
          <table:table-cell table:style-name="ce15" office:value-type="string">
            <text:p>SESI</text:p>
          </table:table-cell>
          <table:table-cell table:style-name="ce15" office:value-type="string">
            <text:p>PREGÃO PRESENCIAL</text:p>
          </table:table-cell>
          <table:table-cell table:style-name="ce18" office:value-type="string">
            <text:p>ABERTO/EXECUÇÃO</text:p>
          </table:table-cell>
          <table:table-cell table:style-name="ce20" office:value-type="string">
            <text:p>CONTRATAÇÃO DE EMPRESA ESPECIALIZADA MEDIANTE REGISTRO DE PREÇOS PARA FUTURO E EVENTUAL FORNECIMENTO DE EQUIPAMENTOS E ACESSÓRIOS DE PROTEÇÃO E SEGURANÇA (EPI'S), MATERIAIS/UTENSÍLIOS DE LIMPEZA, HIGIENE E CORRELATOS, MATERIAIS DESCARTÁVEIS PARA ATENDIMENTO DAS ENTIDADES DO SISTEMA FIEMT E SUAS UNIDADES OPERACIONAIS NO ESTADO DE MATO GROSSO.</text:p>
          </table:table-cell>
          <table:table-cell table:number-columns-repeated="1018"/>
        </table:table-row>
        <table:table-row table:style-name="ro11">
          <table:table-cell/>
          <table:table-cell table:style-name="ce9" office:value-type="string">
            <text:p>014/2021</text:p>
          </table:table-cell>
          <table:table-cell table:style-name="ce15" office:value-type="string">
            <text:p>SESI</text:p>
          </table:table-cell>
          <table:table-cell table:style-name="ce15" office:value-type="string">
            <text:p>PREGÃO PRESENCIAL</text:p>
          </table:table-cell>
          <table:table-cell table:style-name="ce18" office:value-type="string">
            <text:p>ABERTO/EXECUÇÃO</text:p>
          </table:table-cell>
          <table:table-cell table:style-name="ce20" office:value-type="string">
            <text:p>CONTRATAÇÃO DE EMPRESA ESPECIALIZADA EM SERVIÇOS DE SOLUÇÃO DE PAGAMENTO POR MEIO ELETRÔNICO, QUE POSSIBILITE OS CREDENCIAMENTOS, CAPTURA, TRANSMISSÃO, PROCESSAMENTO E LIQUIDAÇÃO FINANCEIRA DE TRANSAÇÕES COM CARTÕES DE CRÉDITO E DÉBITO E PARCELADO NAS UNIDADES POR MEIO DE TERMINAIS MÓVEIS, TERMINAIS PÍNPAD TEF ( TRANSFERENCIA ELETRONICA DE FUNDOS) E TERMINAIS SMART</text:p>
          </table:table-cell>
          <table:table-cell table:number-columns-repeated="1018"/>
        </table:table-row>
        <table:table-row table:style-name="ro12">
          <table:table-cell/>
          <table:table-cell table:style-name="ce9" office:value-type="string">
            <text:p>021/2021</text:p>
          </table:table-cell>
          <table:table-cell table:style-name="ce15" office:value-type="string">
            <text:p>SESI</text:p>
          </table:table-cell>
          <table:table-cell table:style-name="ce15" office:value-type="string">
            <text:p>PREGÃO PRESENCIAL</text:p>
          </table:table-cell>
          <table:table-cell table:style-name="ce18" office:value-type="string">
            <text:p>ABERTO/EXECUÇÃO</text:p>
          </table:table-cell>
          <table:table-cell table:style-name="ce20" office:value-type="string">
            <text:p>CONTRATAÇÃO DE EMPRESA ESPECIALIZADA PARA FORNECIMENTO DE EQUIPAMENTOS PARA ATENDER AS UNIDADES DO SESI MATO GROSSO</text:p>
          </table:table-cell>
          <table:table-cell table:number-columns-repeated="1018"/>
        </table:table-row>
        <table:table-row table:style-name="ro13">
          <table:table-cell/>
          <table:table-cell table:style-name="ce9" office:value-type="string">
            <text:p>002/2021</text:p>
          </table:table-cell>
          <table:table-cell table:style-name="ce15" office:value-type="string">
            <text:p>SESI</text:p>
          </table:table-cell>
          <table:table-cell table:style-name="ce15" office:value-type="string">
            <text:p>PREGÃO ELETRÔNICO SRP</text:p>
          </table:table-cell>
          <table:table-cell table:style-name="ce18" office:value-type="string">
            <text:p>ABERTO/EXECUÇÃO</text:p>
          </table:table-cell>
          <table:table-cell table:style-name="ce20" office:value-type="string">
            <text:p>CONTRATAÇÃO DE EMPRESA ESPECIALIZADA ATRAVÉS DO SISTEMA DE REGISTRO DE PREÇOS PARA FUTURO/EVENTUAL FORNECIMENTO E INSTALAÇÃO DE EQUIPAMENTOS DE AR CONDICIONADOS COM TECNOLOGIA INVERTER, CONFORME PREVISTO NO PDI/2021 EM ATENDIMENTO AS NECESSIDADES DAS ENTIDADES (SESI/SENAI) DO SFIEMT</text:p>
          </table:table-cell>
          <table:table-cell table:number-columns-repeated="1018"/>
        </table:table-row>
        <table:table-row table:style-name="ro11">
          <table:table-cell/>
          <table:table-cell table:style-name="ce9" office:value-type="string">
            <text:p>003/2021</text:p>
          </table:table-cell>
          <table:table-cell table:style-name="ce15" office:value-type="string">
            <text:p>SESI</text:p>
          </table:table-cell>
          <table:table-cell table:style-name="ce15" office:value-type="string">
            <text:p>PREGÃO ELETRÔNICO SRP</text:p>
          </table:table-cell>
          <table:table-cell table:style-name="ce18" office:value-type="string">
            <text:p>ABERTO/EXECUÇÃO</text:p>
          </table:table-cell>
          <table:table-cell table:style-name="ce20" office:value-type="string">
            <text:p>CONTRATAÇÃO DE EMPRESA ESPECIALIZADA EM SERVIÇOS DE SOLUÇÃO DE PAGAMENTO POR MEIO ELETRÔNICO, QUE POSSIBILITE OS CREDENCIAMENTOS, CAPTURAS. TRANSMISSÃO, PROCESSAMENTO E LIQUIDAÇÃO FINANCEIRA DE TRANSAÇÕES COM CARTÕES DE DÉBITO E CRÉDITO, SEJA À VISTA OU PARCELADO, NAS UNIDADES DO SESI-MT, SENAI-MT E IEL-MT, POR MEIO DE TERMINAIS MÓVEIS, TERMINAIS DE PINPAD TEF (TRANSFERENCIA ELETRÔNICA DE FUNDOS) E TERMINAIS SMART</text:p>
          </table:table-cell>
          <table:table-cell table:number-columns-repeated="1018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table:style-name="ce10" office:value-type="string">
            <text:p>Notas:</text:p>
          </table:table-cell>
          <table:table-cell table:number-columns-repeated="1022"/>
        </table:table-row>
        <table:table-row table:style-name="ro14">
          <table:table-cell/>
          <table:table-cell table:style-name="ce11" office:value-type="string">
            <text:p>SESI DR</text:p>
          </table:table-cell>
          <table:table-cell table:number-columns-repeated="1022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Editais_SESI.$A$1" table:cell-range-address="$Editais_SESI.$B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8:3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ditais_5f_SESI" style:display-name="PageStyle_Editais_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.pires</dc:creator>
    <meta:print-date>2022-01-31T22:29:28</meta:print-date>
    <meta:creation-date>2017-02-13T13:46:54</meta:creation-date>
    <dc:date>2022-01-31T22:30:00</dc:date>
    <meta:generator>OpenOffice/4.1.11$Win32 OpenOffice.org_project/4111m1$Build-9808</meta:generator>
    <meta:document-statistic meta:table-count="1" meta:cell-count="49" meta:object-count="1"/>
    <meta:user-defined meta:name="AppVersion">15.0300</meta:user-defined>
  </office:meta>
</office:document-meta>
</file>