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93cm" style:use-optimal-column-width="true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9.90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01/07/2025 15:59: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M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LVIO CEZAR PEREIRA RANGEL</text:p>
          </table:table-cell>
          <table:table-cell office:value-type="string" table:style-name="ce4">
            <text:p>Diretor¹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EXANDRE CELSO SERAFIM</text:p>
          </table:table-cell>
          <table:table-cell office:value-type="string" table:style-name="ce4">
            <text:p>Superintendente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SESI-MT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¹Não recebe remuneraçã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Data de Emissão: 01/07/2025 15:52:05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8">
            <text:p>Data de Publicação: 01/01/2023 11:00:00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<text:span text:style-name="T2">Composição do Conselho<text:s/></text:span><text:span text:style-name="T1"><text:s/>- 2023</text:span>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8">
            <text:p>SESI-MT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LVIO CEZAR PEREIRA RANGEL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Presidente do Conselho Regional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DILSON VALERA RUIZ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as Atividades Industriais - Titula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MARILDO BORGES DE OLIVEIRA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o Ministério do Trabalho e Emprego - Titula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YRES DOS SANTOS NETO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as Atividades Industriais - Titula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DMUNDO DA SILVA TAQUES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o Governo do Estado - Titula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ERSON ANTONIO DELGADO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o Ministério do Trabalho e Emprego - Suplen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ILMAR JOSÉ FRANZNER 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JOSÉ ALEXANDRE SCHUTZE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ÍDIO MOREIRA DOS SANTOS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as Atividades Industriais - Titula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ODRIGO DOS SANTOS MENDONÇA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ONEI DE LIMA ZIMMERMANN</text:p>
          </table:table-cell>
          <table:table-cell office:value-type="string" table:style-name="ce10">
            <text:p>Conselheiro<text:s/></text:p>
          </table:table-cell>
          <table:table-cell office:value-type="string" table:style-name="ce13">
            <text:p>Representante dos Trabalhadores da Indústria - Titula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RGIO RICARDO SILVA ANTUNES</text:p>
          </table:table-cell>
          <table:table-cell office:value-type="string" table:style-name="ce10">
            <text:p>Conselheiro<text:s/></text:p>
          </table:table-cell>
          <table:table-cell office:value-type="string" table:style-name="ce10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LANA MARIA BRUEHMUELLER</text:p>
          </table:table-cell>
          <table:table-cell office:value-type="string" table:style-name="ce10">
            <text:p>Conselheira<text:s/></text:p>
          </table:table-cell>
          <table:table-cell office:value-type="string" table:style-name="ce10">
            <text:p>Representante das Atividades Industriais - Titular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Fonte:<text:s/>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12">
            <text:p>SESI-MT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11">
            <text:p>Notas:<text:s/>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12">
            <text:p>-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Leticia Souza - GOVERNANCA E COMPLIANCE</dc:creator>
    <meta:creation-date>2025-07-01T18:59:13Z</meta:creation-date>
    <dc:date>2025-07-01T19:09:35Z</dc:date>
    <meta:print-date>2025-07-01T19:09:31Z</meta:print-date>
  </office:meta>
</office:document-meta>
</file>