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F000000400095E17338A4F8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23.12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R._20_Corpo_20_Técnico_20__5f__20_SESI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00b050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b05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0.062cm solid #d9d9d9" style:direction="ltr" fo:border-right="none" style:rotation-angle="0" style:rotation-align="none" style:shrink-to-fit="false" fo:border-top="0.062cm solid #d9d9d9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02cm solid #d9d9d9" style:diagonal-bl-tr="none" style:diagonal-tl-br="none" style:text-align-source="fix" style:repeat-content="false" fo:background-color="transparent" fo:wrap-option="no-wrap" fo:border-left="0.062cm solid #bfbfbf" style:direction="ltr" fo:border-right="0.062cm solid #bfbfbf" style:rotation-angle="0" style:rotation-align="none" style:shrink-to-fit="false" fo:border-top="0.062cm solid #bfbfb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02cm solid #d9d9d9" style:diagonal-bl-tr="none" style:diagonal-tl-br="none" style:text-align-source="fix" style:repeat-content="false" fo:background-color="transparent" fo:wrap-option="no-wrap" fo:border-left="0.062cm solid #bfbfbf" style:direction="ltr" fo:border-right="0.062cm solid #bfbfbf" style:rotation-angle="0" style:rotation-align="none" style:shrink-to-fit="false" fo:border-top="0.002cm solid #d9d9d9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2cm solid #bfbfbf" style:diagonal-bl-tr="none" style:diagonal-tl-br="none" style:text-align-source="fix" style:repeat-content="false" fo:background-color="transparent" fo:wrap-option="no-wrap" fo:border-left="0.062cm solid #bfbfbf" style:direction="ltr" fo:border-right="0.062cm solid #bfbfbf" style:rotation-angle="0" style:rotation-align="none" style:shrink-to-fit="false" fo:border-top="0.002cm solid #d9d9d9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. Corpo Técnico _ SESI" table:style-name="ta1" table:print-ranges="'R. Corpo Técnico _ SESI'.B1:'R. Corpo Técnico _ SESI'.B4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/>
          <table:table-cell table:style-name="ce3" office:value-type="string">
            <text:p><text:s text:c="57"/></text:p>
            <draw:frame table:end-cell-address="'R. Corpo Técnico _ SESI'.C2" table:end-x="0.169cm" table:end-y="0.062cm" draw:z-index="0" draw:name="Imagem 1" draw:style-name="gr1" draw:text-style-name="P1" svg:width="23.211cm" svg:height="1.801cm" svg:x="0cm" svg:y="0cm">
              <draw:image xlink:href="Pictures/100000000000030F000000400095E17338A4F89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2"/>
          <table:table-cell table:style-name="ce4"/>
          <table:table-cell table:style-name="ce2" table:number-columns-repeated="1022"/>
        </table:table-row>
        <table:table-row table:style-name="ro3">
          <table:table-cell/>
          <table:table-cell table:style-name="ce5" office:value-type="string">
            <text:p>Relação dos Membros do Corpo Técnico - 2021</text:p>
          </table:table-cell>
          <table:table-cell table:number-columns-repeated="1022"/>
        </table:table-row>
        <table:table-row table:style-name="ro4">
          <table:table-cell/>
          <table:table-cell table:style-name="ce6" office:value-type="string">
            <text:p>Departamento Regional - SESI MT</text:p>
          </table:table-cell>
          <table:table-cell table:number-columns-repeated="1022"/>
        </table:table-row>
        <table:table-row table:style-name="ro5">
          <table:table-cell/>
          <table:table-cell table:style-name="ce7"/>
          <table:table-cell table:number-columns-repeated="1022"/>
        </table:table-row>
        <table:table-row table:style-name="ro6">
          <table:table-cell/>
          <table:table-cell table:style-name="ce8" office:value-type="string">
            <text:p>Nomes </text:p>
          </table:table-cell>
          <table:table-cell table:number-columns-repeated="1022"/>
        </table:table-row>
        <table:table-row table:style-name="ro6">
          <table:table-cell/>
          <table:table-cell table:style-name="ce9" office:value-type="string">
            <text:p>ADRIANA TERCARIOL MARQUES DOS REI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DRIANA CIRENE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DRIANA COSTA FREITA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DRIANA COUTINHO LOP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DRIANE LEONICE DA CRU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DVAN GONCALO DE MORA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GRICOLA DA SILVA 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ILTON JUNIO SOUZA NAZARI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KANE IIZUK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BERT BRUNO MACIEL ARRU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ENICE JULIANA DE FREITA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ESSANDRA FONSEC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ESSANDRA HERNANDEZ MARANGON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ESSANDRA NOBRE FELFIL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EX ADAM DE MAGALHAES CUNH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EX ANDRADE PIO DA COS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EX BRUNO DE MAGALHAES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EX FERNANDO DE SOUZA NOGU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EX SILVA MO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EXANDRA FERREIRA DE ALMEI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EXANDRE CELSO SERAFIM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EXANDRE PIRES SEB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EXSANDRO GOM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IETE PE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INE BLUM BATISTA BRA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INE FER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INE FREIRE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LLYSON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MANDA DOS SANTOS ALV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MANDA DOS SANTOS PONCE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MANDA FELICIA MARIN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MANDA LOPES DE CASTRO PE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A CARLA GUIMARAES FANIN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A CLAUDIA BATISTA PORTO FREIRE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A CRISTINA SILVA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A JULIA VILARINHO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A LUIZA SAMUEL DE QUEIRO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A MARIA AMARILHA TOMICHA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A PATRICIA DA SILVA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A PAULA AZEVEDO FARIA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A PAULA NOVAES NEVES ARAUJ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DERLEIA FREITAS DE ARRUDA DIA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DERSON DELGADO GOM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DERSON SOUZA VASQUES JUNIO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DRE FERREIRA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DRE RAMOS VA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DRE RICARDO PAULINO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DREA ALVES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DREA MICHELLY VEXEL MOREIR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DREIA CRISTINA MOREIRA LIM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GELICA ESCAMES AGNELO RIBEIR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GELICA THYEMI D AMORIM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NA SOPHIA FREIRE PURCINELL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NE CAROLINE DE SIQUEIRA LIM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NE ISABELLE FERREIR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TONIO AUGUSTO MORAIS FIL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TONIO CARLOS DE OLIVEIRA JUNIO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NTONIO JOSEANO DE ARAUJ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RI CARLOS MARKENDORF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RTHUR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RTHUR FERNANDES DE ALENCAR PERCEGUINI MARTIN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AVANETE PEREIRA SOBRINHO ANICE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BETHANIA SEVERINA DA CUNH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BIANCA MILAN BARR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BRUNO ALEXANDRE MARINHO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BRUNO CESAR ARAUJ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BRUNO MORAIS SOAR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BRUNO ROSA DE JESU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ACILDO ALVES NASCIMEN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AMILA APARECIDA BORGES FONTOU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ARLOS EDUARDO JULIAN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AROLINA CANEVARI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AROLINE DO NASCIMENTO POMPEO DE CAMP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AROLINE STEFANI RODRIGUES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ASSIA CRISTINA BARBUENO DE S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ELIA LAURA DE FIGUEIREDO MONGE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LARA ANGELA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LARIANA ROSA DA SILVA FERREIRA MARIN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LAUDIA CRISTINA WANDSCHEE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LAUDIA LOPES CRISORTEMO FRANC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LAUDIO FERNANDES DOS REI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LEBERSON GALDINO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LELIO BARROS PE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LEOMISSON FER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RISTIANE LIMA FACANH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RISTIANE MARIA VEIGA MARTINS TUN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RISTINA ANDREA RIVAS LANG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CRISTINA SOUZA PONT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IANE MONTEIRO SOUZA ARAUJ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IANY SOARES ALV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LETE CHRISTINE SOUSA E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NGELO ANTONIO MARQUES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NIEL ARAUJO DE ANDRADE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NIEL LUCAS SILVA REIS GOM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NIEL OTAVIO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NIEL SILVA DO NASCIMEN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NIELA CRISTINE BOM DESPACHO DE MORAI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NIELA GONCALINA DA SILVA LUCA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NIELLA MARIA COELHO DE BRIT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NIELLI COSTA SOARES COIMB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URISSON DE SOUZA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VID KALEB DE OLIVEIRA NASCIMEN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AYANE PRADO MOU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EBORA RIBEIRO DE JESU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EISE DA SILVA BRI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EISY FARIAS DE MELLO COUTIN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ENISE CORDEIR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IEGO MONTEIRO LOP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IEGO MORAES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IVANDREIA RINALDI VALLIM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DORES MARTER REINEH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BSON ALVES LIMA DE BRI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DENILZA DE FATIMA BALBINO COS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DESIO MARTINS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DEVALDO PEDROSO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DIANE MARIA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DILAINE ARAUJ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DILSON GOMES PE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DINA CRISTINA TONETT SCHEID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DINEY DE BRITO JUNIO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DINEY ESPINOLA DA COS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DMAR GONCALVES CORRE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KATERINA BAJINA NOVEL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AINE POLLETTI LEINAT LEITE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AINE VANESS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AINE ZANELL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ANE DA SILVA LUCEN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IANA CRISTINA FREIRE KRETL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IANETE FERREIRA DA SILVA CAMP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IARA APARECIDA DE JESUS GOMES LEITE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ISANA CECILIA NUNES BUEN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ISANGELA RODRIGUES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IZETE OLIMPIA CAL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IZEU GONCALV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LTON LOPES MO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MELINE THAILLA NERY SARAI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MERSON FERREIR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RICA FERNANDA DA SILVA PE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RICA MERIELE DE JESUS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RICO COST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RNANI FERREIR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SKARLETTY CHRYSTIANE PEREIRA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SMAELLTON DA SILVA CALONG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SMIRNA MARTINS COS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TIENE ARTEMIS NEVES DE SOUZA TEIX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UDES DE ALMEIDA FRANC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UFRASIA DA SILVA TOMAZ COS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VANDRUS DE MORAES CEBAL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VANEIDE DE MORAIS PAUL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VERALDO MARTINS NEV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VERTON ARRUDA DOS REI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EVILLYN NASCIMENTO TIETZ FARDIN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ABIANA KEMPFER DE OLIVEIR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ABIANA OLIVEIRA RAM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ABIO DA SILVA ARAUJ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ABIO DOS SANTOS MO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ABIO FELIPE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ABRICIO FERNANDO VENANCIO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ELIPE RODRIGUES BAPTIS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ERNANDA DE SOUZA MEDEIR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ERNANDA PAREJA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ERNANDA PSCHEIDT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ERNANDO MARCOS PE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LAVIA RITA MALHEIROS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LAVIA ROSANE NEVES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RANCISCA JOSANGELA TEIXEIRA ALVES BRANDA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RANCISCO BONFIM DA COSTA NE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RANKLIN DE BRITO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FRANSUELE ENCARNACAO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ABRIELA D AVILA LAURI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ABRIELA FOGAGNOLI FERRA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ABRIELA MACIEL DA FONSEC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ABRIELA OLIVEIRA CARDOS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ABRIELE CAVALCANTE BERNEGOZZ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ABRIELLA TOLEDO BELIZARI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EOVANA FREITAS MA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EOVANI CORREIA LOP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ILMARA VIEIRA DE ARAUJ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ISELDA GONCALVES DA COS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ISLAINE SOUZA DELGUINGAR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IULIANO PACELIUKA DE CAPRIO CARDOVAN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IVAL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GRIZIELE DE LIMA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HELBA LAURA DE DEUS PROENC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HELENICE LOPES GONCALV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HELLEN BERNARDES DE PAUL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HELOISA HELENA MARTINS BORG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HERBET RIBEIRO PRIM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HERCULES LEITE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HINGRID AYUMY NISHIMU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IDERLEI LEBELEIN GALL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IGOR DE OLIVEIRA GUIMARA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ILMA MORAES DE AZEVED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IONE JOSE PIN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IRANI BARBOSA MO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IRLANE CAROLINA BARR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ISABELA BENEDITA DOS SANTOS MAIDANA PALACI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ISABELLA ADJANY SELL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ISABELLE FIORAVANTE DE BARR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ISABELLY PEREIRA PRAD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IVANA REIS LOP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IVANILDO AMORIM PAI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AIRO JOSE PEREIRA JUNIO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ANAINA LAURA DA SILVA E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ANINE RAFAELLA DE MIRAN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ANINE SOUZA CASTR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AQUELINE SILVA MACHAD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ARDS PATRIK DE OLIVEIRA QUEIRO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EOSELAINE PAOLA DE CARVAL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ESSE MAIA RI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ESSICA APARECIDA DE BARR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ESSICA CRISTINE NASCIMENTO RIBEIR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ESSICA MORAES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HISELY APARECIDA JUCIANY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HONNY AUGUSTO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ABE LUCAS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ANA D ARC PEREIRA PIR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AO EVANGELIST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ELY MARIA DE MAGALHA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NATHAN DE ALMEIDA AMORIM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SE CRISTINO CUIABAN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SE ROBERTO RAMOS DE ASSI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SE VINICIUS MACEDO TREIB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SEFA CORREIA LIM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SENILDO FEIJO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SIANE AZEREDO DE QUEIRO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OSIEL FERREIR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UCILAINE DE SOUZA GRIGG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ULIA CRISTINA E SILVA MA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ULIETE DE SOUZA DIAS BON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ULIO CANDIDO CESAR BAPTIS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ULIO CESAR SCHMIDT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JUNIOR VIEIR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AMILA BORG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ARINA ADELAIDE DE FREITA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ARINA FERNANDES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ARINE DE JESUS FER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ARLA ALESSANDRA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ARLA PATRICIA DO NASCIMENTO FIL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AROLINA FARIAS CORREA DE CARVAL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ATIA GRANADO DE OLIVEIRA LAZAR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EILA SOUZA DA CUNH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ELLY CRISTINA NICACIO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EROLAYNE GUIMARAES LAN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EVERSON MARQUES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KLENYANE RADYLA ALMEI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AIS HELENA ALCANTA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ARISSA DE ASSIS ALMEI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ARISSA NASCIMENTO CAMARA DE SIQU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AURA CRISTINA BUENO DA SILVA COS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A CORREA DOS SANTOS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ANDRO MARREGA CAPELLA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ANDRO PREDEBON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ANDRO ROCH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ILA CARDOSO RAFAEL MARIOT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ILAINE ALVES DE REZENDE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LINHO SANTAN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NIZE CARVALHO PEREIRA RAM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NIZE LUZIA DE BRI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OCINEIDE OLIVEIRA DUARTE DE BARR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EONILDA MORAIS DA LU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ICINIO MANOEL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IDIANE DE MOURA SAL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IDIANE SILVEIRA SOAR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ILIAN REGINA DOS SANTOS PE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INDEVAL JOSE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INDOMAR PEREIRA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ORAINE FERRARI LU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ANA CAROLINE MACHADO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ANA COSTA GO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ANA EMIKO TANAKA LOP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ANA FERREIRA LUCA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ANA MARIANO PERAL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ANA ROGERIA OLIVEIRA CARL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CAS CAPISTRANO DE OLIVEIRA DIA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CELIA GODINHO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CIANA LEITE BRANDAO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CIANA LIMA DA SILVA MACED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CIANA MENDES LINS SANTOS OJE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CIANO VINICIUS SOARES DE CAMP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CIENE ABDALLA SGRINHOL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CIENE APARECIDA DE OLIVEIRA LOPES LINHAR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CIMAR AGUIAR DE FRANC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CIMARA APARECIDA NEVES DE CAMARG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CINEIA AIELL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IZ CEZAR BARRADA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LUIZ CLAUDINEI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LAQUIAS AUGUSTO LOP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NOEL ARAUJO DE SANTANA BARBOS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NUELA BUCHMANN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A TEREZA ANTUNES DOS SANTOS FARIA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ELO ARAUJO RIBA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ELO FRANCISCO DE ARRU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ELO GERALDO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ELO LEW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IA CRISTINA TONON PINHEIR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IA REGINA RIBEIRO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IO BENEDITO DE OLIVEIRA ALV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IO DA SILVA COS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OS AURELIO MENDES MARTIN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OS AURELIO RODRIGUES GUIMARA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OS HENRIQUE DE ARRUDA RAM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OS JOSE DE ALMEI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COS VALTHCLEI DE OLIVEIRA TEIX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A ALDENI VIRGINIO DE AQUIN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A APARECIDA BARBOS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A APARECIDA TEODORO DA CRUZ PE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A CAROLINA DA SILVA RONDON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A CECILI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A CONCEICAO GOMES DE MORA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A DE LOURDES RAMOS DA COS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A HENRIQUETA DOS SANTOS GOM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A INES FERNANDES RIBEIR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A INES FIRMINO DA SILVA CALDA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A VITORIA DA SILVA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ANA DE LIMA CAPEL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LEIA NUNES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SLAYNE DIAS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STELA BITTENCOURT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IZETE RODRIGUES GOM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LEI LUCIANA FIH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RLON TADEU MACIEL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THEUS HENRIQUE CAIXE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THEUS MORAES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URO SERGIO OURIVES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AXSUEL HENRIQUE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ICHELLE VICENTE DE CARVAL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ICIANY SOARES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IRELE PEREIR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MONIA DE OLIVEIRA NASCIMEN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NADIA FERNANDA PECORA AMORIM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NADINE MOREIRA DA SILVA BOTEL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NAGILA CRISTINA SILVA COS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NAREMBERG PROENCA DE ARRUDA RONDON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NAWALLY VICTORIA PERES SOUS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NAYARA MOREIRA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NERES LEY PEREIRA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NICOLAS GABRIEL DE OLIVEIRA BARR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NUBIA MARA DA SILVA NOGU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ODILSON BISPO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OLIVETE FERNANDES SIQU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OMAR IBRAHIM ABOU GHADDA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OSCAR ALESSANDRO DE MA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OSVALDO DA SILVA JUNIO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ALOMA BIANCA USTULIN VICTORI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ALOMA FEITOSA NOVAI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AMELA KAROLINA PLUCINSKI GUEDES LEITE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ATRICIA PEREIRA SCHULTS BIRELL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ATRICIA ROBERTA SANTOS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ATRICIA SILVA ALV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AULA CRISTINA DE SOUZA MORA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AULA NAYARA NUNES ROS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AULA TAICI TEIXEIRA NEV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AULO CESAR DE MATOS PEG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AULO CESAR OTON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AULO HENRIQUE PRUDENCIO CAMAC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AULO HENRIQUE RODRIGUES DO NASCIMEN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EDRO CORREA DOS SANTOS JUNIO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EDRO RODRIGUES PE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OLIANA ALMEIDA RODRIGU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OLLYANNA DI GIORGIA VIEIRA MONTEIRO COEL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PRISCILA ANTUNES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QUELEN GONCALVES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QUESIA SOUZA MEDIN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QUEZIA MARY DA SILVA REI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QUEZIA WENZEL FER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ACHEL CARMELITA AMORIM RODRIGU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AFAEL DE PAULA BISP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AFAEL MARTINS DE ALENCAR JUNIO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AFAEL MARTINS DE ALMEI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AFAELA DA COSTA SANTOS RAM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AFAELA HOL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AFAELA MACHADO DE SAMPAI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AFAELLA DA SILVA FERRAZ BARBOS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AQUEL EVELYN GARCIA ARAUJ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AUL AFONSO AMORIM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EGIANY RODRIGUES ORTENCE SIQU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EJANE CARLA NAVARRO TESSAR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ENAN MARQUES MATEU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ENATA CRISTINA PINHO DOS PASS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ENATA PALOMARES RUFIN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ENILDA SOUZA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HAYLLA CAROLYNA DO NASCIMENTO PIMEN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ICARDO ALEXANDRE DE SOUZA GIN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ICARDO MOREIR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ITA DE CASSIA CAVALLINI ARAUJO COSTA MARQU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OBSON JESUS DE ARRU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ODRIGO DE ALMEI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ODRIGO PRZYBYLSK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OGERIO DE LIMA DURA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OSANA APARECIDA FRANCISCO PELOS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OSANE LAURENIL DA COS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OSANGELA DE CASTRO THOMMEN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OSENIL LEMES DE SOUS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RUBIA DANIELA FRANCISCA DA COS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AIONARA ALESSANDRA HIRT MAYER COURA CORRE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AMARA POLYNE MUNIZ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ARA MACIEL DE CAMPOS NUN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ARA SANTIAGO DA SILVA RIBEIR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EBASTIANA LOPES DA FONSEC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ERGIO FERNANDO CAVALCANTE DE DEUS SILVA CARVAL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ERGIO RICARDO LEITE SALUSTIAN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HEILA DE OLIVEIRA ALVE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HIRLEY DA COSTA PEREIRA CAMP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IDINEY ROSS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IDNEI MOURA DUARTE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ILBENE ROSA PAOLIELL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ILVANA BATISTA DUARTE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IMONE DE FIGUEIREDO CRUZ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OLANGE JESUI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ONIA REGINA FALCHETTI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TEFFANY CRISTINY DOURADO VIEIRA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UEIDE RAMOS EVANGELIST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UELI RIBEIRO DE CAMP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SUSANA MUNHOZ MACHAD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AIRINI ALVES CARVALHO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ALITA LIMA BEVOL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ATIANE DA CRUZ OJE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ATIANE FURQUIM PE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ATIANE INACIO DE DEUS ALBUQUERQUE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ATIANE LIMA DE ALMEI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ATIELLE REZER SALMERON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AWANNE ALINE NOGUEIRA TAPAJ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ELMA MASAE SUMIYOSHI OTAN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EREZA CRISTIANA BEZERR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EREZA CRISTINA VALENTIM MOREIRA BARR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HABATA NAIHARA REI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HAIS ALESSANDRA TEIXEIRA DE ARRU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HAIS AURORA LOPES BARBOS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HAISA CIMITAN DE MOU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HIAGO COELHO DE SOUZ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HIAGO MURILLO RODRIGUES DE OLIV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HIELY BRITO DOS SANTOS JORGE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TOMMI UEMU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ALENTIM PEREIRA DE LIMA FILH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ANDA MARIA BISI PE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ANDERSON DUTRA DE ALMEID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ANESSA DA SILVA NASSE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ANESSA KRAMPE SALVADOR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ANIA REGINA RONDON CORSIN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ICTOR HENRIQUE SILVEIRA STROBEL PACHEC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ICTOR HUGGO DE SOUZA ANHOLE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ICTOR HUGO DE MORAES NOGU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ITOR MIGUEL TEIX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ITOR WILLIAN OLIVEIR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IVIANE SAGGIN STRAGLIOTTO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VYCTOR HUGO DE SIQU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WAGNER LUCAS DOS SANTOS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WALDIR VIEIRA DE PAUL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WALISON NEVES PEREIR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WALMIR GONCALVES DA SILVA JUNIOR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WANDERSON ROCHA DA SILVA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WESCHELLER SEGALA TOMASI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>
            <text:p>WILSON LEITE DA SILVA</text:p>
          </table:table-cell>
          <table:table-cell table:number-columns-repeated="1022"/>
        </table:table-row>
        <table:table-row table:style-name="ro6">
          <table:table-cell/>
          <table:table-cell table:style-name="ce11" office:value-type="string">
            <text:p>WILTON CARNEIRO DE SOUZA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2" office:value-type="string">
            <text:p>Notas:</text:p>
          </table:table-cell>
          <table:table-cell table:number-columns-repeated="1022"/>
        </table:table-row>
        <table:table-row table:style-name="ro8" table:number-rows-repeated="3">
          <table:table-cell/>
          <table:table-cell table:style-name="ce13"/>
          <table:table-cell table:number-columns-repeated="1022"/>
        </table:table-row>
        <table:table-row table:style-name="ro7">
          <table:table-cell/>
          <table:table-cell table:style-name="ce13"/>
          <table:table-cell table:number-columns-repeated="1022"/>
        </table:table-row>
        <table:table-row table:style-name="ro7">
          <table:table-cell/>
          <table:table-cell table:style-name="ce13" office:value-type="string">
            <text:p>SESI DR</text:p>
          </table:table-cell>
          <table:table-cell table:number-columns-repeated="1022"/>
        </table:table-row>
        <table:table-row table:style-name="ro7" table:number-rows-repeated="10481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R. Corpo Técnico _ SESI'.$A$1" table:cell-range-address="$'R. Corpo Técnico _ SESI'.$B$1:.$B$4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/>
      <number:number number:decimal-places="0" number:min-integer-digits="1" number:grouping="true"/>
      <number:text> </number:text>
    </number:currency-style>
    <number:currency-style style:name="N107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number number:decimal-places="0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8P0"/>
    </number:currency-style>
    <number:currency-style style:name="N110P0" style:volatile="true">
      <number:currency-symbol/>
      <number:number number:decimal-places="2" number:min-integer-digits="1" number:grouping="true"/>
      <number:text> </number:text>
    </number:currency-style>
    <number:currency-style style:name="N110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0P0"/>
    </number:currency-style>
    <number:currency-style style:name="N111P0" style:volatile="true">
      <number:currency-symbol/>
      <number:number number:decimal-places="2" number:min-integer-digits="1" number:grouping="true"/>
      <number:text> </number:text>
    </number:currency-style>
    <number:currency-style style:name="N111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1P0"/>
    </number:currency-style>
    <number:date-style style:name="N112">
      <number:month/>
      <number:text>/</number:text>
      <number:day/>
      <number:text>/</number:text>
      <number:year number:style="long"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number number:decimal-places="0" number:min-integer-digits="1" number:grouping="true"/>
      <number:text> </number:text>
    </number:currency-style>
    <number:currency-style style:name="N13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/>
      <number:number number:decimal-places="2" number:min-integer-digits="1" number:grouping="true"/>
      <number:text> </number:text>
    </number:currency-style>
    <number:currency-style style:name="N13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6P2" style:volatile="true">
      <number:currency-symbol/>
      <number:text>-</number:text>
      <number:number number: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1">31/01/2022</text:date>, <text:time>17:5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._20_Corpo_20_Técnico_20__5f__20_SESI" style:display-name="PageStyle_R. Corpo Técnico _ SE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a</meta:initial-creator>
    <dc:creator>Joana Pires</dc:creator>
    <meta:print-date>2022-01-31T21:37:43</meta:print-date>
    <meta:creation-date>2017-02-13T13:46:54</meta:creation-date>
    <dc:date>2022-01-31T17:52:11.67</dc:date>
    <meta:generator>OpenOffice/4.1.11$Win32 OpenOffice.org_project/4111m1$Build-9808</meta:generator>
    <meta:document-statistic meta:table-count="1" meta:cell-count="461" meta:object-count="1"/>
    <meta:user-defined meta:name="AppVersion">15.0300</meta:user-defined>
    <meta:user-defined meta:name="ContentTypeId">0x010100E800DF8FB87B4E419ECDDA8B405C348B</meta:user-defined>
  </office:meta>
</office:document-meta>
</file>