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1C000000403D7DC772D24EB23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984in"/>
    </style:style>
    <style:style style:name="co2" style:family="table-column">
      <style:table-column-properties fo:break-before="auto" style:column-width="0.65in"/>
    </style:style>
    <style:style style:name="co3" style:family="table-column">
      <style:table-column-properties fo:break-before="auto" style:column-width="2.7228in"/>
    </style:style>
    <style:style style:name="co4" style:family="table-column">
      <style:table-column-properties fo:break-before="auto" style:column-width="2.1161in"/>
    </style:style>
    <style:style style:name="co5" style:family="table-column">
      <style:table-column-properties fo:break-before="auto" style:column-width="1.4437in"/>
    </style:style>
    <style:style style:name="co6" style:family="table-column">
      <style:table-column-properties fo:break-before="auto" style:column-width="6.5146in"/>
    </style:style>
    <style:style style:name="co7" style:family="table-column">
      <style:table-column-properties fo:break-before="auto" style:column-width="0.7055in"/>
    </style:style>
    <style:style style:name="ro1" style:family="table-row">
      <style:table-row-properties style:row-height="0.6874in" fo:break-before="auto" style:use-optimal-row-height="false"/>
    </style:style>
    <style:style style:name="ro2" style:family="table-row">
      <style:table-row-properties style:row-height="0.1354in" fo:break-before="auto" style:use-optimal-row-height="fals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0.2811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4791in" fo:break-before="auto" style:use-optimal-row-height="false"/>
    </style:style>
    <style:style style:name="ro7" style:family="table-row">
      <style:table-row-properties style:row-height="0.7602in" fo:break-before="auto" style:use-optimal-row-height="false"/>
    </style:style>
    <style:style style:name="ro8" style:family="table-row">
      <style:table-row-properties style:row-height="0.7291in" fo:break-before="auto" style:use-optimal-row-height="false"/>
    </style:style>
    <style:style style:name="ro9" style:family="table-row">
      <style:table-row-properties style:row-height="0.7189in" fo:break-before="auto" style:use-optimal-row-height="false"/>
    </style:style>
    <style:style style:name="ro10" style:family="table-row">
      <style:table-row-properties style:row-height="0.8126in" fo:break-before="auto" style:use-optimal-row-height="false"/>
    </style:style>
    <style:style style:name="ro11" style:family="table-row">
      <style:table-row-properties style:row-height="1.1665in" fo:break-before="auto" style:use-optimal-row-height="false"/>
    </style:style>
    <style:style style:name="ro12" style:family="table-row">
      <style:table-row-properties style:row-height="1.2917in" fo:break-before="auto" style:use-optimal-row-height="false"/>
    </style:style>
    <style:style style:name="ro13" style:family="table-row">
      <style:table-row-properties style:row-height="1.1043in" fo:break-before="auto" style:use-optimal-row-height="false"/>
    </style:style>
    <style:style style:name="ro14" style:family="table-row">
      <style:table-row-properties style:row-height="1.0209in" fo:break-before="auto" style:use-optimal-row-height="false"/>
    </style:style>
    <style:style style:name="ro15" style:family="table-row">
      <style:table-row-properties style:row-height="0.8335in" fo:break-before="auto" style:use-optimal-row-height="false"/>
    </style:style>
    <style:style style:name="ro16" style:family="table-row">
      <style:table-row-properties style:row-height="0.802in" fo:break-before="auto" style:use-optimal-row-height="false"/>
    </style:style>
    <style:style style:name="ro17" style:family="table-row">
      <style:table-row-properties style:row-height="0.8543in" fo:break-before="auto" style:use-optimal-row-height="false"/>
    </style:style>
    <style:style style:name="ro18" style:family="table-row">
      <style:table-row-properties style:row-height="0.7709in" fo:break-before="auto" style:use-optimal-row-height="false"/>
    </style:style>
    <style:style style:name="ro19" style:family="table-row">
      <style:table-row-properties style:row-height="0.8752in" fo:break-before="auto" style:use-optimal-row-height="false"/>
    </style:style>
    <style:style style:name="ro20" style:family="table-row">
      <style:table-row-properties style:row-height="0.9165in" fo:break-before="auto" style:use-optimal-row-height="false"/>
    </style:style>
    <style:style style:name="ro21" style:family="table-row">
      <style:table-row-properties style:row-height="0.6146in" fo:break-before="auto" style:use-optimal-row-height="false"/>
    </style:style>
    <style:style style:name="ro22" style:family="table-row">
      <style:table-row-properties style:row-height="0.7811in" fo:break-before="auto" style:use-optimal-row-height="false"/>
    </style:style>
    <style:style style:name="ro23" style:family="table-row">
      <style:table-row-properties style:row-height="0.552in" fo:break-before="auto" style:use-optimal-row-height="false"/>
    </style:style>
    <style:style style:name="ro24" style:family="table-row">
      <style:table-row-properties style:row-height="0.698in" fo:break-before="auto" style:use-optimal-row-height="false"/>
    </style:style>
    <style:style style:name="ro25" style:family="table-row">
      <style:table-row-properties style:row-height="0.8957in" fo:break-before="auto" style:use-optimal-row-height="false"/>
    </style:style>
    <style:style style:name="ro26" style:family="table-row">
      <style:table-row-properties style:row-height="0.7398in" fo:break-before="auto" style:use-optimal-row-height="false"/>
    </style:style>
    <style:style style:name="ro27" style:family="table-row">
      <style:table-row-properties style:row-height="0.5835in" fo:break-before="auto" style:use-optimal-row-height="false"/>
    </style:style>
    <style:style style:name="ro28" style:family="table-row">
      <style:table-row-properties style:row-height="0.7083in" fo:break-before="auto" style:use-optimal-row-height="false"/>
    </style:style>
    <style:style style:name="ro29" style:family="table-row">
      <style:table-row-properties style:row-height="0.6563in" fo:break-before="auto" style:use-optimal-row-height="false"/>
    </style:style>
    <style:style style:name="ro30" style:family="table-row">
      <style:table-row-properties style:row-height="0.8854in" fo:break-before="auto" style:use-optimal-row-height="false"/>
    </style:style>
    <style:style style:name="ro31" style:family="table-row">
      <style:table-row-properties style:row-height="0.6665in" fo:break-before="auto" style:use-optimal-row-height="false"/>
    </style:style>
    <style:style style:name="ro32" style:family="table-row">
      <style:table-row-properties style:row-height="0.5937in" fo:break-before="auto" style:use-optimal-row-height="false"/>
    </style:style>
    <style:style style:name="ro33" style:family="table-row">
      <style:table-row-properties style:row-height="0.9374in" fo:break-before="auto" style:use-optimal-row-height="false"/>
    </style:style>
    <style:style style:name="ro34" style:family="table-row">
      <style:table-row-properties style:row-height="0.75in" fo:break-before="auto" style:use-optimal-row-height="false"/>
    </style:style>
    <style:style style:name="ro35" style:family="table-row">
      <style:table-row-properties style:row-height="1.4272in" fo:break-before="auto" style:use-optimal-row-height="false"/>
    </style:style>
    <style:style style:name="ro36" style:family="table-row">
      <style:table-row-properties style:row-height="1.1563in" fo:break-before="auto" style:use-optimal-row-height="false"/>
    </style:style>
    <style:style style:name="ro37" style:family="table-row">
      <style:table-row-properties style:row-height="0.8228in" fo:break-before="auto" style:use-optimal-row-height="false"/>
    </style:style>
    <style:style style:name="ro38" style:family="table-row">
      <style:table-row-properties style:row-height="0.9898in" fo:break-before="auto" style:use-optimal-row-height="false"/>
    </style:style>
    <style:style style:name="ro39" style:family="table-row">
      <style:table-row-properties style:row-height="0.198in" fo:break-before="auto" style:use-optimal-row-height="true"/>
    </style:style>
    <style:style style:name="ta1" style:family="table" style:master-page-name="PageStyle_5f_Editais_5f_SES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1.76pt soli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4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fine-dashe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fine-dashed #c6d9f1" style:direction="ltr" fo:border-right="1.76pt soli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ditais_SESI" table:style-name="ta1" table:print-ranges="Editais_SESI.B1:Editais_SESI.F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>
            <draw:frame draw:z-index="0" draw:name="Imagem 1" draw:style-name="gr1" draw:text-style-name="P1" svg:width="12.8661in" svg:height="0.6992in" svg:x="0.1224in" svg:y="0in">
              <draw:image xlink:href="Pictures/100000000000041C000000403D7DC772D24EB237.png" xlink:type="simple" xlink:show="embed" xlink:actuate="onLoad" draw:mime-type="image/png">
                <text:p/>
              </draw:image>
            </draw:frame>
          </table:table-cell>
          <table:table-cell table:style-name="ce2" table:number-columns-spanned="5" table:number-rows-spanned="1"/>
          <table:covered-table-cell table:number-columns-repeated="4" table:style-name="ce12"/>
          <table:table-cell table:number-columns-repeated="1018"/>
        </table:table-row>
        <table:table-row table:style-name="ro2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citações 2022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Departamento Regional - SESI MT</text:p>
          </table:table-cell>
          <table:table-cell table:style-name="ce6"/>
          <table:table-cell table:style-name="ce16" table:number-columns-repeated="2"/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16" table:number-columns-repeated="2"/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Número</text:p>
          </table:table-cell>
          <table:table-cell table:style-name="ce14" office:value-type="string" calcext:value-type="string">
            <text:p>Entidade Contratante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tatus</text:p>
          </table:table-cell>
          <table:table-cell table:style-name="ce17" office:value-type="string" calcext:value-type="string">
            <text:p>Descrição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004/2022</text:p>
          </table:table-cell>
          <table:table-cell table:style-name="ce9" office:value-type="string" calcext:value-type="string">
            <text:p>SESI/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equipamentos de informática e </text:p>
            <text:p>eletroeletrônico para atender as necessidades do SESI-MT e SENAI-MT, conforme especificações e</text:p>
            <text:p>condições técnicas constantes neste edital e em seus anexos.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005/2022</text:p>
          </table:table-cell>
          <table:table-cell table:style-name="ce9" office:value-type="string" calcext:value-type="string">
            <text:p>SESI/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, por meio de Sistema de Registro de Preços, para futuro e </text:p>
            <text:p>eventual fornecimento de Camisetas, Troféus e Medalhas, para atendimento das necessidades do SESI_x0002_DR/MT e do SENAI-DR/MT, conforme especificações constantes neste edital e seus anexos.</text:p>
          </table:table-cell>
          <table:table-cell table:number-columns-repeated="1018"/>
        </table:table-row>
        <table:table-row table:style-name="ro9">
          <table:table-cell/>
          <table:table-cell table:style-name="ce9" office:value-type="string" calcext:value-type="string">
            <text:p>006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a realização da assessoria esportiva que consiste no </text:p>
            <text:p>fornecimento de inscrição, cronometragem e chip descartável para as corridas promovidas pelo SESI-DR/MT, conforme especificações constantes neste edital e seus anexos.</text:p>
          </table:table-cell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008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insumos e materiais para atendimento ao </text:p>
            <text:p>escopo do Projeto STEAM do SESI-DR/MT, conforme especificações e condições constantes no termo </text:p>
            <text:p>de referência e seus anexos, conforme especificações e condições técnicas constantes neste edital e em seus anexos.</text:p>
          </table:table-cell>
          <table:table-cell table:number-columns-repeated="1018"/>
        </table:table-row>
        <table:table-row table:style-name="ro11">
          <table:table-cell/>
          <table:table-cell table:style-name="ce9" office:value-type="string" calcext:value-type="string">
            <text:p>009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a Prestação de Serviços continuados de Limpeza Asseio, </text:p>
            <text:p>conservação e Higienização de Áreas internas, Externas, Fachadas e Esquadrias, com fornecimento </text:p>
            <text:p>de mão de obra e Equipamentos para as Unidades do SESI SINOP, Indústria do Conhecimento de </text:p>
            <text:p>SINOP e prédio do SESI em JUINA-MT, conforme especificações e condições técnicas constantes neste </text:p>
            <text:p>edital e em seus anexos.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010/2022</text:p>
          </table:table-cell>
          <table:table-cell table:style-name="ce9" office:value-type="string" calcext:value-type="string">
            <text:p>FIEMT, SESI-DR/MT, SENAI-DR/MT/IEL-N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sta para realizar atendimento para empregados e dependentes </text:p>
            <text:p>(cônjuges, pais, filhos, irmãos e enteados) via canal de atendimento linha 0800 exclusiva e/ou via </text:p>
            <text:p>aplicativo com atendimento personalizado nas especialidades contempladas abaixo: psicólogos, </text:p>
            <text:p>assistentes sociais, advogados, consultores financeiros, nutricionistas, pedagogos, pet consultores </text:p>
            <text:p>(opcional), fisioterapeutas educadores físicos conforme especificações constantes neste edital e seus </text:p>
            <text:p>anexos.</text:p>
          </table:table-cell>
          <table:table-cell table:number-columns-repeated="1018"/>
        </table:table-row>
        <table:table-row table:style-name="ro13">
          <table:table-cell/>
          <table:table-cell table:style-name="ce9" office:value-type="string" calcext:value-type="string">
            <text:p>011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, no fornecimento de equipamento de higiene ocupacional de </text:p>
            <text:p>ergonomia para atendimento às demandas do SESI/MT em serviços de avaliações quantitativas se </text:p>
            <text:p>Segurança e Saúde no Trabalho, conforme especificações e condições técnicas constantes neste edital e em seus anexos.</text:p>
          </table:table-cell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012/2022</text:p>
          </table:table-cell>
          <table:table-cell table:style-name="ce9" office:value-type="string" calcext:value-type="string">
            <text:p>FIEMT, SESI-DR/MT, SENAI-DR/MT, 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prestação de serviços continuados de manutenção </text:p>
            <text:p>preventiva e corretiva de ar-condicionado, com fornecimento de mão de obra técnica, com reposição parcial de peças originais, bem como realização de instalação/desinstalação de equipamentos novos ou existentes para atender as unidades operacionais que compõem o Sistema FIEMT (FIEMT, SESI DR/MT, SENAI DR/MT, IEL NR/MT) e o Condomínio Casa da Indústria conforme especificações constantes neste edital e seus anexos.</text:p>
          </table:table-cell>
          <table:table-cell table:number-columns-repeated="1018"/>
        </table:table-row>
        <table:table-row table:style-name="ro15">
          <table:table-cell/>
          <table:table-cell table:style-name="ce9" office:value-type="string" calcext:value-type="string">
            <text:p>013/2022</text:p>
          </table:table-cell>
          <table:table-cell table:style-name="ce9" office:value-type="string" calcext:value-type="string">
            <text:p>SESI-DR/MT, 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, por meio de Sistema de Registro de Preços, para futuro e </text:p>
            <text:p>eventual fornecimento de equipamentos de ar condicionado com tecnologia inverter, em atendimento as </text:p>
            <text:p>necessidades das entidades SESI e SENAI, conforme especificações e condições técnicas constantes neste edital e em seus anexos.</text:p>
          </table:table-cell>
          <table:table-cell table:number-columns-repeated="1018"/>
        </table:table-row>
        <table:table-row table:style-name="ro13">
          <table:table-cell/>
          <table:table-cell table:style-name="ce9" office:value-type="string" calcext:value-type="string">
            <text:p>014/2022</text:p>
          </table:table-cell>
          <table:table-cell table:style-name="ce9" office:value-type="string" calcext:value-type="string">
            <text:p>FIEMT, SESI-DR/MT, SENAI-DR/MT, 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s especializada através do Sistema de Registro de Preços para futura e </text:p>
            <text:p>eventual locação de banheiros químicos, lavatórios ecológicos, containers sanitários, containers sala de aula e containers almoxarifado, para atendimento dos eventos realizados pelas entidades que compõem o Sistema FIEMT (FIEMT, SESI-DR/MT, SENAI-DR/MT E IEL-NR/MT) juntamente com o CONDOMÍNIO CASA DA INDÚSTRIA, conforme especificações constantes neste edital e seus anexos.</text:p>
          </table:table-cell>
          <table:table-cell table:number-columns-repeated="1018"/>
        </table:table-row>
        <table:table-row table:style-name="ro16">
          <table:table-cell/>
          <table:table-cell table:style-name="ce9" office:value-type="string" calcext:value-type="string">
            <text:p>015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o fornecimento de equipamentos para atender o espaço </text:p>
            <text:p>MAKER, contemplados no projeto STEAM, para atender as necessidades do SESI-DR/MT, conforme </text:p>
            <text:p>especificações e condições técnicas constantes neste edital e em seus anexos.</text:p>
          </table:table-cell>
          <table:table-cell table:number-columns-repeated="1018"/>
        </table:table-row>
        <table:table-row table:style-name="ro17">
          <table:table-cell/>
          <table:table-cell table:style-name="ce9" office:value-type="string" calcext:value-type="string">
            <text:p>016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, por meio de Sistema de Registro de Preços, para futura e </text:p>
            <text:p>eventual contratação de assessoria esportiva que consiste no fornecimento de inscrição, cronometragem e chip descartável para as corridas promovidas pelo SESI-DR/MT, conforme especificações constantes neste edital e seus anexos.</text:p>
          </table:table-cell>
          <table:table-cell table:number-columns-repeated="1018"/>
        </table:table-row>
        <table:table-row table:style-name="ro13">
          <table:table-cell/>
          <table:table-cell table:style-name="ce9" office:value-type="string" calcext:value-type="string">
            <text:p>018/2022</text:p>
          </table:table-cell>
          <table:table-cell table:style-name="ce9" office:value-type="string" calcext:value-type="string">
            <text:p>FIEMT, SESI-DR/MT, SENAI-DR/MT, 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sta para realizar atendimento para empregados e dependentes </text:p>
            <text:p>(cônjuges, pais, filhos, irmãos e enteados) via canal de atendimento linha 0800 exclusiva e/ou via </text:p>
            <text:p>aplicativo com atendimento personalizado nas especialidades contempladas abaixo: psicólogos, </text:p>
            <text:p>assistentes sociais, advogados, consultores financeiros, nutricionistas, pedagogos, pet consultores </text:p>
            <text:p>(opcional), fisioterapeutas educadores físicos conforme especificações constantes neste edital e seus </text:p>
            <text:p>anexos.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020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para fornecimento de veículos novos para atender as necessidades do </text:p>
            <text:p>SESI/DR-MT, conforme especificações e condições técnicas constantes neste edital e em seus anexos.</text:p>
          </table:table-cell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021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, por meio de Sistema de Registro de Preços, para futuro e </text:p>
            <text:p>eventual fornecimento de equipamentos de Linha Doméstica, Industrial, Manutenção, Jardinagem, Audio e Video, Segurança e mobiliario), para atender as Unidades do SESI-DR/MT, conforme especificações e </text:p>
            <text:p>condições técnicas constantes neste edital e em seus anexos.</text:p>
          </table:table-cell>
          <table:table-cell table:number-columns-repeated="1018"/>
        </table:table-row>
        <table:table-row table:style-name="ro13">
          <table:table-cell/>
          <table:table-cell table:style-name="ce9" office:value-type="string" calcext:value-type="string">
            <text:p>022/2022</text:p>
          </table:table-cell>
          <table:table-cell table:style-name="ce9" office:value-type="string" calcext:value-type="string">
            <text:p>FIEMT, SESI-DR/MT, SENAI-DR,IEL-NR/MT, COND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sta para realizar atendimento para empregados e dependentes </text:p>
            <text:p>(cônjuges, pais, filhos, irmãos e enteados) via canal de atendimento linha 0800 exclusiva e/ou via </text:p>
            <text:p>aplicativo com atendimento personalizado nas especialidades contempladas abaixo: psicólogos, </text:p>
            <text:p>assistentes sociais, advogados, consultores financeiros, nutricionistas, pedagogos, pet consultores </text:p>
            <text:p>(opcional), fisioterapeutas educadores físicos conforme especificações constantes neste edital e seus </text:p>
            <text:p>anexos.</text:p>
          </table:table-cell>
          <table:table-cell table:number-columns-repeated="1018"/>
        </table:table-row>
        <table:table-row table:style-name="ro19">
          <table:table-cell/>
          <table:table-cell table:style-name="ce9" office:value-type="string" calcext:value-type="string">
            <text:p>023/2022</text:p>
          </table:table-cell>
          <table:table-cell table:style-name="ce9" office:value-type="string" calcext:value-type="string">
            <text:p>SESI-DR/MT, 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or meio de Registro de Preços para futura e eventual </text:p>
            <text:p>prestação de serviço gerais/carregadores para atendimento a eventos a serem realizados pelo SESI_x0002_DR/MT e pelo SENAI-DR/MT, conforme especificações e condições técnicas constantes neste edital e em seus anexos.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024/2022</text:p>
          </table:table-cell>
          <table:table-cell table:style-name="ce9" office:value-type="string" calcext:value-type="string">
            <text:p>SESI/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prestação de serviços de revisão do plano de cargos, </text:p>
            <text:p>carreiras e salario (PCCS) do SESI-DR/MT e SENAI-DR/MT, conforme especificações constantes neste </text:p>
            <text:p>edital e seus anexos.</text:p>
          </table:table-cell>
          <table:table-cell table:number-columns-repeated="1018"/>
        </table:table-row>
        <table:table-row table:style-name="ro20">
          <table:table-cell/>
          <table:table-cell table:style-name="ce9" office:value-type="string" calcext:value-type="string">
            <text:p>027/2022</text:p>
          </table:table-cell>
          <table:table-cell table:style-name="ce9" office:value-type="string" calcext:value-type="string">
            <text:p>SESI-DR/MT, SENAI, SFIEMT, CONDOMINIO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a prestação de serviços de manutenção de área verde e </text:p>
            <text:p>jardinagem para o CONDOMINIO CASA DA INDÚSTRIA NO ESTADO DE MATO GROSSO, para o </text:p>
            <text:p>prédio do SENAI (onde está instalada a unidade corporativa do SESI/SENAI/IEL E FIEMT), 02 áreas </text:p>
            <text:p>de estacionamento dos empregados (terrenos da FIEMT) e SESI ESCOLA CUIABÁ, conforme </text:p>
            <text:p>especificações e condições técnicas constantes neste edital e em seus anexos.</text:p>
          </table:table-cell>
          <table:table-cell table:number-columns-repeated="1018"/>
        </table:table-row>
        <table:table-row table:style-name="ro21">
          <table:table-cell/>
          <table:table-cell table:style-name="ce9" office:value-type="string" calcext:value-type="string">
            <text:p>028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para fornecimento de veículos novos para atender as necessidades do </text:p>
            <text:p>SESI/DR-MT, conforme especificações e condições técnicas constantes neste edital e em seus anexos.</text:p>
          </table:table-cell>
          <table:table-cell table:number-columns-repeated="1018"/>
        </table:table-row>
        <table:table-row table:style-name="ro16">
          <table:table-cell/>
          <table:table-cell table:style-name="ce9" office:value-type="string" calcext:value-type="string">
            <text:p>031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para fornecimento de veículos novos para atender as necessidades do </text:p>
            <text:p>SESI/DR-MT, conforme especificações e condições técnicas constantes neste edital e em seus anexos.</text:p>
          </table:table-cell>
          <table:table-cell table:number-columns-repeated="1018"/>
        </table:table-row>
        <table:table-row table:style-name="ro22">
          <table:table-cell/>
          <table:table-cell table:style-name="ce9" office:value-type="string" calcext:value-type="string">
            <text:p>034/2022</text:p>
          </table:table-cell>
          <table:table-cell table:style-name="ce9" office:value-type="string" calcext:value-type="string">
            <text:p>SESI/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or meio de Registro de Preços para futura e eventual </text:p>
            <text:p>prestação de serviço gerais/carregadores para atendimento a eventos a serem realizados pelo SESI_x0002_DR/MT e pelo SENAI-DR/MT, conforme especificações e condições técnicas constantes neste edital e em </text:p>
            <text:p>seus anexos.</text:p>
          </table:table-cell>
          <table:table-cell table:number-columns-repeated="1018"/>
        </table:table-row>
        <table:table-row table:style-name="ro23">
          <table:table-cell/>
          <table:table-cell table:style-name="ce9" office:value-type="string" calcext:value-type="string">
            <text:p>036/2022</text:p>
          </table:table-cell>
          <table:table-cell table:style-name="ce9" office:value-type="string" calcext:value-type="string">
            <text:p>SESI/ SENAI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EQUIPAMENTOS DE INFORMÁTICA PARA ATENDER AS NECESSIDADES DO SESI-MT E SENAI-MT.</text:p>
          </table:table-cell>
          <table:table-cell table:number-columns-repeated="1018"/>
        </table:table-row>
        <table:table-row table:style-name="ro24">
          <table:table-cell/>
          <table:table-cell table:style-name="ce9" office:value-type="string" calcext:value-type="string">
            <text:p>038/2022</text:p>
          </table:table-cell>
          <table:table-cell table:style-name="ce9" office:value-type="string" calcext:value-type="string">
            <text:p>SESI/DR-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para fornecimento de veículos novos para atender as necessidades do </text:p>
            <text:p>SESI/DR-MT, conforme especificações e condições técnicas constantes neste edital e em seus anexos.</text:p>
          </table:table-cell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039/2022</text:p>
          </table:table-cell>
          <table:table-cell table:style-name="ce9" office:value-type="string" calcext:value-type="string">
            <text:p>FIEMT, SESI-DR/MT, SENAI/ CONDOMINIO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s especializada através do Sistema de Registro de Preços para futura e </text:p>
            <text:p>eventual locação de banheiros químicos, lavatórios ecológicos, para atendimento dos eventos realizados pelas entidades que compõem o Sistema FIEMT (FIEMT, SESI-DR/MT, SENAI-DR/MT E IEL-NR/MT) juntamente com o CONDOMÍNIO CASA DA INDÚSTRIA.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040/2022</text:p>
          </table:table-cell>
          <table:table-cell table:style-name="ce9" office:value-type="string" calcext:value-type="string">
            <text:p>SESI Rondonópolis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equipamentos de higiene ocupacional </text:p>
            <text:p>para atendimento as demandas do SESI Rondonópolis/MT, conforme especificações e condições técnicas constantes neste edital e em seus anexos.</text:p>
          </table:table-cell>
          <table:table-cell table:number-columns-repeated="1018"/>
        </table:table-row>
        <table:table-row table:style-name="ro24">
          <table:table-cell/>
          <table:table-cell table:style-name="ce9" office:value-type="string" calcext:value-type="string">
            <text:p>041/2022</text:p>
          </table:table-cell>
          <table:table-cell table:style-name="ce9" office:value-type="string" calcext:value-type="string">
            <text:p>SESI Sinop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equipamentos de higiene ocupacional </text:p>
            <text:p>para atendimento as demandas do SESI Sinop/MT, conforme especificações e condições técnicas constantes neste edital e em seus anexos.</text:p>
          </table:table-cell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042/2022</text:p>
          </table:table-cell>
          <table:table-cell table:style-name="ce9" office:value-type="string" calcext:value-type="string">
            <text:p>SESI/DR-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para fornecimento de veículos novos tipo Utilitário de Carga para atender as </text:p>
            <text:p>necessidades do SESI/DR-MT, conforme especificações e condições técnicas constantes neste edital e em seus anexos.</text:p>
          </table:table-cell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043/2022</text:p>
          </table:table-cell>
          <table:table-cell table:style-name="ce9" office:value-type="string" calcext:value-type="string">
            <text:p>SESI/D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uniformes para alunos da educação de </text:p>
            <text:p>jovens e adultos - EJA, conforme especificações e condições técnicas constantes neste edital e em seus </text:p>
            <text:p>anexos.</text:p>
          </table:table-cell>
          <table:table-cell table:number-columns-repeated="1018"/>
        </table:table-row>
        <table:table-row table:style-name="ro27">
          <table:table-cell/>
          <table:table-cell table:style-name="ce9" office:value-type="string" calcext:value-type="string">
            <text:p>044/2022</text:p>
          </table:table-cell>
          <table:table-cell table:style-name="ce9" office:value-type="string" calcext:value-type="string">
            <text:p>SESI/DR-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para fornecimento de veículos novos para atender as necessidades do</text:p>
            <text:p>SESI/DR-MT, conforme especificações e condições técnicas constantes neste edital e em seus anexos.</text:p>
          </table:table-cell>
          <table:table-cell table:number-columns-repeated="1018"/>
        </table:table-row>
        <table:table-row table:style-name="ro28">
          <table:table-cell/>
          <table:table-cell table:style-name="ce9" office:value-type="string" calcext:value-type="string">
            <text:p>045/2022</text:p>
          </table:table-cell>
          <table:table-cell table:style-name="ce9" office:value-type="string" calcext:value-type="string">
            <text:p>SESI-DR/MT, SENAI-DR/MT, FIEMTE IEL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mediante registro de preço para futuro eventual fornecimento de serviços gráficos e comunicação visual, para atender demandas do SESI-DR/MT, SENAI-DR/MT, FIEMT E IEL-NR/MT, conforme especificações e condições técnicas constantes neste edital e em seus anexos.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046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equipamentos para atendimento às </text:p>
            <text:p>demandas de capacitações nas Normas Regulamentadoras do SESI Rondonópolis/MT, conforme </text:p>
            <text:p>especificações e condições técnicas constantes neste edital e em seus anexos.</text:p>
          </table:table-cell>
          <table:table-cell table:number-columns-repeated="1018"/>
        </table:table-row>
        <table:table-row table:style-name="ro17">
          <table:table-cell/>
          <table:table-cell table:style-name="ce9" office:value-type="string" calcext:value-type="string">
            <text:p>048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integrante da Rede Brasileira de Calibração (RBC) por intermédio do Sistema de Registro de Preço, para futura e eventual prestação de serviços de Calibração de Instrumentos de Avaliação Ambiental de Higiene Ocupacional do SESI-DR/MT, conforme especificações e condições técnicas constantes neste edital e em seus anexos.</text:p>
          </table:table-cell>
          <table:table-cell table:number-columns-repeated="1018"/>
        </table:table-row>
        <table:table-row table:style-name="ro29">
          <table:table-cell/>
          <table:table-cell table:style-name="ce9" office:value-type="string" calcext:value-type="string">
            <text:p>053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para fornecimento de veículo zero km, tipo chassi cabine com carroceria baú, </text:p>
            <text:p>para atender as necessidades do SESI/DR-MT, conforme especificações e condições técnicas constantes neste edital e em seus anexos.</text:p>
          </table:table-cell>
          <table:table-cell table:number-columns-repeated="1018"/>
        </table:table-row>
        <table:table-row table:style-name="ro30">
          <table:table-cell/>
          <table:table-cell table:style-name="ce9" office:value-type="string" calcext:value-type="string">
            <text:p>054/2022</text:p>
          </table:table-cell>
          <table:table-cell table:style-name="ce9" office:value-type="string" calcext:value-type="string">
            <text:p>SESI, 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prestação de serviços continuados de manutenção </text:p>
            <text:p>preventiva e corretiva de elevadores, com fornecimento de mão de obra técnica, reposição de peças originais, para atender as unidades operacionais do SESI DR/MT e SENAI DR/MT conforme especificações constantes neste edital e seus anexos.</text:p>
          </table:table-cell>
          <table:table-cell table:number-columns-repeated="1018"/>
        </table:table-row>
        <table:table-row table:style-name="ro31">
          <table:table-cell/>
          <table:table-cell table:style-name="ce9" office:value-type="string" calcext:value-type="string">
            <text:p>056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equipamentos de higiene ocupacional para </text:p>
            <text:p>atendimento às demandas do SESI MT em serviços de avaliações quantitativas de segurança e saúde no trabalho, conforme especificações e condições técnicas constantes neste edital e em seus anexos</text:p>
          </table:table-cell>
          <table:table-cell table:number-columns-repeated="1018"/>
        </table:table-row>
        <table:table-row table:style-name="ro32">
          <table:table-cell/>
          <table:table-cell table:style-name="ce9" office:value-type="string" calcext:value-type="string">
            <text:p>057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Notebooks para atender as necessidades do SESI-DR/MT, conforme especificações e condições técnicas constantes neste edital e em seus anexos.</text:p>
          </table:table-cell>
          <table:table-cell table:number-columns-repeated="1018"/>
        </table:table-row>
        <table:table-row table:style-name="ro33">
          <table:table-cell/>
          <table:table-cell table:style-name="ce9" office:value-type="string" calcext:value-type="string">
            <text:p>060/2022</text:p>
          </table:table-cell>
          <table:table-cell table:style-name="ce9" office:value-type="string" calcext:value-type="string">
            <text:p>SENAI-DR/MT, SESI, FIEMT, IEL,CONDOMINI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mediante registro de preços para futuro e eventual fornecimento </text:p>
            <text:p>de equipamentos e acessórios de proteção e segurança (EPI'S), materiais/utensílios de limpeza, higiene e correlatos, materiais descartáveis para atendimento das Entidades do Sistema FIEMT e suas Unidades </text:p>
            <text:p>Operacionais no Estado de Mato Grosso, conforme especificações e condições técnicas constantes neste edital e em seus anexos.</text:p>
          </table:table-cell>
          <table:table-cell table:number-columns-repeated="1018"/>
        </table:table-row>
        <table:table-row table:style-name="ro24">
          <table:table-cell/>
          <table:table-cell table:style-name="ce9" office:value-type="string" calcext:value-type="string">
            <text:p>062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equipamentos para atendimento às </text:p>
            <text:p>demandas de capacitações nas Normas Regulamentadoras do SESI Rondonópolis/MT, conforme </text:p>
            <text:p>especificações e condições técnicas constantes neste edital e em seus anexos.</text:p>
          </table:table-cell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063/2022</text:p>
          </table:table-cell>
          <table:table-cell table:style-name="ce9" office:value-type="string" calcext:value-type="string">
            <text:p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licenças de software, a fim de atender as </text:p>
            <text:p>necessidades tecnológicas da FIEMT, SESI-DR/MT, SENAI-DR/MT E IEL-NR/MT, conforme especificações e condições técnicas constantes neste edital e em seus anexos.</text:p>
          </table:table-cell>
          <table:table-cell table:number-columns-repeated="1018"/>
        </table:table-row>
        <table:table-row table:style-name="ro32">
          <table:table-cell/>
          <table:table-cell table:style-name="ce9" office:value-type="string" calcext:value-type="string">
            <text:p>064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o fornecimento de seguro para veículos novos do </text:p>
            <text:p>SESI-DR/MT, conforme especificações constantes neste edital e seus anexos.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065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equipamentos de higiene ocupacional </text:p>
            <text:p>para atendimento as demandas do SESI Sinop/MT, conforme especificações e condições técnicas constantes neste edital e em seus anexos</text:p>
          </table:table-cell>
          <table:table-cell table:number-columns-repeated="1018"/>
        </table:table-row>
        <table:table-row table:style-name="ro34">
          <table:table-cell/>
          <table:table-cell table:style-name="ce9" office:value-type="string" calcext:value-type="string">
            <text:p>067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equipamentos de higiene ocupacional para </text:p>
            <text:p>atendimento às demandas do SESI MT em serviços de avaliações quantitativas de segurança e saúde no trabalho, conforme especificações e condições técnicas constantes neste edital e em seus anexos.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068/2022</text:p>
          </table:table-cell>
          <table:table-cell table:style-name="ce9" office:value-type="string" calcext:value-type="string">
            <text:p>SENAI-DR/MT, 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Servidores para Rack para atender as </text:p>
            <text:p>necessidades do SESI-DR/MT e SENAI-DR/MT, conforme especificações e condições técnicas </text:p>
            <text:p>constantes neste edital e em seus anexos.</text:p>
          </table:table-cell>
          <table:table-cell table:number-columns-repeated="1018"/>
        </table:table-row>
        <table:table-row table:style-name="ro33">
          <table:table-cell/>
          <table:table-cell table:style-name="ce9" office:value-type="string" calcext:value-type="string">
            <text:p>073/2022</text:p>
          </table:table-cell>
          <table:table-cell table:style-name="ce9" office:value-type="string" calcext:value-type="string">
            <text:p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mediante registro de preços para futuro e eventual fornecimento </text:p>
            <text:p>de equipamentos e acessórios de proteção e segurança (EPI'S), materiais/utensílios de limpeza, higiene e correlatos, materiais descartáveis para atendimento das Entidades do Sistema FIEMT e suas Unidades </text:p>
            <text:p>Operacionais no Estado de Mato Grosso, conforme especificações e condições técnicas constantes neste edital e em seus anexos.</text:p>
          </table:table-cell>
          <table:table-cell table:number-columns-repeated="1018"/>
        </table:table-row>
        <table:table-row table:style-name="ro34">
          <table:table-cell/>
          <table:table-cell table:style-name="ce9" office:value-type="string" calcext:value-type="string">
            <text:p>074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no fornecimento de equipamentos de higiene ocupacional para atendimento às demandas do sesi mt em serviços de avaliações quantitativas de segurança e saúde no trabalho, </text:p>
            <text:p>conforme especificações e condições técnicas constantes neste edital e em seus anexos.</text:p>
          </table:table-cell>
          <table:table-cell table:number-columns-repeated="1018"/>
        </table:table-row>
        <table:table-row table:style-name="ro9">
          <table:table-cell/>
          <table:table-cell table:style-name="ce9" office:value-type="string" calcext:value-type="string">
            <text:p>075/2022</text:p>
          </table:table-cell>
          <table:table-cell table:style-name="ce9" office:value-type="string" calcext:value-type="string">
            <text:p>SESI/SENAI-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prestação de serviço de suporte de manutenção para backup e atualização de licenças, a fim de atender as necessidades das entidades SESI e SENAI MT, conforme especificações e condições técnicas constantes neste edital e em seus anexos.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076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o fornecimento de equipamentos de segurança do trabalho para atendimento às NR’s 05, 10, 20, 33 e 35, para atender ao SESI-DR/MT, conforme especificações e condições técnicas constantes neste edital e em seus anexos.</text:p>
          </table:table-cell>
          <table:table-cell table:number-columns-repeated="1018"/>
        </table:table-row>
        <table:table-row table:style-name="ro35">
          <table:table-cell/>
          <table:table-cell table:style-name="ce9" office:value-type="string" calcext:value-type="string">
            <text:p>077/2022</text:p>
          </table:table-cell>
          <table:table-cell table:style-name="ce9" office:value-type="string" calcext:value-type="string">
            <text:p>FIEMT, SESI-DR/MT, SENAI-DR/MT, IEL-N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a administração, gerenciamento, emissão, distribuição e </text:p>
            <text:p>fornecimento de Vale Refeição/Alimentação, através de cartão magnético com chip, senha numérica </text:p>
            <text:p>pessoal e possibilidade da função de pagamento por aproximação, contemplando carga e recarga de valor de face, na modalidade online, visando à aquisição de gênero alimentícios “in natura” e refeições prontas, em estabelecimentos credenciados, em âmbito nacional, para atender a legislação do Ministério do Trabalho e Emprego, para uso dos colaboradores do Sistema FIEMT (SFIEMT), composto pelas entidades FIEMT, SESI-DR/MT, SENAI-DR/MT, IEL-NR/MT e CONDOMÍNIO CASA DA INDÚSTRIA, conforme especificações e condições técnicas constantes neste edital e em seus anexos.</text:p>
          </table:table-cell>
          <table:table-cell table:number-columns-repeated="1018"/>
        </table:table-row>
        <table:table-row table:style-name="ro31">
          <table:table-cell/>
          <table:table-cell table:style-name="ce9" office:value-type="string" calcext:value-type="string">
            <text:p>078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futura e eventual aquisição de tendas e acessórios, visando a atender as necessidades e demandas do SESI-DR/MT, conforme especificações e condições técnicas constantes neste edital e em seus anexos.</text:p>
          </table:table-cell>
          <table:table-cell table:number-columns-repeated="1018"/>
        </table:table-row>
        <table:table-row table:style-name="ro36">
          <table:table-cell/>
          <table:table-cell table:style-name="ce9" office:value-type="string" calcext:value-type="string">
            <text:p>079/2022</text:p>
          </table:table-cell>
          <table:table-cell table:style-name="ce9" office:value-type="string" calcext:value-type="string">
            <text:p>FIEMT, SESI, SENAI, FIEMT, IEL, COND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agência de viagens corporativas, na modalidade de taxa fixa por transação (transaction fee), para aquisição e gerenciamento dos serviços inerentes as viagens corporativas (passagem aérea nacional e internacional, passagem terrestre nacional, seguro em viagem internacional, pacotes de viagem nacional e internacional, reserva hotéis nacional e internacional, locação de veículos nacional e internacional) de todas as entidades que compõem o SISTEMA FIEMT (SESI, SENAI, FIEMT, IEL e CONDOMINIO), conforme especificações e condições técnicas constantes neste edital e em seus anexos.</text:p>
          </table:table-cell>
          <table:table-cell table:number-columns-repeated="1018"/>
        </table:table-row>
        <table:table-row table:style-name="ro31">
          <table:table-cell/>
          <table:table-cell table:style-name="ce9" office:value-type="string" calcext:value-type="string">
            <text:p>080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futura e eventual aquisição Camisetas, Troféus e Medalhas, visando a atender as necessidades e demandas do SESI-DR/MT, conforme especificações e condições técnicas constantes neste edital e em seus anexos.</text:p>
          </table:table-cell>
          <table:table-cell table:number-columns-repeated="1018"/>
        </table:table-row>
        <table:table-row table:style-name="ro37">
          <table:table-cell/>
          <table:table-cell table:style-name="ce9" office:value-type="string" calcext:value-type="string">
            <text:p>081/2022</text:p>
          </table:table-cell>
          <table:table-cell table:style-name="ce9" office:value-type="string" calcext:value-type="string">
            <text:p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a prestação de serviços de análise, desenvolvimento e </text:p>
            <text:p>manutenção de sites, portais e softwares, utilizando a linguagem de programação web e desenvolvimento de aplicativos mobile (ANDROID e IOS) através de horas técnicas sob demanda, conforme especificações e condições técnicas constantes neste edital e em seus anexos.</text:p>
          </table:table-cell>
          <table:table-cell table:number-columns-repeated="1018"/>
        </table:table-row>
        <table:table-row table:style-name="ro24">
          <table:table-cell/>
          <table:table-cell table:style-name="ce9" office:value-type="string" calcext:value-type="string">
            <text:p>086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no fornecimento de equipamentos de higiene ocupacional para </text:p>
            <text:p>atendimento às demandas do SESI MT em serviços de avaliações quantitativas de segurança e saúde no trabalho, conforme especificações e condições técnicas constantes neste edital e em seus anexos.</text:p>
          </table:table-cell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089/2022</text:p>
          </table:table-cell>
          <table:table-cell table:style-name="ce9" office:value-type="string" calcext:value-type="string">
            <text:p>SESI/DR-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futura e eventual aquisição de Camisetas, visando a atender as necessidades e demandas do SESI-DR/MT, conforme especificações e condições técnicas constantes neste edital e em seus anexos.</text:p>
          </table:table-cell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094/2022</text:p>
          </table:table-cell>
          <table:table-cell table:style-name="ce9" office:value-type="string" calcext:value-type="string">
            <text:p>SENAI-DR/MT, 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ABERTO </text:p>
          </table:table-cell>
          <table:table-cell table:style-name="ce18" office:value-type="string" calcext:value-type="string">
            <text:p>Contratação de empresa especializada no fornecimento de Equipamentos de Informatica para atender as necessidades do SESI-DR/MT e SENAI-DR/MT, conforme especificações e condições técnicas </text:p>
            <text:p>constantes neste edital e em seus anexos.</text:p>
          </table:table-cell>
          <table:table-cell table:number-columns-repeated="1018"/>
        </table:table-row>
        <table:table-row table:style-name="ro38">
          <table:table-cell/>
          <table:table-cell table:style-name="ce9" office:value-type="string" calcext:value-type="string">
            <text:p>095/2022</text:p>
          </table:table-cell>
          <table:table-cell table:style-name="ce9" office:value-type="string" calcext:value-type="string">
            <text:p><text:s/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, mediante sistema de registro de preços para futura e eventual</text:p>
            <text:p>aquisição de pneus, câmara para caminhões, máquinas pesadas e veículos leves, de acordo com as </text:p>
            <text:p>características de cada veículo para atender as necessidades da frota das Entidades que compõem o </text:p>
            <text:p>Sistema FIEMT (FIEMT, SESI-MT, SENAI-MT), conforme especificações e condições técnicas constantes </text:p>
            <text:p>neste edital e em seus anexos.</text:p>
          </table:table-cell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099/2022</text:p>
          </table:table-cell>
          <table:table-cell table:style-name="ce9" office:value-type="string" calcext:value-type="string">
            <text:p><text:s/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ABERTO </text:p>
          </table:table-cell>
          <table:table-cell table:style-name="ce18" office:value-type="string" calcext:value-type="string">
            <text:p>Contratação de empresa especializada por meio do Sistema de Registro de Preços para eventual locação de caçamba estacionária, com capacidade para remoção e transporte de resíduos sólidos de </text:p>
            <text:p>estabelecimento comercial e resíduos de construção civil, para atendimento das Entidades que compõe o Sistema FIEMT (FIEMT, SESI-DR/MT, SENAI-DR/MT, IEL-NR/MT E CONDOMINIO CASA DA INDUTRIA),</text:p>
            <text:p>conforme especificações constantes neste edital e seus anexos.</text:p>
          </table:table-cell>
          <table:table-cell table:number-columns-repeated="1018"/>
        </table:table-row>
        <table:table-row table:style-name="ro33">
          <table:table-cell/>
          <table:table-cell table:style-name="ce9" office:value-type="string" calcext:value-type="string">
            <text:p>102/2022</text:p>
          </table:table-cell>
          <table:table-cell table:style-name="ce9" office:value-type="string" calcext:value-type="string">
            <text:p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ABERTO </text:p>
          </table:table-cell>
          <table:table-cell table:style-name="ce18" office:value-type="string" calcext:value-type="string">
            <text:p>Contratação de empresa especializada, mediante sistema de registro de preços para futura e eventual</text:p>
            <text:p>fornecimento de materiais de expediente, papelaria, bens duráveis e materiais de segurança, para atender as necessidades das Entidades que compõem o Sistema FIEMT (FIEMT, SESI-MT, SENAI-MT e o </text:p>
            <text:p>CONDOMÍNIO CASA DA INDÚSTRIA), conforme especificações e condições técnicas constantes neste </text:p>
            <text:p>edital e em seus anexos.</text:p>
          </table:table-cell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103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ABERTO</text:p>
          </table:table-cell>
          <table:table-cell table:style-name="ce18" office:value-type="string" calcext:value-type="string">
            <text:p>Contratação de empresa especializada para fornecimento de cabine móvel de teleatendimento, balança </text:p>
            <text:p>corporal digital, termômetro infravermelho e aparelho de pressão arterial de pulso para atendimento de </text:p>
            <text:p>Tele Consulta do SESI/MT, conforme especificações e condições técnicas constantes neste edital e em </text:p>
            <text:p>seus anexos.</text:p>
          </table:table-cell>
          <table:table-cell table:number-columns-repeated="1018"/>
        </table:table-row>
        <table:table-row table:style-name="ro37">
          <table:table-cell/>
          <table:table-cell table:style-name="ce9" office:value-type="string" calcext:value-type="string">
            <text:p>104/2022</text:p>
          </table:table-cell>
          <table:table-cell table:style-name="ce9" office:value-type="string" calcext:value-type="string">
            <text:p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, mediante registro de preço para futura e eventual aquisição </text:p>
            <text:p>de materiais para o kit boas-vindas de 2023, para atender as Entidades que compõem o Sistema FIEMT </text:p>
            <text:p>(FIEMT, SESI-MT, SENAI-MT), conforme especificações e condições técnicas constantes neste edital e em seus anexos.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001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execução da </text:p>
            <text:p>CONTINUAÇÃO da obra de reforma e ampliação da Unidade do SESI </text:p>
            <text:p>Escola Várzea Grande, com fornecimento de materiais e mão de obra, </text:p>
            <text:p>conforme descrito neste Edital e seus anexos.</text:p>
          </table:table-cell>
          <table:table-cell table:number-columns-repeated="1018"/>
        </table:table-row>
        <table:table-row table:style-name="ro31">
          <table:table-cell/>
          <table:table-cell table:style-name="ce9" office:value-type="string" calcext:value-type="string">
            <text:p>002/2022</text:p>
          </table:table-cell>
          <table:table-cell table:style-name="ce9" office:value-type="string" calcext:value-type="string">
            <text:p>SFIEMT-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para prestação de SERVIÇOS técnicos_x0002_profissionais de advocacia no âmbito trabalhista, conforme especificações e </text:p>
            <text:p>condições constantes neste Edital e seus Anexos</text:p>
          </table:table-cell>
          <table:table-cell table:number-columns-repeated="1018"/>
        </table:table-row>
        <table:table-row table:style-name="ro37">
          <table:table-cell/>
          <table:table-cell table:style-name="ce9" office:value-type="string" calcext:value-type="string">
            <text:p>001/2022</text:p>
          </table:table-cell>
          <table:table-cell table:style-name="ce9" office:value-type="string" calcext:value-type="string">
            <text:p>SFIEMT-MT</text:p>
          </table:table-cell>
          <table:table-cell table:style-name="ce9" office:value-type="string" calcext:value-type="string">
            <text:p>CONVITE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Especializada Execução de Obra de Reforma do Prédio do SENAI/MT, onde se encontra instalado a Unidade Corporativa do Sistema FIEMT, com fornecimento de material e mão </text:p>
            <text:p>de obra, conforme descrito neste Edital e seus anexos.</text:p>
          </table:table-cell>
          <table:table-cell table:number-columns-repeated="1018"/>
        </table:table-row>
        <table:table-row table:style-name="ro13">
          <table:table-cell/>
          <table:table-cell table:style-name="ce9" office:value-type="string" calcext:value-type="string">
            <text:p>010/2022</text:p>
          </table:table-cell>
          <table:table-cell table:style-name="ce9" office:value-type="string" calcext:value-type="string">
            <text:p>SESI-DR/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ENCERRADO </text:p>
          </table:table-cell>
          <table:table-cell table:style-name="ce18" office:value-type="string" calcext:value-type="string">
            <text:p>CONTRATAÇÃO DE EMPRESA DE ENGENHARIA PARA EXECUÇÃO </text:p>
            <text:p>DE OBRA DE REFORMA PARCIAL DOS BLOCOS, A, B, C, D e E, </text:p>
            <text:p>AUDITÓRIO E ALMOXARIFADO, DA UNIDADE SENAI NOVA MUTUM </text:p>
            <text:p>COM FORNECIMENTO DE MATERIAIS E MÃO DE OBRA, conforme </text:p>
            <text:p>descrito neste Edital e seus anexos.</text:p>
          </table:table-cell>
          <table:table-cell table:number-columns-repeated="1018"/>
        </table:table-row>
        <table:table-row table:style-name="ro39">
          <table:table-cell/>
          <table:table-cell table:style-name="ce10" office:value-type="string" calcext:value-type="string">
            <text:p>Notas:</text:p>
          </table:table-cell>
          <table:table-cell table:style-name="ce11" table:number-columns-repeated="4"/>
          <table:table-cell table:number-columns-repeated="1018"/>
        </table:table-row>
        <table:table-row table:style-name="ro39">
          <table:table-cell/>
          <table:table-cell table:style-name="ce11" office:value-type="string" calcext:value-type="string">
            <text:p>SESI DR</text:p>
          </table:table-cell>
          <table:table-cell table:style-name="ce11" table:number-columns-repeated="4"/>
          <table:table-cell table:number-columns-repeated="1018"/>
        </table:table-row>
        <table:table-row table:style-name="ro39" table:number-rows-repeated="1048502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xlnm.Print_Area" table:base-cell-address="$Editais_SESI.$A$1" table:cell-range-address="$Editais_SESI.$B$1:.$F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itais_5f_SESI" style:display-name="PageStyle_Editais_SES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orena</meta:initial-creator>
    <dc:creator>Jonathan Santos - Licitação SFIEMT</dc:creator>
    <meta:print-date>2023-03-06T16:03:25</meta:print-date>
    <meta:creation-date>2017-02-13T13:46:54</meta:creation-date>
    <dc:date>2023-03-06T16:03:25</dc:date>
    <meta:generator>LibreOffice/7.2.1.2$Linux_X86_64 LibreOffice_project/20$Build-2</meta:generator>
    <meta:document-statistic meta:table-count="1" meta:cell-count="334" meta:object-count="1"/>
    <meta:user-defined meta:name="AppVersion">16.0300</meta:user-defined>
  </office:meta>
</office:document-meta>
</file>