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C6D9F1" fo:border-bottom="thin solid #C6D9F1" fo:border-left="thin solid #C6D9F1" fo:border-right="none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6D9F1" fo:border-bottom="thin solid #C6D9F1" fo:border-left="none" fo:border-right="none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6D9F1" fo:border-bottom="thin solid #C6D9F1" fo:border-left="none" fo:border-right="thin solid #C6D9F1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09in, 0in)" draw:stroke="none" draw:luminance="0%" draw:color-mode="mono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>
            <draw:frame draw:z-index="2" draw:id="id1" draw:style-name="a1" draw:name="Imagem 1" svg:x="0.1862in" svg:y="0in" svg:width="9.4909in" svg:height="0.6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0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6in" svg:y="0.1303in" svg:width="1.3665in" svg:height="0.387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Convênios - 2022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SI MT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/text:p>
            <text:p>Convênio</text:p>
          </table:table-cell>
          <table:table-cell office:value-type="string" table:style-name="ce12">
            <text:p>Descrição do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 Convênio<text:span text:style-name="T1">¹</text:span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number-rows-repeated="2" table:style-name="ro8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4" table:number-rows-spanned="1" table:style-name="ce21">
            <text:p>Nota:</text:p>
            <text:p><text:span text:style-name="T3">¹ Os dados do campo "Valor do Convênio" referem-se ao total do aporte do SESI/MT.</text:span><text:span text:style-name="T4"/></text:p>
            <text:p>Não há dados a serem informados no período.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8">
          <table:table-cell/>
          <table:table-cell office:value-type="string" table:style-name="ce19">
            <text:p>SESI MT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Convênios_SESI.$B$1:Convênios_SESI.$G$12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orena</meta:initial-creator>
    <dc:creator>Joana Darc Pires - Gerência Executiva Jurídica e Compl</dc:creator>
    <meta:creation-date>2017-02-13T13:46:54Z</meta:creation-date>
    <dc:date>2023-02-15T13:28:16Z</dc:date>
    <meta:print-date>2022-02-11T21:53:26Z</meta:print-date>
    <meta:user-defined meta:name="AppVersion">15.0300</meta:user-defined>
  </office:meta>
</office:document-meta>
</file>