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8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V_237_rgula" style:data-style-name="N37">
      <style:table-cell-properties style:vertical-align="automatic"/>
    </style:style>
    <style:style style:name="ce38" style:family="table-cell" style:parent-style-name="V_237_rgula" style:data-style-name="N37"/>
    <style:style style:name="ce39" style:family="table-cell" style:parent-style-name="Default" style:data-style-name="N4"/>
    <style:style style:name="ce40" style:family="table-cell" style:parent-style-name="Default" style:data-style-name="N36"/>
    <style:style style:name="ce4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_32_3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/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13.5043333333333cm" style:use-optimal-column-width="true"/>
    </style:style>
    <style:style style:name="co6" style:family="table-column">
      <style:table-column-properties fo:break-before="auto" style:column-width="10.16cm" style:use-optimal-column-width="true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2" table:default-cell-style-name="ce4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2" table:default-cell-style-name="ce1"/>
        <table:table-row table:style-name="ro1">
          <table:table-cell office:value-type="string" table:style-name="ce2">
            <text:p>SERVIÇO SOCIAL DA INDUSTRIA - SESI MT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2">
          <table:table-cell office:value-type="string" table:style-name="ce2">
            <text:p>CNPJ:03.819.157/0001-31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3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3">
          <table:table-cell office:value-type="string" table:style-name="ce8">
            <text:p>Exercício findo em 31 de dezembro de 2024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4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5">
          <table:table-cell table:style-name="ce13"/>
          <table:table-cell office:value-type="string" table:number-columns-spanned="5" table:number-rows-spanned="1" table:style-name="ce47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table:style-name="ce13"/>
          <table:table-cell table:number-columns-repeated="5" table:style-name="ce14"/>
          <table:table-cell table:number-columns-repeated="16378" table:style-name="ce1"/>
        </table:table-row>
        <table:table-row table:style-name="ro5">
          <table:table-cell table:style-name="ce15"/>
          <table:table-cell office:value-type="string" table:style-name="ce14">
            <text:p>Orçada</text:p>
          </table:table-cell>
          <table:table-cell table:style-name="ce14"/>
          <table:table-cell office:value-type="string" table:style-name="ce14">
            <text:p>Arrecadada</text:p>
          </table:table-cell>
          <table:table-cell table:style-name="ce14"/>
          <table:table-cell office:value-type="string" table:style-name="ce14">
            <text:p>Variação</text:p>
          </table:table-cell>
          <table:table-cell table:number-columns-repeated="16378" table:style-name="ce16"/>
        </table:table-row>
        <table:table-row table:style-name="ro7">
          <table:table-cell office:value-type="string" table:style-name="ce13">
            <text:p>RECEITAS CORRENTES</text:p>
          </table:table-cell>
          <table:table-cell office:value-type="float" office:value="166607585" table:formula="of:=+[.B11]+[.B13]+[.B17]+[.B21]+[.B32]+[.B40]" table:style-name="ce17">
            <text:p><text:s/>166.607.585,00<text:s/></text:p>
          </table:table-cell>
          <table:table-cell table:style-name="ce18"/>
          <table:table-cell office:value-type="float" office:value="165167880.46000001" table:formula="of:=+[.D11]+[.D13]+[.D17]+[.D21]+[.D32]+[.D40]" table:style-name="ce17">
            <text:p><text:s/>165.167.880,46<text:s/></text:p>
          </table:table-cell>
          <table:table-cell table:style-name="ce18"/>
          <table:table-cell office:value-type="float" office:value="1439704.5399999917" table:formula="of:=[.B9]-[.D9]" table:style-name="ce17">
            <text:p><text:s/>1.439.704,54<text:s/></text:p>
          </table:table-cell>
          <table:table-cell table:number-columns-repeated="16378" table:style-name="ce1"/>
        </table:table-row>
        <table:table-row table:style-name="ro7">
          <table:table-cell table:style-name="ce13"/>
          <table:table-cell table:number-columns-repeated="5" table:style-name="ce18"/>
          <table:table-cell table:number-columns-repeated="16378" table:style-name="ce1"/>
        </table:table-row>
        <table:table-row table:style-name="ro5">
          <table:table-cell office:value-type="string" table:style-name="ce13">
            <text:p><text:s text:c="5"/>Receitas de Contribuições</text:p>
          </table:table-cell>
          <table:table-cell office:value-type="float" office:value="63282713" table:style-name="ce17">
            <text:p><text:s/>63.282.713,00<text:s/></text:p>
          </table:table-cell>
          <table:table-cell table:style-name="ce18"/>
          <table:table-cell office:value-type="float" office:value="69821031.519999996" table:style-name="ce17">
            <text:p><text:s/>69.821.031,52<text:s/></text:p>
          </table:table-cell>
          <table:table-cell table:style-name="ce18"/>
          <table:table-cell office:value-type="float" office:value="-6538318.5199999958" table:formula="of:=[.B11]-[.D11]" table:style-name="ce17">
            <text:p><text:s/>(6.538.318,52)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3"/>
          <table:table-cell table:number-columns-repeated="4" table:style-name="ce19"/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13">
            <text:p><text:s text:c="5"/>Receitas Financeiras</text:p>
          </table:table-cell>
          <table:table-cell office:value-type="float" office:value="11429612" table:formula="of:=SUM([.B14:.B15])" table:style-name="ce17">
            <text:p><text:s/>11.429.612,00<text:s/></text:p>
          </table:table-cell>
          <table:table-cell table:style-name="ce18"/>
          <table:table-cell office:value-type="float" office:value="7976175.9899999993" table:formula="of:=SUM([.D14:.D15])" table:style-name="ce17">
            <text:p><text:s/>7.976.175,99<text:s/></text:p>
          </table:table-cell>
          <table:table-cell table:style-name="ce18"/>
          <table:table-cell office:value-type="float" office:value="3453436.0100000007" table:formula="of:=[.B13]-[.D13]" table:style-name="ce17">
            <text:p><text:s/>3.453.436,01<text:s/></text:p>
          </table:table-cell>
          <table:table-cell table:style-name="ce1"/>
          <table:table-cell table:style-name="ce21"/>
          <table:table-cell table:number-columns-repeated="16376"/>
        </table:table-row>
        <table:table-row table:style-name="ro5">
          <table:table-cell office:value-type="string" table:style-name="ce22">
            <text:p><text:s text:c="10"/>Receitas Imobiliárias</text:p>
          </table:table-cell>
          <table:table-cell office:value-type="float" office:value="31560" table:style-name="ce19">
            <text:p><text:s/>31.560,00<text:s/></text:p>
          </table:table-cell>
          <table:table-cell table:style-name="ce19"/>
          <table:table-cell office:value-type="float" office:value="38603.72" table:style-name="ce19">
            <text:p><text:s/>38.603,72<text:s/></text:p>
          </table:table-cell>
          <table:table-cell table:style-name="ce19"/>
          <table:table-cell office:value-type="float" office:value="-7043.7200000000012" table:formula="of:=[.B14]-[.D14]" table:style-name="ce20">
            <text:p><text:s/>(7.043,72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2">
            <text:p><text:s text:c="10"/>Receitas de Valores Mobiliários</text:p>
          </table:table-cell>
          <table:table-cell office:value-type="float" office:value="11398052" table:style-name="ce19">
            <text:p><text:s/>11.398.052,00<text:s/></text:p>
          </table:table-cell>
          <table:table-cell table:style-name="ce19"/>
          <table:table-cell office:value-type="float" office:value="7937572.2699999996" table:style-name="ce19">
            <text:p><text:s/>7.937.572,27<text:s/></text:p>
          </table:table-cell>
          <table:table-cell table:style-name="ce19"/>
          <table:table-cell office:value-type="float" office:value="3460479.7300000004" table:formula="of:=[.B15]-[.D15]" table:style-name="ce20">
            <text:p><text:s/>3.460.479,7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22"/>
          <table:table-cell table:number-columns-repeated="4" table:style-name="ce19"/>
          <table:table-cell table:style-name="ce20"/>
          <table:table-cell table:number-columns-repeated="16378" table:style-name="ce1"/>
        </table:table-row>
        <table:table-row table:style-name="ro5" table:visibility="collapse">
          <table:table-cell office:value-type="string" table:style-name="ce13">
            <text:p><text:s text:c="5"/>Receitas Industriais</text:p>
          </table:table-cell>
          <table:table-cell office:value-type="float" office:value="0" table:formula="of:=[.B18]+[.B19]+[.B20]" table:style-name="ce17">
            <text:p><text:s/>-<text:s/></text:p>
          </table:table-cell>
          <table:table-cell table:style-name="ce19"/>
          <table:table-cell office:value-type="float" office:value="0" table:formula="of:=[.D18]+[.D19]+[.D20]" table:style-name="ce17">
            <text:p><text:s/>-<text:s/></text:p>
          </table:table-cell>
          <table:table-cell table:style-name="ce19"/>
          <table:table-cell office:value-type="float" office:value="0" table:formula="of:=[.B17]-[.D17]" table:style-name="ce17">
            <text:p><text:s/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Receita Indústria de Produtos Alimentares<text:s text:c="4"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8]-[.D18]" table:style-name="ce18">
            <text:p><text:s/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Receita de Artigos Confeccionados em Curso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9]-[.D19]" table:style-name="ce18">
            <text:p><text:s/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Outras Receitas da Indústria de Transformação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20]-[.D20]" table:style-name="ce18">
            <text:p><text:s/>-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<text:s text:c="5"/>Receitas de Serviços e Vendas</text:p>
          </table:table-cell>
          <table:table-cell office:value-type="float" office:value="37702823" table:formula="of:=SUM([.B22:.B30])" table:style-name="ce17">
            <text:p><text:s/>37.702.823,00<text:s/></text:p>
          </table:table-cell>
          <table:table-cell table:style-name="ce18"/>
          <table:table-cell office:value-type="float" office:value="40991319.290000007" table:formula="of:=SUM([.D22:.D30])" table:style-name="ce17">
            <text:p><text:s/>40.991.319,29<text:s/></text:p>
          </table:table-cell>
          <table:table-cell table:style-name="ce18"/>
          <table:table-cell office:value-type="float" office:value="-3288496.2900000066" table:formula="of:=[.B21]-[.D21]" table:style-name="ce17">
            <text:p><text:s/>(3.288.496,2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<text:s text:c="10"/>Serviços e Vendas Comerciais</text:p>
          </table:table-cell>
          <table:table-cell office:value-type="float" office:value="6311104" table:style-name="ce19">
            <text:p><text:s/>6.311.104,00<text:s/></text:p>
          </table:table-cell>
          <table:table-cell table:style-name="ce19"/>
          <table:table-cell office:value-type="float" office:value="5771956.7999999998" table:style-name="ce19">
            <text:p><text:s/>5.771.956,80<text:s/></text:p>
          </table:table-cell>
          <table:table-cell table:style-name="ce19"/>
          <table:table-cell office:value-type="float" office:value="539147.20000000019" table:formula="of:=[.B22]-[.D22]" table:style-name="ce20">
            <text:p><text:s/>539.147,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Serviços Tecnológicos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23]-[.D23]" table:style-name="ce20">
            <text:p><text:s/>-<text:s/></text:p>
          </table:table-cell>
          <table:table-cell table:number-columns-repeated="7" table:style-name="ce1"/>
          <table:table-cell table:style-name="ce23"/>
          <table:table-cell table:number-columns-repeated="16370"/>
        </table:table-row>
        <table:table-row table:style-name="ro5">
          <table:table-cell office:value-type="string" table:style-name="ce22">
            <text:p><text:s text:c="10"/>Serviços de Consultoria e Assistência Técnica</text:p>
          </table:table-cell>
          <table:table-cell office:value-type="float" office:value="550423" table:style-name="ce19">
            <text:p><text:s/>550.423,00<text:s/></text:p>
          </table:table-cell>
          <table:table-cell table:style-name="ce19"/>
          <table:table-cell office:value-type="float" office:value="596645.35" table:style-name="ce19">
            <text:p><text:s/>596.645,35<text:s/></text:p>
          </table:table-cell>
          <table:table-cell table:style-name="ce19"/>
          <table:table-cell office:value-type="float" office:value="-46222.349999999977" table:formula="of:=[.B24]-[.D24]" table:style-name="ce20">
            <text:p><text:s/>(46.222,35)</text:p>
          </table:table-cell>
          <table:table-cell table:number-columns-repeated="7" table:style-name="ce1"/>
          <table:table-cell table:style-name="ce23"/>
          <table:table-cell table:number-columns-repeated="16370"/>
        </table:table-row>
        <table:table-row table:style-name="ro5" table:visibility="collapse">
          <table:table-cell office:value-type="string" table:style-name="ce22">
            <text:p><text:s text:c="10"/>Serviços Financeiro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25]-[.D25]" table:style-name="ce20">
            <text:p><text:s/>-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<text:s text:c="10"/>Serviços Administrativos</text:p>
          </table:table-cell>
          <table:table-cell office:value-type="float" office:value="7253" table:style-name="ce19">
            <text:p><text:s/>7.253,00<text:s/></text:p>
          </table:table-cell>
          <table:table-cell table:style-name="ce19"/>
          <table:table-cell office:value-type="float" office:value="15704.33" table:style-name="ce19">
            <text:p><text:s/>15.704,33<text:s/></text:p>
          </table:table-cell>
          <table:table-cell table:style-name="ce19"/>
          <table:table-cell office:value-type="float" office:value="-8451.33" table:formula="of:=[.B26]-[.D26]" table:style-name="ce20">
            <text:p><text:s/>(8.451,33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<text:s text:c="10"/>Serviços de Saúde<text:s text:c="4"/></text:p>
          </table:table-cell>
          <table:table-cell office:value-type="float" office:value="9666407" table:style-name="ce19">
            <text:p><text:s/>9.666.407,00<text:s/></text:p>
          </table:table-cell>
          <table:table-cell table:style-name="ce19"/>
          <table:table-cell office:value-type="float" office:value="11416151.560000001" table:style-name="ce19">
            <text:p><text:s/>11.416.151,56<text:s/></text:p>
          </table:table-cell>
          <table:table-cell table:style-name="ce19"/>
          <table:table-cell office:value-type="float" office:value="-1749744.5600000005" table:formula="of:=[.B27]-[.D27]" table:style-name="ce20">
            <text:p><text:s/>(1.749.744,56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<text:s text:c="10"/>Serviços Educacionais</text:p>
          </table:table-cell>
          <table:table-cell office:value-type="float" office:value="19605485" table:style-name="ce19">
            <text:p><text:s/>19.605.485,00<text:s/></text:p>
          </table:table-cell>
          <table:table-cell table:style-name="ce19"/>
          <table:table-cell office:value-type="float" office:value="21015060.440000001" table:style-name="ce19">
            <text:p><text:s/>21.015.060,44<text:s/></text:p>
          </table:table-cell>
          <table:table-cell table:style-name="ce19"/>
          <table:table-cell office:value-type="float" office:value="-1409575.4400000013" table:formula="of:=[.B28]-[.D28]" table:style-name="ce20">
            <text:p><text:s/>(1.409.575,44)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22">
            <text:p><text:s text:c="10"/>Serviços de Lazer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29]-[.D29]" table:style-name="ce20">
            <text:p><text:s/>-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<text:s text:c="10"/>Serviços Laboratoriais</text:p>
          </table:table-cell>
          <table:table-cell office:value-type="float" office:value="1562151" table:style-name="ce19">
            <text:p><text:s/>1.562.151,00<text:s/></text:p>
          </table:table-cell>
          <table:table-cell table:style-name="ce19"/>
          <table:table-cell office:value-type="float" office:value="2175800.81" table:style-name="ce19">
            <text:p><text:s/>2.175.800,81<text:s/></text:p>
          </table:table-cell>
          <table:table-cell table:style-name="ce19"/>
          <table:table-cell office:value-type="float" office:value="-613649.81000000006" table:formula="of:=[.B30]-[.D30]" table:style-name="ce20">
            <text:p><text:s/>(613.649,81)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22"/>
          <table:table-cell table:number-columns-repeated="4" table:style-name="ce19"/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13">
            <text:p><text:s text:c="5"/>Outras Receitas Correntes<text:s/></text:p>
          </table:table-cell>
          <table:table-cell office:value-type="float" office:value="2308857" table:formula="of:=SUM([.B33:.B38])" table:style-name="ce17">
            <text:p><text:s/>2.308.857,00<text:s/></text:p>
          </table:table-cell>
          <table:table-cell table:style-name="ce19"/>
          <table:table-cell office:value-type="float" office:value="3879164.37" table:formula="of:=SUM([.D33:.D38])" table:style-name="ce17">
            <text:p><text:s/>3.879.164,37<text:s/></text:p>
          </table:table-cell>
          <table:table-cell table:style-name="ce19"/>
          <table:table-cell office:value-type="float" office:value="-1570307.37" table:formula="of:=[.B32]-[.D32]" table:style-name="ce17">
            <text:p><text:s/>(1.570.307,37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<text:s text:c="10"/>Recuperação de Despesas</text:p>
          </table:table-cell>
          <table:table-cell office:value-type="float" office:value="103581" table:style-name="ce19">
            <text:p><text:s/>103.581,00<text:s/></text:p>
          </table:table-cell>
          <table:table-cell table:style-name="ce19"/>
          <table:table-cell office:value-type="float" office:value="1959975.52" table:style-name="ce19">
            <text:p><text:s/>1.959.975,52<text:s/></text:p>
          </table:table-cell>
          <table:table-cell table:style-name="ce19"/>
          <table:table-cell office:value-type="float" office:value="-1856394.52" table:formula="of:=[.B33]-[.D33]" table:style-name="ce20">
            <text:p><text:s/>(1.856.394,52)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Multas e Juros de Mora</text:p>
          </table:table-cell>
          <table:table-cell office:value-type="float" office:value="209485" table:style-name="ce19">
            <text:p><text:s/>209.485,00<text:s/></text:p>
          </table:table-cell>
          <table:table-cell table:style-name="ce19"/>
          <table:table-cell office:value-type="float" office:value="458177.12" table:style-name="ce19">
            <text:p><text:s/>458.177,12<text:s/></text:p>
          </table:table-cell>
          <table:table-cell table:style-name="ce19"/>
          <table:table-cell office:value-type="float" office:value="-248692.12" table:formula="of:=[.B34]-[.D34]" table:style-name="ce20">
            <text:p><text:s/>(248.692,12)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2">
            <text:p><text:s text:c="10"/>Descontos Obtido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35]-[.D35]" table:style-name="ce20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Indenizações e Restituições</text:p>
          </table:table-cell>
          <table:table-cell office:value-type="float" office:value="36028" table:style-name="ce19">
            <text:p><text:s/>36.028,00<text:s/></text:p>
          </table:table-cell>
          <table:table-cell table:style-name="ce19"/>
          <table:table-cell office:value-type="float" office:value="85684.67" table:style-name="ce19">
            <text:p><text:s/>85.684,67<text:s/></text:p>
          </table:table-cell>
          <table:table-cell table:style-name="ce19"/>
          <table:table-cell office:value-type="float" office:value="-49656.67" table:formula="of:=[.B36]-[.D36]" table:style-name="ce20">
            <text:p><text:s/>(49.656,67)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2">
            <text:p><text:s text:c="10"/>Saldo de Exercícios Anteriore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37]-[.D37]" table:style-name="ce20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Receitas de Patrocínios</text:p>
          </table:table-cell>
          <table:table-cell office:value-type="float" office:value="1959763" table:style-name="ce19">
            <text:p><text:s/>1.959.763,00<text:s/></text:p>
          </table:table-cell>
          <table:table-cell table:style-name="ce19"/>
          <table:table-cell office:value-type="float" office:value="1375327.06" table:style-name="ce19">
            <text:p><text:s/>1.375.327,06<text:s/></text:p>
          </table:table-cell>
          <table:table-cell table:style-name="ce19"/>
          <table:table-cell office:value-type="float" office:value="584435.93999999994" table:formula="of:=[.B38]-[.D38]" table:style-name="ce20">
            <text:p><text:s/>584.435,94<text:s/></text:p>
          </table:table-cell>
          <table:table-cell table:number-columns-repeated="16378"/>
        </table:table-row>
        <table:table-row table:style-name="ro5" table:visibility="collapse">
          <table:table-cell table:style-name="ce22"/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5">
          <table:table-cell office:value-type="string" table:style-name="ce13">
            <text:p><text:s text:c="5"/>Transferências Correntes</text:p>
          </table:table-cell>
          <table:table-cell office:value-type="float" office:value="51883580" table:formula="of:=SUM([.B41:.B51])" table:style-name="ce17">
            <text:p><text:s/>51.883.580,00<text:s/></text:p>
          </table:table-cell>
          <table:table-cell table:style-name="ce19"/>
          <table:table-cell office:value-type="float" office:value="42500189.289999999" table:formula="of:=SUM([.D41:.D51])" table:style-name="ce17">
            <text:p><text:s/>42.500.189,29<text:s/></text:p>
          </table:table-cell>
          <table:table-cell table:style-name="ce19"/>
          <table:table-cell office:value-type="float" office:value="9383390.7100000009" table:formula="of:=[.B40]-[.D40]" table:style-name="ce17">
            <text:p><text:s/>9.383.390,7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Subvenções Ordinárias</text:p>
          </table:table-cell>
          <table:table-cell office:value-type="float" office:value="7498775" table:style-name="ce19">
            <text:p><text:s/>7.498.775,00<text:s/></text:p>
          </table:table-cell>
          <table:table-cell table:style-name="ce19"/>
          <table:table-cell office:value-type="float" office:value="7918402.9299999997" table:style-name="ce19">
            <text:p><text:s/>7.918.402,93<text:s/></text:p>
          </table:table-cell>
          <table:table-cell table:style-name="ce19"/>
          <table:table-cell office:value-type="float" office:value="-419627.9299999997" table:formula="of:=[.B41]-[.D41]" table:style-name="ce20">
            <text:p><text:s/>(419.627,93)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Subvenções Especiais</text:p>
          </table:table-cell>
          <table:table-cell office:value-type="float" office:value="6321972" table:style-name="ce19">
            <text:p><text:s/>6.321.972,00<text:s/></text:p>
          </table:table-cell>
          <table:table-cell table:style-name="ce19"/>
          <table:table-cell office:value-type="float" office:value="7184230.0899999999" table:style-name="ce19">
            <text:p><text:s/>7.184.230,09<text:s/></text:p>
          </table:table-cell>
          <table:table-cell table:style-name="ce19"/>
          <table:table-cell office:value-type="float" office:value="-862258.08999999985" table:formula="of:=[.B42]-[.D42]" table:style-name="ce20">
            <text:p><text:s/>(862.258,09)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2">
            <text:p><text:s text:c="10"/>Convênio Entidades do Sistema Indústria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43]-[.D43]" table:style-name="ce20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2">
            <text:p><text:s text:c="10"/>Convênio Entidades Pública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44]-[.D44]" table:style-name="ce20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Convênio Entidades Privadas</text:p>
          </table:table-cell>
          <table:table-cell office:value-type="float" office:value="247908" table:style-name="ce19">
            <text:p><text:s/>247.908,00<text:s/></text:p>
          </table:table-cell>
          <table:table-cell table:style-name="ce19"/>
          <table:table-cell office:value-type="float" office:value="116582.17" table:style-name="ce19">
            <text:p><text:s/>116.582,17<text:s/></text:p>
          </table:table-cell>
          <table:table-cell table:style-name="ce19"/>
          <table:table-cell office:value-type="float" office:value="131325.83000000002" table:formula="of:=[.B45]-[.D45]" table:style-name="ce20">
            <text:p><text:s/>131.325,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2">
            <text:p><text:s text:c="10"/>Convênio Organismos Internacionai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46]-[.D46]" table:style-name="ce20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2">
            <text:p><text:s text:c="10"/>Apoios Financeiros à Feiras e Evento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47]-[.D47]" table:style-name="ce20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2">
            <text:p><text:s text:c="10"/>Apoios Financeiros à Modernização da Gestão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48]-[.D48]" table:style-name="ce20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2">
            <text:p><text:s text:c="10"/>Apoios Financeiros Emergenciai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49]-[.D49]" table:style-name="ce20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Apoios Financeiros à Projetos Estratégicos</text:p>
          </table:table-cell>
          <table:table-cell office:value-type="float" office:value="33326758" table:style-name="ce19">
            <text:p><text:s/>33.326.758,00<text:s/></text:p>
          </table:table-cell>
          <table:table-cell table:style-name="ce19"/>
          <table:table-cell office:value-type="float" office:value="23617465.239999998" table:style-name="ce19">
            <text:p><text:s/>23.617.465,24<text:s/></text:p>
          </table:table-cell>
          <table:table-cell table:style-name="ce19"/>
          <table:table-cell office:value-type="float" office:value="9709292.7600000016" table:formula="of:=[.B50]-[.D50]" table:style-name="ce20">
            <text:p><text:s/>9.709.292,76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Apoios Financeiros à Incentivos a Produção</text:p>
          </table:table-cell>
          <table:table-cell office:value-type="float" office:value="4488167" table:style-name="ce19">
            <text:p><text:s/>4.488.167,00<text:s/></text:p>
          </table:table-cell>
          <table:table-cell table:style-name="ce19"/>
          <table:table-cell office:value-type="float" office:value="3663508.86" table:style-name="ce19">
            <text:p><text:s/>3.663.508,86<text:s/></text:p>
          </table:table-cell>
          <table:table-cell table:style-name="ce19"/>
          <table:table-cell office:value-type="float" office:value="824658.14000000013" table:formula="of:=[.B51]-[.D51]" table:style-name="ce20">
            <text:p><text:s/>824.658,14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5">
          <table:table-cell office:value-type="string" table:style-name="ce13">
            <text:p>RECEITAS DE CAPITAL</text:p>
          </table:table-cell>
          <table:table-cell office:value-type="float" office:value="32321688" table:formula="of:=[.B55]+[.B59]+[.B65]+[.B70]+[.B72]" table:style-name="ce17">
            <text:p><text:s/>32.321.688,00<text:s/></text:p>
          </table:table-cell>
          <table:table-cell table:style-name="ce18"/>
          <table:table-cell office:value-type="float" office:value="12086006.939999999" table:formula="of:=[.D55]+[.D59]+[.D65]+[.D70]+[.D72]" table:style-name="ce17">
            <text:p><text:s/>12.086.006,94<text:s/></text:p>
          </table:table-cell>
          <table:table-cell table:style-name="ce18"/>
          <table:table-cell office:value-type="float" office:value="20235681.059999999" table:formula="of:=[.F55]+[.F59]+[.F65]+[.F69]+[.F72]" table:style-name="ce17">
            <text:p><text:s/>20.235.681,06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13">
            <text:p><text:s text:c="5"/>Operações de Crédito</text:p>
          </table:table-cell>
          <table:table-cell office:value-type="float" office:value="20116571" table:formula="of:=SUM([.B56:.B57])" table:style-name="ce17">
            <text:p><text:s/>20.116.571,00<text:s/></text:p>
          </table:table-cell>
          <table:table-cell table:style-name="ce19"/>
          <table:table-cell office:value-type="float" office:value="0" table:formula="of:=SUM([.D56:.D57])" table:style-name="ce17">
            <text:p><text:s/>-<text:s/></text:p>
          </table:table-cell>
          <table:table-cell table:style-name="ce19"/>
          <table:table-cell office:value-type="float" office:value="20116571" table:formula="of:=SUM([.F56:.F57])" table:style-name="ce17">
            <text:p><text:s/>20.116.571,00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Internas</text:p>
          </table:table-cell>
          <table:table-cell office:value-type="float" office:value="20116571" table:style-name="ce19">
            <text:p><text:s/>20.116.571,00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20116571" table:formula="of:=[.B56]-[.D56]" table:style-name="ce20">
            <text:p><text:s/>20.116.571,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2">
            <text:p><text:s text:c="10"/>Externa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57]-[.D57]" table:style-name="ce20">
            <text:p><text:s/>-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5">
          <table:table-cell office:value-type="string" table:style-name="ce13">
            <text:p><text:s text:c="5"/>Alienação de Bens</text:p>
          </table:table-cell>
          <table:table-cell office:value-type="float" office:value="0" table:formula="of:=SUM([.B60:.B63])" table:style-name="ce17">
            <text:p><text:s/>-<text:s/></text:p>
          </table:table-cell>
          <table:table-cell table:style-name="ce19"/>
          <table:table-cell office:value-type="float" office:value="394066.5" table:formula="of:=SUM([.D60:.D63])" table:style-name="ce17">
            <text:p><text:s/>394.066,50<text:s/></text:p>
          </table:table-cell>
          <table:table-cell table:style-name="ce19"/>
          <table:table-cell office:value-type="float" office:value="-394066.5" table:formula="of:=SUM([.F60:.F63])" table:style-name="ce17">
            <text:p><text:s/>(394.066,50)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2">
            <text:p><text:s text:c="10"/>Participações Societárias e Títulos Patrimoniai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60]-[.D60]" table:style-name="ce20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Bens Móvei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394066.5" table:style-name="ce19">
            <text:p><text:s/>394.066,50<text:s/></text:p>
          </table:table-cell>
          <table:table-cell table:style-name="ce19"/>
          <table:table-cell office:value-type="float" office:value="-394066.5" table:formula="of:=[.B61]-[.D61]" table:style-name="ce20">
            <text:p><text:s/>(394.066,50)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2">
            <text:p><text:s text:c="10"/>Bens Imóvei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62]-[.D62]" table:style-name="ce20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2">
            <text:p><text:s text:c="10"/>Bens Intangívei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63]-[.D63]" table:style-name="ce20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 table:style-name="ce22"/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5" table:visibility="collapse">
          <table:table-cell office:value-type="string" table:style-name="ce13">
            <text:p><text:s text:c="5"/>Amortizações</text:p>
          </table:table-cell>
          <table:table-cell office:value-type="float" office:value="0" table:formula="of:=SUM([.B66:.B67])" table:style-name="ce17">
            <text:p><text:s/>-<text:s/></text:p>
          </table:table-cell>
          <table:table-cell table:style-name="ce19"/>
          <table:table-cell office:value-type="float" office:value="0" table:formula="of:=SUM([.D66:.D67])" table:style-name="ce17">
            <text:p><text:s/>-<text:s/></text:p>
          </table:table-cell>
          <table:table-cell table:style-name="ce19"/>
          <table:table-cell office:value-type="float" office:value="0" table:formula="of:=SUM([.F66:.F67])" table:style-name="ce17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2">
            <text:p><text:s text:c="10"/>Amortização de Empréstimo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66]-[.D66]" table:style-name="ce20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2">
            <text:p><text:s text:c="10"/>Amortização de Financiamento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67]-[.D67]" table:style-name="ce20">
            <text:p><text:s/>-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5">
          <table:table-cell office:value-type="string" table:style-name="ce13">
            <text:p><text:s text:c="6"/>Outras receitas de Capital</text:p>
          </table:table-cell>
          <table:table-cell office:value-type="float" office:value="9282479" table:formula="of:=SUM([.B70])" table:style-name="ce17">
            <text:p><text:s/>9.282.479,00<text:s/></text:p>
          </table:table-cell>
          <table:table-cell table:style-name="ce19"/>
          <table:table-cell office:value-type="float" office:value="9282479" table:formula="of:=SUM([.D70])" table:style-name="ce17">
            <text:p><text:s/>9.282.479,00<text:s/></text:p>
          </table:table-cell>
          <table:table-cell table:style-name="ce19"/>
          <table:table-cell office:value-type="float" office:value="0" table:formula="of:=SUM([.F70])" table:style-name="ce17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1"/>Saldo de Exercícios Anteriores</text:p>
          </table:table-cell>
          <table:table-cell office:value-type="float" office:value="9282479" table:style-name="ce19">
            <text:p><text:s/>9.282.479,00<text:s/></text:p>
          </table:table-cell>
          <table:table-cell table:style-name="ce19"/>
          <table:table-cell office:value-type="float" office:value="9282479" table:style-name="ce19">
            <text:p><text:s/>9.282.479,00<text:s/></text:p>
          </table:table-cell>
          <table:table-cell table:style-name="ce19"/>
          <table:table-cell office:value-type="float" office:value="0" table:formula="of:=[.B70]-[.D70]" table:style-name="ce20">
            <text:p><text:s/>-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5">
          <table:table-cell office:value-type="string" table:style-name="ce13">
            <text:p><text:s text:c="5"/>Transferências de Capital</text:p>
          </table:table-cell>
          <table:table-cell office:value-type="float" office:value="2922638" table:formula="of:=SUM([.B73:.B75])" table:style-name="ce17">
            <text:p><text:s/>2.922.638,00<text:s/></text:p>
          </table:table-cell>
          <table:table-cell table:style-name="ce19"/>
          <table:table-cell office:value-type="float" office:value="2409461.44" table:formula="of:=SUM([.D73:.D75])" table:style-name="ce17">
            <text:p><text:s/>2.409.461,44<text:s/></text:p>
          </table:table-cell>
          <table:table-cell table:style-name="ce19"/>
          <table:table-cell office:value-type="float" office:value="513176.56000000006" table:formula="of:=SUM([.F73:.F75])" table:style-name="ce17">
            <text:p><text:s/>513.176,56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Subvenções Extraordinárias</text:p>
          </table:table-cell>
          <table:table-cell office:value-type="float" office:value="2922638" table:style-name="ce19">
            <text:p><text:s/>2.922.638,00<text:s/></text:p>
          </table:table-cell>
          <table:table-cell table:style-name="ce19"/>
          <table:table-cell office:value-type="float" office:value="2409461.44" table:style-name="ce19">
            <text:p><text:s/>2.409.461,44<text:s/></text:p>
          </table:table-cell>
          <table:table-cell table:style-name="ce19"/>
          <table:table-cell office:value-type="float" office:value="513176.56000000006" table:formula="of:=[.B73]-[.D73]" table:style-name="ce20">
            <text:p><text:s/>513.176,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2">
            <text:p><text:s text:c="10"/>Auxílios Extraordinário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74]-[.D74]" table:style-name="ce20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2">
            <text:p><text:s text:c="10"/>Amortização da Dívida Interna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75]-[.D75]" table:style-name="ce20">
            <text:p><text:s/>-<text:s/></text:p>
          </table:table-cell>
          <table:table-cell table:number-columns-repeated="16378"/>
        </table:table-row>
        <table:table-row table:style-name="ro5">
          <table:table-cell table:style-name="ce22"/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5">
          <table:table-cell office:value-type="string" table:style-name="ce13">
            <text:p>Soma</text:p>
          </table:table-cell>
          <table:table-cell office:value-type="float" office:value="198929273" table:formula="of:=+[.B9]+[.B53]" table:style-name="ce17">
            <text:p><text:s/>198.929.273,00<text:s/></text:p>
          </table:table-cell>
          <table:table-cell table:style-name="ce18"/>
          <table:table-cell office:value-type="float" office:value="177253887.40000001" table:formula="of:=+[.D9]+[.D53]" table:style-name="ce17">
            <text:p><text:s/>177.253.887,40<text:s/></text:p>
          </table:table-cell>
          <table:table-cell table:style-name="ce18"/>
          <table:table-cell office:value-type="float" office:value="21675385.599999994" table:formula="of:=[.B77]-[.D77]" table:style-name="ce17">
            <text:p><text:s/>21.675.385,6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Déficit</text:p>
          </table:table-cell>
          <table:table-cell table:number-columns-repeated="5" table:style-name="ce24"/>
          <table:table-cell table:number-columns-repeated="16378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98929273" table:formula="of:=+[.B77]+[.B78]" table:style-name="ce25">
            <text:p><text:s/>198.929.273,00<text:s/></text:p>
          </table:table-cell>
          <table:table-cell table:style-name="ce24"/>
          <table:table-cell office:value-type="float" office:value="177253887.40000001" table:formula="of:=+[.D77]+[.D78]" table:style-name="ce25">
            <text:p><text:s/>177.253.887,40<text:s/></text:p>
          </table:table-cell>
          <table:table-cell table:style-name="ce24"/>
          <table:table-cell office:value-type="float" office:value="21675385.599999994" table:formula="of:=+[.F77]+[.F78]" table:style-name="ce25">
            <text:p><text:s/>21.675.385,60<text:s/>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s notas explicativas integram as demonstrações contábeis.</text:p>
          </table:table-cell>
          <table:table-cell table:number-columns-repeated="5" table:style-name="ce27"/>
          <table:table-cell table:number-columns-repeated="16378"/>
        </table:table-row>
        <table:table-row table:number-rows-repeated="4" table:style-name="ro5">
          <table:table-cell table:style-name="ce26"/>
          <table:table-cell table:number-columns-repeated="5" table:style-name="ce27"/>
          <table:table-cell table:number-columns-repeated="16378"/>
        </table:table-row>
        <table:table-row table:style-name="ro5">
          <table:table-cell table:style-name="ce26"/>
          <table:table-cell table:number-columns-repeated="2" table:style-name="ce27"/>
          <table:table-cell table:number-columns-repeated="3" table:style-name="ce28"/>
          <table:table-cell table:number-columns-repeated="16378"/>
        </table:table-row>
        <table:table-row table:style-name="ro5">
          <table:table-cell table:style-name="ce1"/>
          <table:table-cell table:number-columns-repeated="2" table:style-name="ce26"/>
          <table:table-cell table:number-columns-spanned="3" table:number-rows-spanned="1" table:style-name="ce48"/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table-cell table:number-columns-repeated="2" table:style-name="ce26"/>
          <table:table-cell table:number-columns-spanned="3" table:number-rows-spanned="1" table:style-name="ce48"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style-name="ce30">
            <text:p><text:s text:c="2"/>Silvana Rodrigues da Silva</text:p>
          </table:table-cell>
          <table:table-cell table:number-columns-repeated="2" table:style-name="ce30"/>
          <table:table-cell office:value-type="string" table:style-name="ce31">
            <text:p>Silvio Cezar Pereira Rangel</text:p>
          </table:table-cell>
          <table:table-cell table:style-name="ce29"/>
          <table:table-cell table:style-name="ce32"/>
          <table:table-cell table:number-columns-repeated="16378"/>
        </table:table-row>
        <table:table-row table:style-name="ro5">
          <table:table-cell office:value-type="string" table:style-name="ce30">
            <text:p>Contadora CRC/MT – 009046/O-3</text:p>
          </table:table-cell>
          <table:table-cell table:number-columns-repeated="2" table:style-name="ce30"/>
          <table:table-cell office:value-type="string" table:style-name="ce31">
            <text:p>Diretor Regional SESI/MT</text:p>
          </table:table-cell>
          <table:table-cell table:style-name="ce29"/>
          <table:table-cell table:style-name="ce32"/>
          <table:table-cell table:number-columns-repeated="16378"/>
        </table:table-row>
        <table:table-row table:style-name="ro5"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2"/>
          <table:table-cell table:number-columns-repeated="16378"/>
        </table:table-row>
        <table:table-row table:number-rows-repeated="2" table:style-name="ro5">
          <table:table-cell table:style-name="ce31"/>
          <table:table-cell table:number-columns-repeated="2" table:style-name="ce26"/>
          <table:table-cell table:number-columns-repeated="16381" table:style-name="ce1"/>
        </table:table-row>
        <table:table-row table:number-rows-repeated="3" table:style-name="ro5">
          <table:table-cell table:style-name="ce33"/>
          <table:table-cell table:style-name="ce34"/>
          <table:table-cell table:style-name="ce35"/>
          <table:table-cell table:style-name="ce32"/>
          <table:table-cell table:number-columns-repeated="2" table:style-name="ce35"/>
          <table:table-cell table:number-columns-repeated="16378"/>
        </table:table-row>
        <table:table-row table:style-name="ro5">
          <table:table-cell table:style-name="ce26"/>
          <table:table-cell table:number-columns-repeated="5" table:style-name="ce27"/>
          <table:table-cell table:number-columns-repeated="16378"/>
        </table:table-row>
        <table:table-row table:style-name="ro5">
          <table:table-cell table:number-columns-spanned="1" table:number-rows-spanned="2" table:style-name="ce48"/>
          <table:table-cell office:value-type="string" table:number-columns-spanned="5" table:number-rows-spanned="1" table:style-name="ce47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4">
            <text:p>Autorizada</text:p>
          </table:table-cell>
          <table:table-cell table:style-name="ce14"/>
          <table:table-cell office:value-type="string" table:style-name="ce14">
            <text:p>Realizada</text:p>
          </table:table-cell>
          <table:table-cell table:style-name="ce14"/>
          <table:table-cell office:value-type="string" table:style-name="ce14">
            <text:p>Variação</text:p>
          </table:table-cell>
          <table:table-cell table:number-columns-repeated="16378" table:style-name="ce16"/>
        </table:table-row>
        <table:table-row table:style-name="ro7">
          <table:table-cell office:value-type="string" table:style-name="ce13">
            <text:p>Despesas Correntes</text:p>
          </table:table-cell>
          <table:table-cell office:value-type="float" office:value="123122095" table:formula="of:=+[.B101]+[.B108]+[.B130]" table:style-name="ce17">
            <text:p><text:s/>123.122.095,00<text:s/></text:p>
          </table:table-cell>
          <table:table-cell table:style-name="ce18"/>
          <table:table-cell office:value-type="float" office:value="118581759.37" table:formula="of:=+[.D101]+[.D108]+[.D130]" table:style-name="ce17">
            <text:p><text:s/>118.581.759,37<text:s/></text:p>
          </table:table-cell>
          <table:table-cell table:style-name="ce18"/>
          <table:table-cell office:value-type="float" office:value="4540335.6299999952" table:formula="of:=[.B99]-[.D99]" table:style-name="ce17">
            <text:p><text:s/>4.540.335,63<text:s/></text:p>
          </table:table-cell>
          <table:table-cell table:style-name="ce1"/>
          <table:table-cell table:style-name="ce21"/>
          <table:table-cell table:number-columns-repeated="16376" table:style-name="ce1"/>
        </table:table-row>
        <table:table-row table:style-name="ro7">
          <table:table-cell table:style-name="ce13"/>
          <table:table-cell table:number-columns-repeated="5" table:style-name="ce18"/>
          <table:table-cell table:style-name="ce1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style-name="ce13">
            <text:p><text:s text:c="5"/>Pessoal e Encargos Sociais</text:p>
          </table:table-cell>
          <table:table-cell office:value-type="float" office:value="63478815" table:formula="of:=SUM([.B102:.B106])" table:style-name="ce17">
            <text:p><text:s/>63.478.815,00<text:s/></text:p>
          </table:table-cell>
          <table:table-cell table:style-name="ce18"/>
          <table:table-cell office:value-type="float" office:value="61969992.149999999" table:formula="of:=SUM([.D102:.D106])" table:style-name="ce17">
            <text:p><text:s/>61.969.992,15<text:s/></text:p>
          </table:table-cell>
          <table:table-cell table:style-name="ce18"/>
          <table:table-cell office:value-type="float" office:value="1508822.8500000015" table:formula="of:=[.B101]-[.D101]" table:style-name="ce17">
            <text:p><text:s/>1.508.822,8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<text:s text:c="10"/>Ordenados e Salários</text:p>
          </table:table-cell>
          <table:table-cell office:value-type="float" office:value="39324433" table:style-name="ce19">
            <text:p><text:s/>39.324.433,00<text:s/></text:p>
          </table:table-cell>
          <table:table-cell table:style-name="ce19"/>
          <table:table-cell office:value-type="float" office:value="36661337.32" table:style-name="ce19">
            <text:p><text:s/>36.661.337,32<text:s/></text:p>
          </table:table-cell>
          <table:table-cell table:style-name="ce19"/>
          <table:table-cell office:value-type="float" office:value="2663095.6799999997" table:formula="of:=[.B102]-[.D102]" table:style-name="ce20">
            <text:p><text:s/>2.663.095,6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<text:s text:c="10"/>Encargos Trabalhistas</text:p>
          </table:table-cell>
          <table:table-cell office:value-type="float" office:value="12779573" table:style-name="ce19">
            <text:p><text:s/>12.779.573,00<text:s/></text:p>
          </table:table-cell>
          <table:table-cell table:style-name="ce19"/>
          <table:table-cell office:value-type="float" office:value="13256406.65" table:style-name="ce19">
            <text:p><text:s/>13.256.406,65<text:s/></text:p>
          </table:table-cell>
          <table:table-cell table:style-name="ce19"/>
          <table:table-cell office:value-type="float" office:value="-476833.65000000037" table:formula="of:=[.B103]-[.D103]" table:style-name="ce20">
            <text:p><text:s/>(476.833,65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<text:s text:c="10"/>Encargos Assistenciais</text:p>
          </table:table-cell>
          <table:table-cell office:value-type="float" office:value="10751273" table:style-name="ce19">
            <text:p><text:s/>10.751.273,00<text:s/></text:p>
          </table:table-cell>
          <table:table-cell table:style-name="ce19"/>
          <table:table-cell office:value-type="float" office:value="10916670.85" table:style-name="ce19">
            <text:p><text:s/>10.916.670,85<text:s/></text:p>
          </table:table-cell>
          <table:table-cell table:style-name="ce19"/>
          <table:table-cell office:value-type="float" office:value="-165397.84999999963" table:formula="of:=[.B104]-[.D104]" table:style-name="ce20">
            <text:p><text:s/>(165.397,85)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Mão-de-Obra Temporária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05]-[.D105]" table:style-name="ce20">
            <text:p><text:s/>-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<text:s text:c="10"/>Bolsas e Estágios</text:p>
          </table:table-cell>
          <table:table-cell office:value-type="float" office:value="623536" table:style-name="ce19">
            <text:p><text:s/>623.536,00<text:s/></text:p>
          </table:table-cell>
          <table:table-cell table:style-name="ce19"/>
          <table:table-cell office:value-type="float" office:value="1135577.33" table:style-name="ce19">
            <text:p><text:s/>1.135.577,33<text:s/></text:p>
          </table:table-cell>
          <table:table-cell table:style-name="ce19"/>
          <table:table-cell office:value-type="float" office:value="-512041.33000000007" table:formula="of:=[.B106]-[.D106]" table:style-name="ce20">
            <text:p><text:s/>(512.041,33)</text:p>
          </table:table-cell>
          <table:table-cell table:style-name="ce1"/>
          <table:table-cell table:number-columns-spanned="9" table:number-rows-spanned="2" table:style-name="ce49"/>
          <table:covered-table-cell table:number-columns-repeated="8"/>
          <table:table-cell table:number-columns-repeated="16368"/>
        </table:table-row>
        <table:table-row table:style-name="ro5" table:visibility="collapse">
          <table:table-cell table:style-name="ce22"/>
          <table:table-cell table:number-columns-repeated="4" table:style-name="ce19"/>
          <table:table-cell table:style-name="ce20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5">
          <table:table-cell office:value-type="string" table:style-name="ce13">
            <text:p><text:s text:c="5"/>Transferências a Instituições Privadas</text:p>
          </table:table-cell>
          <table:table-cell office:value-type="float" office:value="5742602" table:formula="of:=SUM([.B109:.B128])" table:style-name="ce17">
            <text:p><text:s/>5.742.602,00<text:s/></text:p>
          </table:table-cell>
          <table:table-cell table:style-name="ce19"/>
          <table:table-cell office:value-type="float" office:value="6069278.5499999998" table:formula="of:=SUM([.D109:.D128])" table:style-name="ce17">
            <text:p><text:s/>6.069.278,55<text:s/></text:p>
          </table:table-cell>
          <table:table-cell table:style-name="ce19"/>
          <table:table-cell office:value-type="float" office:value="-326676.54999999958" table:formula="of:=SUM([.F109:.F128])" table:style-name="ce17">
            <text:p><text:s/>(326.676,55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<text:s text:c="10"/>Contribuição Federações</text:p>
          </table:table-cell>
          <table:table-cell office:value-type="float" office:value="4429790" table:style-name="ce19">
            <text:p><text:s/>4.429.790,00<text:s/></text:p>
          </table:table-cell>
          <table:table-cell table:style-name="ce19"/>
          <table:table-cell office:value-type="float" office:value="4756466.5999999996" table:style-name="ce19">
            <text:p><text:s/>4.756.466,60<text:s/></text:p>
          </table:table-cell>
          <table:table-cell table:style-name="ce19"/>
          <table:table-cell office:value-type="float" office:value="-326676.59999999963" table:formula="of:=[.B109]-[.D109]" table:style-name="ce20">
            <text:p><text:s/>(326.676,60)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Contribuição Conselho Nacional SESI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10]-[.D110]" table:style-name="ce20">
            <text:p><text:s/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Contribuição CETIQT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11]-[.D111]" table:style-name="ce20">
            <text:p><text:s/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Contribuição CTGA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12]-[.D112]" table:style-name="ce20">
            <text:p><text:s/>-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<text:s text:c="10"/>Contribuição IEL Núcleos Regionais</text:p>
          </table:table-cell>
          <table:table-cell office:value-type="float" office:value="1312812" table:style-name="ce19">
            <text:p><text:s/>1.312.812,00<text:s/></text:p>
          </table:table-cell>
          <table:table-cell table:style-name="ce19"/>
          <table:table-cell office:value-type="float" office:value="1312811.95" table:style-name="ce19">
            <text:p><text:s/>1.312.811,95<text:s/></text:p>
          </table:table-cell>
          <table:table-cell table:style-name="ce19"/>
          <table:table-cell office:value-type="float" office:value="5.0000000046566129E-2" table:formula="of:=[.B113]-[.D113]" table:style-name="ce20">
            <text:p><text:s/>0,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Subvenções Ordinária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14]-[.D114]" table:style-name="ce20">
            <text:p><text:s/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Subvenções Especiai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15]-[.D115]" table:style-name="ce20">
            <text:p><text:s/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Convênios Entidades Sistema Indústria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16]-[.D116]" table:style-name="ce20">
            <text:p><text:s/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Convênios Entidades Pública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17]-[.D117]" table:style-name="ce20">
            <text:p><text:s/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Convênios Entidades Privada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18]-[.D118]" table:style-name="ce20">
            <text:p><text:s/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Convênios Organismos Internacionai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19]-[.D119]" table:style-name="ce20">
            <text:p><text:s/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Convênios Sindicato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20]-[.D120]" table:style-name="ce20">
            <text:p><text:s/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Outros Convênio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21]-[.D121]" table:style-name="ce20">
            <text:p><text:s/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Apoios Financeiros à Feiras e Evento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22]-[.D122]" table:style-name="ce20">
            <text:p><text:s/>-<text:s/></text:p>
          </table:table-cell>
          <table:table-cell table:style-name="ce36"/>
          <table:table-cell table:number-columns-repeated="16377"/>
        </table:table-row>
        <table:table-row table:style-name="ro5" table:visibility="collapse">
          <table:table-cell office:value-type="string" table:style-name="ce22">
            <text:p><text:s text:c="10"/>Apoios Financeiros à Modernização da Gestão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23]-[.D123]" table:style-name="ce20">
            <text:p><text:s/>-<text:s/></text:p>
          </table:table-cell>
          <table:table-cell table:style-name="ce36"/>
          <table:table-cell table:number-columns-repeated="16377"/>
        </table:table-row>
        <table:table-row table:style-name="ro5" table:visibility="collapse">
          <table:table-cell office:value-type="string" table:style-name="ce22">
            <text:p><text:s text:c="10"/>Apoios Financeiros Emergenciai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24]-[.D124]" table:style-name="ce20">
            <text:p><text:s/>-<text:s/></text:p>
          </table:table-cell>
          <table:table-cell table:style-name="ce36"/>
          <table:table-cell table:number-columns-repeated="16377"/>
        </table:table-row>
        <table:table-row table:style-name="ro5" table:visibility="collapse">
          <table:table-cell office:value-type="string" table:style-name="ce22">
            <text:p><text:s text:c="10"/>Apoios Financeiros à Projetos Estratégico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25]-[.D125]" table:style-name="ce20">
            <text:p><text:s/>-<text:s/></text:p>
          </table:table-cell>
          <table:table-cell table:style-name="ce36"/>
          <table:table-cell table:number-columns-repeated="16377"/>
        </table:table-row>
        <table:table-row table:style-name="ro5" table:visibility="collapse">
          <table:table-cell office:value-type="string" table:style-name="ce22">
            <text:p><text:s text:c="10"/>Apoios Financeiros à Incentivos a Produção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26]-[.D126]" table:style-name="ce20">
            <text:p><text:s/>-<text:s/></text:p>
          </table:table-cell>
          <table:table-cell table:style-name="ce36"/>
          <table:table-cell table:number-columns-repeated="16377"/>
        </table:table-row>
        <table:table-row table:style-name="ro5" table:visibility="collapse">
          <table:table-cell office:value-type="string" table:style-name="ce22">
            <text:p><text:s text:c="10"/>Auxílios a Terceiro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27]-[.D127]" table:style-name="ce20">
            <text:p><text:s/>-<text:s/></text:p>
          </table:table-cell>
          <table:table-cell table:style-name="ce36"/>
          <table:table-cell table:number-columns-repeated="16377"/>
        </table:table-row>
        <table:table-row table:style-name="ro5" table:visibility="collapse">
          <table:table-cell office:value-type="string" table:style-name="ce22">
            <text:p><text:s text:c="10"/>Contribuição Associativa e Filiação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28]-[.D128]" table:style-name="ce20">
            <text:p><text:s/>-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22"/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5">
          <table:table-cell office:value-type="string" table:style-name="ce13">
            <text:p><text:s text:c="4"/>Outras Despesas Correntes (Aplicação Direta)</text:p>
          </table:table-cell>
          <table:table-cell office:value-type="float" office:value="53900678" table:formula="of:=SUM([.B131:.B139])" table:style-name="ce17">
            <text:p><text:s/>53.900.678,00<text:s/></text:p>
          </table:table-cell>
          <table:table-cell table:style-name="ce18"/>
          <table:table-cell office:value-type="float" office:value="50542488.670000002" table:formula="of:=SUM([.D131:.D139])" table:style-name="ce17">
            <text:p><text:s/>50.542.488,67<text:s/></text:p>
          </table:table-cell>
          <table:table-cell table:style-name="ce18"/>
          <table:table-cell office:value-type="float" office:value="3358189.33" table:formula="of:=SUM([.F131:.F139])" table:style-name="ce17">
            <text:p><text:s/>3.358.189,33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Ocupações e Utilidades</text:p>
          </table:table-cell>
          <table:table-cell office:value-type="float" office:value="5461621" table:style-name="ce19">
            <text:p><text:s/>5.461.621,00<text:s/></text:p>
          </table:table-cell>
          <table:table-cell table:style-name="ce19"/>
          <table:table-cell office:value-type="float" office:value="5354208.1900000004" table:style-name="ce19">
            <text:p><text:s/>5.354.208,19<text:s/></text:p>
          </table:table-cell>
          <table:table-cell table:style-name="ce19"/>
          <table:table-cell office:value-type="float" office:value="107412.80999999959" table:formula="of:=[.B131]-[.D131]" table:style-name="ce20">
            <text:p><text:s/>107.412,81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Materiais</text:p>
          </table:table-cell>
          <table:table-cell office:value-type="float" office:value="9032338" table:style-name="ce19">
            <text:p><text:s/>9.032.338,00<text:s/></text:p>
          </table:table-cell>
          <table:table-cell table:style-name="ce19"/>
          <table:table-cell office:value-type="float" office:value="10383706.33" table:style-name="ce19">
            <text:p><text:s/>10.383.706,33<text:s/></text:p>
          </table:table-cell>
          <table:table-cell table:style-name="ce19"/>
          <table:table-cell office:value-type="float" office:value="-1351368.33" table:formula="of:=[.B132]-[.D132]" table:style-name="ce20">
            <text:p><text:s/>(1.351.368,33)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Transportes e Viagens</text:p>
          </table:table-cell>
          <table:table-cell office:value-type="float" office:value="3969876" table:style-name="ce19">
            <text:p><text:s/>3.969.876,00<text:s/></text:p>
          </table:table-cell>
          <table:table-cell table:style-name="ce19"/>
          <table:table-cell office:value-type="float" office:value="3074327.83" table:style-name="ce19">
            <text:p><text:s/>3.074.327,83<text:s/></text:p>
          </table:table-cell>
          <table:table-cell table:style-name="ce19"/>
          <table:table-cell office:value-type="float" office:value="895548.16999999993" table:formula="of:=[.B133]-[.D133]" table:style-name="ce20">
            <text:p><text:s/>895.548,17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Material de Distribuição Gratuita</text:p>
          </table:table-cell>
          <table:table-cell office:value-type="float" office:value="1124138" table:style-name="ce19">
            <text:p><text:s/>1.124.138,00<text:s/></text:p>
          </table:table-cell>
          <table:table-cell table:style-name="ce19"/>
          <table:table-cell office:value-type="float" office:value="1269100.52" table:style-name="ce19">
            <text:p><text:s/>1.269.100,52<text:s/></text:p>
          </table:table-cell>
          <table:table-cell table:style-name="ce19"/>
          <table:table-cell office:value-type="float" office:value="-144962.52000000002" table:formula="of:=[.B134]-[.D134]" table:style-name="ce20">
            <text:p><text:s/>(144.962,52)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Serviços de Terceiros</text:p>
          </table:table-cell>
          <table:table-cell office:value-type="float" office:value="29933773" table:style-name="ce19">
            <text:p><text:s/>29.933.773,00<text:s/></text:p>
          </table:table-cell>
          <table:table-cell table:style-name="ce19"/>
          <table:table-cell office:value-type="float" office:value="25893578.449999999" table:style-name="ce19">
            <text:p><text:s/>25.893.578,45<text:s/></text:p>
          </table:table-cell>
          <table:table-cell table:style-name="ce19"/>
          <table:table-cell office:value-type="float" office:value="4040194.5500000007" table:formula="of:=[.B135]-[.D135]" table:style-name="ce20">
            <text:p><text:s/>4.040.194,5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2">
            <text:p><text:s text:c="10"/>Arrendamento Mercantil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36]-[.D136]" table:style-name="ce20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Despesas Financeiras</text:p>
          </table:table-cell>
          <table:table-cell office:value-type="float" office:value="1773542" table:style-name="ce19">
            <text:p><text:s/>1.773.542,00<text:s/></text:p>
          </table:table-cell>
          <table:table-cell table:style-name="ce19"/>
          <table:table-cell office:value-type="float" office:value="1685007.34" table:style-name="ce19">
            <text:p><text:s/>1.685.007,34<text:s/></text:p>
          </table:table-cell>
          <table:table-cell table:style-name="ce19"/>
          <table:table-cell office:value-type="float" office:value="88534.659999999916" table:formula="of:=[.B137]-[.D137]" table:style-name="ce20">
            <text:p><text:s/>88.534,66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Impostos Taxas e Contribuições</text:p>
          </table:table-cell>
          <table:table-cell office:value-type="float" office:value="520729" table:style-name="ce19">
            <text:p><text:s/>520.729,00<text:s/></text:p>
          </table:table-cell>
          <table:table-cell table:style-name="ce19"/>
          <table:table-cell office:value-type="float" office:value="479796.42" table:style-name="ce19">
            <text:p><text:s/>479.796,42<text:s/></text:p>
          </table:table-cell>
          <table:table-cell table:style-name="ce19"/>
          <table:table-cell office:value-type="float" office:value="40932.580000000016" table:formula="of:=[.B138]-[.D138]" table:style-name="ce20">
            <text:p><text:s/>40.932,58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Despesas Diversas</text:p>
          </table:table-cell>
          <table:table-cell office:value-type="float" office:value="2084661" table:style-name="ce19">
            <text:p><text:s/>2.084.661,00<text:s/></text:p>
          </table:table-cell>
          <table:table-cell table:style-name="ce19"/>
          <table:table-cell office:value-type="float" office:value="2402763.59" table:style-name="ce19">
            <text:p><text:s/>2.402.763,59<text:s/></text:p>
          </table:table-cell>
          <table:table-cell table:style-name="ce19"/>
          <table:table-cell office:value-type="float" office:value="-318102.58999999985" table:formula="of:=[.B139]-[.D139]" table:style-name="ce20">
            <text:p><text:s/>(318.102,59)</text:p>
          </table:table-cell>
          <table:table-cell table:number-columns-repeated="16378"/>
        </table:table-row>
        <table:table-row table:style-name="ro5" table:visibility="collapse">
          <table:table-cell table:style-name="ce22"/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5">
          <table:table-cell office:value-type="string" table:style-name="ce13">
            <text:p>Despesas de Capital</text:p>
          </table:table-cell>
          <table:table-cell office:value-type="float" office:value="75807178" table:formula="of:=+[.B143]+[.B148]+[.B150]+[.B152]+[.B154]" table:style-name="ce17">
            <text:p><text:s/>75.807.178,00<text:s/></text:p>
          </table:table-cell>
          <table:table-cell table:style-name="ce18"/>
          <table:table-cell office:value-type="float" office:value="55255700.880000003" table:formula="of:=+[.D143]+[.D148]+[.D150]+[.D152]+[.D154]" table:style-name="ce17">
            <text:p><text:s/>55.255.700,88<text:s/></text:p>
          </table:table-cell>
          <table:table-cell table:style-name="ce18"/>
          <table:table-cell office:value-type="float" office:value="20551477.119999997" table:formula="of:=[.B141]-[.D141]" table:style-name="ce17">
            <text:p><text:s/>20.551.477,12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13">
            <text:p><text:s text:c="5"/>Investimento (Aplicação Direta)</text:p>
          </table:table-cell>
          <table:table-cell office:value-type="float" office:value="75798886" table:formula="of:=SUM([.B144:.B146])" table:style-name="ce17">
            <text:p><text:s/>75.798.886,00<text:s/></text:p>
          </table:table-cell>
          <table:table-cell table:style-name="ce18"/>
          <table:table-cell office:value-type="float" office:value="55245357.660000004" table:formula="of:=SUM([.D144:.D146])" table:style-name="ce17">
            <text:p><text:s/>55.245.357,66<text:s/></text:p>
          </table:table-cell>
          <table:table-cell table:style-name="ce18"/>
          <table:table-cell office:value-type="float" office:value="20553528.339999996" table:formula="of:=SUM([.F144:.F146])" table:style-name="ce17">
            <text:p><text:s/>20.553.528,34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Bens Imóveis</text:p>
          </table:table-cell>
          <table:table-cell office:value-type="float" office:value="47989308" table:style-name="ce19">
            <text:p><text:s/>47.989.308,00<text:s/></text:p>
          </table:table-cell>
          <table:table-cell table:style-name="ce19"/>
          <table:table-cell office:value-type="float" office:value="43875049.600000001" table:style-name="ce19">
            <text:p><text:s/>43.875.049,60<text:s/></text:p>
          </table:table-cell>
          <table:table-cell table:style-name="ce19"/>
          <table:table-cell office:value-type="float" office:value="4114258.3999999985" table:formula="of:=[.B144]-[.D144]" table:style-name="ce20">
            <text:p><text:s/>4.114.258,40<text:s/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 text:c="10"/>Bens Móveis</text:p>
          </table:table-cell>
          <table:table-cell office:value-type="float" office:value="27809578" table:style-name="ce19">
            <text:p><text:s/>27.809.578,00<text:s/></text:p>
          </table:table-cell>
          <table:table-cell table:style-name="ce19"/>
          <table:table-cell office:value-type="float" office:value="11370308.060000001" table:style-name="ce19">
            <text:p><text:s/>11.370.308,06<text:s/></text:p>
          </table:table-cell>
          <table:table-cell table:style-name="ce19"/>
          <table:table-cell office:value-type="float" office:value="16439269.939999999" table:formula="of:=[.B145]-[.D145]" table:style-name="ce20">
            <text:p><text:s/>16.439.269,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22">
            <text:p><text:s text:c="10"/>Bens Intangívei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46]-[.D146]" table:style-name="ce20">
            <text:p><text:s/>-<text:s/></text:p>
          </table:table-cell>
          <table:table-cell table:number-columns-repeated="16378" table:style-name="ce1"/>
        </table:table-row>
        <table:table-row table:style-name="ro5">
          <table:table-cell table:style-name="ce22"/>
          <table:table-cell table:number-columns-repeated="4" table:style-name="ce19"/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13">
            <text:p><text:s text:c="5"/>Inversões Financeiras</text:p>
          </table:table-cell>
          <table:table-cell office:value-type="float" office:value="8292" table:style-name="ce17">
            <text:p><text:s/>8.292,00<text:s/></text:p>
          </table:table-cell>
          <table:table-cell table:style-name="ce19"/>
          <table:table-cell office:value-type="float" office:value="10343.219999999999" table:style-name="ce17">
            <text:p><text:s/>10.343,22<text:s/></text:p>
          </table:table-cell>
          <table:table-cell table:style-name="ce19"/>
          <table:table-cell office:value-type="float" office:value="-2051.2199999999993" table:formula="of:=[.B148]-[.D148]" table:style-name="ce17">
            <text:p><text:s/>(2.051,22)</text:p>
          </table:table-cell>
          <table:table-cell table:number-columns-repeated="16378" table:style-name="ce1"/>
        </table:table-row>
        <table:table-row table:style-name="ro5">
          <table:table-cell table:style-name="ce13"/>
          <table:table-cell table:number-columns-repeated="4" table:style-name="ce19"/>
          <table:table-cell table:style-name="ce20"/>
          <table:table-cell table:number-columns-repeated="16378" table:style-name="ce1"/>
        </table:table-row>
        <table:table-row table:style-name="ro5" table:visibility="collapse">
          <table:table-cell office:value-type="string" table:style-name="ce13">
            <text:p><text:s text:c="5"/>Subvenções Extraordinárias</text:p>
          </table:table-cell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0" table:formula="of:=[.B150]-[.D150]" table:style-name="ce17">
            <text:p><text:s/>-<text:s/></text:p>
          </table:table-cell>
          <table:table-cell table:number-columns-repeated="4" table:style-name="ce1"/>
          <table:table-cell table:style-name="ce37"/>
          <table:table-cell table:number-columns-repeated="16373" table:style-name="ce1"/>
        </table:table-row>
        <table:table-row table:style-name="ro5" table:visibility="collapse">
          <table:table-cell table:style-name="ce13"/>
          <table:table-cell table:number-columns-repeated="4" table:style-name="ce19"/>
          <table:table-cell table:style-name="ce20"/>
          <table:table-cell table:number-columns-repeated="4" table:style-name="ce1"/>
          <table:table-cell table:style-name="ce38"/>
          <table:table-cell table:number-columns-repeated="16373" table:style-name="ce1"/>
        </table:table-row>
        <table:table-row table:style-name="ro5" table:visibility="collapse">
          <table:table-cell office:value-type="string" table:style-name="ce13">
            <text:p><text:s text:c="5"/>Auxílios Extraordinários</text:p>
          </table:table-cell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0" table:formula="of:=[.B152]-[.D152]" table:style-name="ce17">
            <text:p><text:s/>-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3"/>
          <table:table-cell table:number-columns-repeated="4" table:style-name="ce19"/>
          <table:table-cell table:style-name="ce20"/>
          <table:table-cell table:number-columns-repeated="4" table:style-name="ce1"/>
          <table:table-cell table:style-name="ce37"/>
          <table:table-cell table:number-columns-repeated="16373" table:style-name="ce1"/>
        </table:table-row>
        <table:table-row table:style-name="ro5" table:visibility="collapse">
          <table:table-cell office:value-type="string" table:style-name="ce13">
            <text:p><text:s text:c="5"/>Amortização da Divida Interna</text:p>
          </table:table-cell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0" table:formula="of:=[.B154]-[.D154]" table:style-name="ce17">
            <text:p><text:s/>-<text:s/></text:p>
          </table:table-cell>
          <table:table-cell table:number-columns-repeated="4" table:style-name="ce1"/>
          <table:table-cell table:style-name="ce37"/>
          <table:table-cell table:number-columns-repeated="16373" table:style-name="ce1"/>
        </table:table-row>
        <table:table-row table:style-name="ro5">
          <table:table-cell office:value-type="string" table:style-name="ce13">
            <text:p>Soma</text:p>
          </table:table-cell>
          <table:table-cell office:value-type="float" office:value="198929273" table:formula="of:=+[.B99]+[.B141]" table:style-name="ce17">
            <text:p><text:s/>198.929.273,00<text:s/></text:p>
          </table:table-cell>
          <table:table-cell table:style-name="ce19"/>
          <table:table-cell office:value-type="float" office:value="173837460.25" table:formula="of:=+[.D99]+[.D141]" table:style-name="ce17">
            <text:p><text:s/>173.837.460,25<text:s/></text:p>
          </table:table-cell>
          <table:table-cell table:style-name="ce18"/>
          <table:table-cell office:value-type="float" office:value="25091812.75" table:formula="of:=[.B155]-[.D155]" table:style-name="ce17">
            <text:p><text:s/>25.091.812,75<text:s/>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37"/>
          <table:table-cell table:style-name="ce1"/>
          <table:table-cell table:style-name="ce39"/>
          <table:table-cell table:number-columns-repeated="16371"/>
        </table:table-row>
        <table:table-row table:style-name="ro5">
          <table:table-cell office:value-type="string" table:style-name="ce13">
            <text:p>Superávit do Exercício</text:p>
          </table:table-cell>
          <table:table-cell table:number-columns-repeated="2" table:style-name="ce24"/>
          <table:table-cell office:value-type="float" office:value="3416427.15" table:style-name="ce24">
            <text:p><text:s/>3.416.427,15<text:s/></text:p>
          </table:table-cell>
          <table:table-cell table:style-name="ce24"/>
          <table:table-cell office:value-type="float" office:value="-3416427.15" table:style-name="ce24">
            <text:p><text:s/>(3.416.427,15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98929273" table:formula="of:=+[.B155]+[.B156]" table:style-name="ce25">
            <text:p><text:s/>198.929.273,00<text:s/></text:p>
          </table:table-cell>
          <table:table-cell table:style-name="ce24"/>
          <table:table-cell office:value-type="float" office:value="177253887.40000001" table:formula="of:=+[.D155]+[.D156]" table:style-name="ce25">
            <text:p><text:s/>177.253.887,40<text:s/></text:p>
          </table:table-cell>
          <table:table-cell table:style-name="ce24"/>
          <table:table-cell office:value-type="float" office:value="21675385.600000001" table:formula="of:=+[.F155]+[.F156]" table:style-name="ce25">
            <text:p><text:s/>21.675.385,60<text:s/></text:p>
          </table:table-cell>
          <table:table-cell table:number-columns-repeated="6" table:style-name="ce1"/>
          <table:table-cell table:style-name="ce40"/>
          <table:table-cell table:number-columns-repeated="16371"/>
        </table:table-row>
        <table:table-row table:style-name="ro10">
          <table:table-cell office:value-type="string" table:style-name="ce26">
            <text:p>As notas explicativas integram as demonstrações contábeis.</text:p>
          </table:table-cell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number-columns-repeated="16378" table:style-name="ce1"/>
        </table:table-row>
        <table:table-row table:number-rows-repeated="8" table:style-name="ro9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6"/>
          <table:table-cell table:number-columns-spanned="3" table:number-rows-spanned="1" table:style-name="ce48"/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table-cell table:style-name="ce26"/>
          <table:table-cell table:style-name="ce42"/>
          <table:table-cell table:number-columns-spanned="3" table:number-rows-spanned="1" table:style-name="ce48"/>
          <table:covered-table-cell table:number-columns-repeated="2"/>
          <table:table-cell table:number-columns-repeated="16378"/>
        </table:table-row>
        <table:table-row table:style-name="ro11"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2"/>
          <table:table-cell table:number-columns-repeated="16378"/>
        </table:table-row>
        <table:table-row table:style-name="ro11">
          <table:table-cell office:value-type="string" table:style-name="ce30">
            <text:p><text:s text:c="4"/>Silvana Rodrigues da Silva</text:p>
          </table:table-cell>
          <table:table-cell table:number-columns-repeated="2" table:style-name="ce30"/>
          <table:table-cell office:value-type="string" table:style-name="ce31">
            <text:p>Silvio Cezar Pereira Rangel</text:p>
          </table:table-cell>
          <table:table-cell table:style-name="ce29"/>
          <table:table-cell table:style-name="ce32"/>
          <table:table-cell table:number-columns-repeated="16378"/>
        </table:table-row>
        <table:table-row table:style-name="ro11">
          <table:table-cell office:value-type="string" table:style-name="ce30">
            <text:p>Contadora CRC/MT – 009046/O-3</text:p>
          </table:table-cell>
          <table:table-cell table:number-columns-repeated="2" table:style-name="ce30"/>
          <table:table-cell office:value-type="string" table:style-name="ce31">
            <text:p>Diretor Regional SESI/MT</text:p>
          </table:table-cell>
          <table:table-cell table:style-name="ce29"/>
          <table:table-cell table:style-name="ce32"/>
          <table:table-cell table:number-columns-repeated="16378"/>
        </table:table-row>
        <table:table-row table:style-name="ro11"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2"/>
          <table:table-cell table:number-columns-repeated="16378"/>
        </table:table-row>
        <table:table-row table:style-name="ro9">
          <table:table-cell table:style-name="ce43"/>
          <table:table-cell table:number-columns-repeated="2" table:style-name="ce26"/>
          <table:table-cell table:style-name="ce44"/>
          <table:table-cell table:number-columns-repeated="2" table:style-name="ce45"/>
          <table:table-cell table:number-columns-repeated="16378"/>
        </table:table-row>
        <table:table-row table:number-rows-repeated="2" table:style-name="ro9">
          <table:table-cell table:style-name="ce1"/>
          <table:table-cell table:number-columns-repeated="2" table:style-name="ce42"/>
          <table:table-cell table:number-columns-repeated="3" table:style-name="ce46"/>
          <table:table-cell table:number-columns-repeated="16378"/>
        </table:table-row>
        <table:table-row table:style-name="ro5">
          <table:table-cell table:style-name="ce31"/>
          <table:table-cell table:number-columns-repeated="2" table:style-name="ce26"/>
          <table:table-cell table:number-columns-repeated="3" table:style-name="ce42"/>
          <table:table-cell table:number-columns-repeated="16378"/>
        </table:table-row>
        <table:table-row table:style-name="ro5">
          <table:table-cell table:style-name="ce31"/>
          <table:table-cell table:number-columns-repeated="2" table:style-name="ce26"/>
          <table:table-cell table:number-columns-repeated="16381"/>
        </table:table-row>
        <table:table-row table:number-rows-repeated="1048399" table:style-name="ro9">
          <table:table-cell table:number-columns-repeated="16384"/>
        </table:table-row>
        <table:named-expressions>
          <table:named-range table:name="Print_Area" table:cell-range-address="BO.$A$1:BO.$F$177" table:base-cell-address="BO.$A$1"/>
          <table:named-range table:name="Print_Titles" table:cell-range-address="BO.$A$1:BO.$XFD$5" table:base-cell-address="BO.$A$1"/>
        </table:named-expressions>
      </table:table>
      <table:table table:name="'file://Servidor/dados/Documents%20and%20Settings/User/Meus%20documentos/Righi/PTAs%20aud%20tributos%202ºtrim%202008/Desp.Antecip.%20a%20partir%2006-07.xls'#base" table:style-name="ta2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2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2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2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2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2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2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2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2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2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2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2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O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O.$A$1"/>
        <table:named-expression table:name="incluir2" table:expression="of:=[.#REF!]" table:base-cell-address="BO.$A$1"/>
        <table:named-expression table:name="Status" table:expression="of:=[.#REF!]" table:base-cell-address="B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590551181102362in" fo:margin-left="1.18110236220472in" fo:margin-right="0.78740157480315in" fo:margin-bottom="0in"/>
      </style:header-style>
      <style:footer-style>
        <style:header-footer-properties fo:min-height="0.393700787401575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leonice Sousa - GERENCIA ADMINISTRATIVA FINANCEIRA</meta:initial-creator>
    <dc:creator>Cleonice Sousa - GERENCIA ADMINISTRATIVA FINANCEIRA</dc:creator>
    <meta:creation-date>2025-03-21T12:58:15Z</meta:creation-date>
    <dc:date>2025-03-21T13:10:28Z</dc:date>
  </office:meta>
</office:document-meta>
</file>